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005cm" style:auto-text-indent="false">
        <style:tab-stops>
          <style:tab-stop style:position="0cm"/>
        </style:tab-stops>
      </style:paragraph-properties>
      <style:text-properties fo:font-size="14pt" fo:language="ru" fo:country="RU" style:font-size-asian="14pt" style:font-size-complex="14pt"/>
    </style:style>
    <style:style style:name="P2" style:family="paragraph" style:parent-style-name="Standard">
      <style:paragraph-properties fo:margin-left="0cm" fo:margin-right="0cm" fo:line-height="150%" fo:text-align="justify" style:justify-single-word="false" fo:text-indent="1.005cm" style:auto-text-indent="false">
        <style:tab-stops>
          <style:tab-stop style:position="0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3" style:family="paragraph" style:parent-style-name="Standard">
      <style:paragraph-properties fo:margin-left="0cm" fo:margin-right="0cm" fo:line-height="150%" fo:text-align="justify" style:justify-single-word="false" fo:text-indent="1.005cm" style:auto-text-indent="false">
        <style:tab-stops>
          <style:tab-stop style:position="0cm"/>
        </style:tab-stops>
      </style:paragraph-properties>
      <style:text-properties style:font-name="Times New Roman" fo:font-size="14pt" fo:language="ru" fo:country="RU" style:font-size-asian="14pt" style:font-size-complex="14pt"/>
    </style:style>
    <style:style style:name="P4" style:family="paragraph" style:parent-style-name="Standard">
      <style:paragraph-properties fo:margin-left="0cm" fo:margin-right="0cm" fo:line-height="150%" fo:text-align="justify" style:justify-single-word="false" fo:text-indent="1.005cm" style:auto-text-indent="false">
        <style:tab-stops>
          <style:tab-stop style:position="0cm"/>
        </style:tab-stops>
      </style:paragraph-properties>
      <style:text-properties style:font-name="Times New Roman" fo:font-size="14pt" fo:language="ru" fo:country="RU" fo:font-weight="bold" style:font-size-asian="14pt" style:font-weight-asian="bold" style:font-size-complex="14pt" style:font-weight-complex="bold"/>
    </style:style>
    <style:style style:name="P5" style:family="paragraph" style:parent-style-name="Standard">
      <style:paragraph-properties fo:margin-left="0cm" fo:margin-right="0cm" fo:line-height="150%" fo:text-align="justify" style:justify-single-word="false" fo:text-indent="1.005cm" style:auto-text-indent="false">
        <style:tab-stops>
          <style:tab-stop style:position="0cm"/>
        </style:tab-stops>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line-height="150%" fo:text-align="justify" style:justify-single-word="false" fo:text-indent="1.005cm" style:auto-text-indent="false">
        <style:tab-stops>
          <style:tab-stop style:position="0cm"/>
        </style:tab-stops>
      </style:paragraph-properties>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line-height="150%" fo:text-align="justify" style:justify-single-word="false" fo:text-indent="1.005cm" style:auto-text-indent="false">
        <style:tab-stops>
          <style:tab-stop style:position="0cm"/>
        </style:tab-stops>
      </style:paragraph-properties>
      <style:text-properties style:font-name="Times New Roman"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1.005cm" style:auto-text-indent="false">
        <style:tab-stops>
          <style:tab-stop style:position="0cm"/>
        </style:tab-stops>
      </style:paragraph-properties>
      <style:text-properties style:font-name="Times New Roman" fo:font-size="14pt" fo:language="tr" fo:country="TR"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line-height="150%" fo:text-align="justify" style:justify-single-word="false" fo:text-indent="1.005cm" style:auto-text-indent="false" fo:background-color="transparent">
        <style:tab-stops>
          <style:tab-stop style:position="0cm"/>
        </style:tab-stops>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979cm" fo:margin-right="0cm" fo:line-height="100%" fo:text-align="justify" style:justify-single-word="false" fo:text-indent="-0.979cm" style:auto-text-indent="false">
        <style:tab-stops>
          <style:tab-stop style:position="-0.079cm"/>
          <style:tab-stop style:position="-0.053cm"/>
        </style:tab-stops>
      </style:paragraph-properties>
      <style:text-properties style:font-name="Times New Roman1"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979cm" fo:margin-right="0cm" fo:line-height="100%" fo:text-align="justify" style:justify-single-word="false" fo:text-indent="-0.979cm" style:auto-text-indent="false">
        <style:tab-stops>
          <style:tab-stop style:position="-0.079cm"/>
          <style:tab-stop style:position="-0.053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12" style:family="paragraph" style:parent-style-name="Standard">
      <style:paragraph-properties fo:margin-left="0.556cm" fo:margin-right="0cm" fo:line-height="100%" fo:text-align="justify" style:justify-single-word="false" fo:text-indent="-0.503cm" style:auto-text-indent="false">
        <style:tab-stops>
          <style:tab-stop style:position="-0.476cm"/>
          <style:tab-stop style:position="-0.45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13"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imes New Roman" fo:font-size="14pt" fo:language="ru" fo:country="RU" fo:font-weight="bold" style:font-size-asian="14pt" style:font-weight-asian="bold" style:font-size-complex="14pt" style:font-weight-complex="bold"/>
    </style:style>
    <style:style style:name="P14" style:family="paragraph" style:parent-style-name="Standard">
      <style:paragraph-properties fo:margin-left="0cm" fo:margin-right="0cm" fo:line-height="150%" fo:text-align="center" style:justify-single-word="false" fo:text-indent="0cm" style:auto-text-indent="false">
        <style:tab-stops>
          <style:tab-stop style:position="0cm"/>
        </style:tab-stops>
      </style:paragraph-properties>
      <style:text-properties style:font-name="Times New Roman" fo:font-size="14pt" fo:language="ru" fo:country="RU" fo:font-weight="bold" style:font-size-asian="14pt" style:font-weight-asian="bold" style:font-size-complex="14pt" style:font-weight-complex="bold"/>
    </style:style>
    <style:style style:name="P15" style:family="paragraph" style:parent-style-name="Standard" style:master-page-name="">
      <style:paragraph-properties fo:margin-left="0.556cm" fo:margin-right="0cm" fo:line-height="100%" fo:text-align="justify" style:justify-single-word="false" fo:text-indent="-0.556cm" style:auto-text-indent="false" style:page-number="auto">
        <style:tab-stops>
          <style:tab-stop style:position="-0.476cm"/>
          <style:tab-stop style:position="-0.45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16" style:family="paragraph" style:parent-style-name="Standard">
      <style:paragraph-properties fo:margin-left="0cm" fo:margin-right="0cm" fo:line-height="150%" fo:text-align="center" style:justify-single-word="false" fo:text-indent="0cm" style:auto-text-indent="false">
        <style:tab-stops>
          <style:tab-stop style:position="0cm"/>
        </style:tab-stops>
      </style:paragraph-properties>
      <style:text-properties style:font-name="Times New Roman" fo:font-size="14pt" fo:language="ru" fo:country="RU" fo:font-weight="bold" style:font-size-asian="14pt" style:font-weight-asian="bold" style:font-size-complex="14pt" style:font-weight-complex="bold"/>
    </style:style>
    <style:style style:name="P17" style:family="paragraph" style:parent-style-name="Standard" style:list-style-name="L1">
      <style:paragraph-properties fo:margin-left="0.556cm" fo:margin-right="0cm" fo:line-height="100%" fo:text-align="justify" style:justify-single-word="false" fo:text-indent="-0.503cm" style:auto-text-indent="false">
        <style:tab-stops>
          <style:tab-stop style:position="-0.476cm"/>
          <style:tab-stop style:position="-0.45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18" style:family="paragraph" style:parent-style-name="Standard">
      <style:paragraph-properties fo:margin-left="0.556cm" fo:margin-right="0cm" fo:line-height="100%" fo:text-align="center" style:justify-single-word="false" fo:text-indent="-0.503cm" style:auto-text-indent="false">
        <style:tab-stops>
          <style:tab-stop style:position="-0.476cm"/>
          <style:tab-stop style:position="-0.45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T1" style:family="text">
      <style:text-properties style:font-name="Times New Roman"/>
    </style:style>
    <style:style style:name="T2" style:family="text">
      <style:text-properties style:font-name="Times New Roman" fo:background-color="transparent"/>
    </style:style>
    <style:style style:name="T3" style:family="text">
      <style:text-properties style:font-name="Times New Roman" fo:background-color="transparent" style:font-name-complex="Times New Roman2"/>
    </style:style>
    <style:style style:name="T4" style:family="text">
      <style:text-properties style:font-name="Times New Roman" fo:language="ky" fo:country="KG" fo:background-color="transparent" style:font-name-complex="Times New Roman2"/>
    </style:style>
    <style:style style:name="T5" style:family="text">
      <style:text-properties fo:language="ru" fo:country="RU"/>
    </style:style>
    <style:style style:name="T6" style:family="text">
      <style:text-properties fo:language="ru" fo:country="RU" fo:font-weight="normal" style:font-weight-asian="normal" style:font-weight-complex="normal"/>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language="tr" fo:country="TR"/>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Хакасиядағы кӧллер паза суғлар</text:p>
      <text:p text:style-name="P14"/>
      <text:p text:style-name="P4">Пу сӧстерні ӱгрен салыңар:</text:p>
      <text:p text:style-name="P5">тасхыл — <text:span text:style-name="T10">yüce </text:span><text:span text:style-name="T7">(</text:span><text:span text:style-name="T10">yüksek</text:span><text:span text:style-name="T7">) </text:span><text:span text:style-name="T10">dağ <text:tab/><text:tab/><text:tab/></text:span></text:p>
      <text:p text:style-name="P5">аннаңар — b<text:span text:style-name="T10">u yüzden, bu nedenle</text:span></text:p>
      <text:p text:style-name="P5">чар - <text:span text:style-name="T7">sahil</text:span>; <text:tab/><text:tab/><text:tab/><text:tab/><text:tab/>хазыр (суғ) - <text:span text:style-name="T10">fırtınalı (nehir);</text:span> </text:p>
      <text:p text:style-name="P5">ағын - <text:span text:style-name="T10">akım</text:span>; <text:tab/><text:tab/><text:tab/><text:tab/><text:tab/>амырап парча - yatışıyor; </text:p>
      <text:p text:style-name="P5">олтырых - <text:span text:style-name="T7">ada </text:span>; <text:tab/><text:tab/><text:tab/><text:tab/>айлан парған - dönüşmüş; </text:p>
      <text:p text:style-name="P9">азырых - <text:span text:style-name="T10">kol</text:span>; <text:tab/><text:tab/><text:tab/><text:tab/>сабланарға - <text:span text:style-name="T10">ünlü olmak</text:span>; </text:p>
      <text:p text:style-name="P5">тайыс - <text:span text:style-name="T7">s</text:span>ığ; <text:tab/><text:tab/><text:tab/><text:tab/><text:tab/>чайал - <text:span text:style-name="T10">oluşmak</text:span>; <text:s/></text:p>
      <text:p text:style-name="P5">талай - <text:span text:style-name="T7">deniz</text:span>, о<text:span text:style-name="T7">kyanus</text:span>; <text:tab/><text:tab/><text:tab/>чабыс чирлер — <text:span text:style-name="T7">al</text:span><text:span text:style-name="T10">çak yerler</text:span></text:p>
      <text:p text:style-name="P5">ортымах - <text:span text:style-name="T7">orta</text:span>; </text:p>
      <text:p text:style-name="P5">Ким <text:span text:style-name="T7">(Yenisey), </text:span>Томь, Ах ӱӱс, Хара ӱӱс, Обь - <text:span text:style-name="T7">nehirler</text:span>; </text:p>
      <text:p text:style-name="P2"><text:span text:style-name="T11">Ит кӧл, Улуғ кӧл, Бугаево, Чалпан, Хара, Харағай, Турна, Хае кӧл</text:span><text:span text:style-name="T13"> — </text:span><text:span text:style-name="T8">gӧller.</text:span></text:p>
      <text:p text:style-name="P6"><text:span text:style-name="T7">Ағас арали чазы чирлер — ormanli bozk</text:span><text:span text:style-name="T10">ırlar</text:span></text:p>
      <text:p text:style-name="P8"/>
      <text:p text:style-name="P14">Хакасиядағы кӧллер паза суғлар</text:p>
      <text:p text:style-name="P3"/>
      <text:p text:style-name="P7"><text:span text:style-name="T5">Хакасия а</text:span><text:span text:style-name="T5">ғ</text:span><text:span text:style-name="T5">ын су</text:span><text:span text:style-name="T5">ғ</text:span><text:span text:style-name="T5">лар</text:span><text:span text:style-name="T5">ғ</text:span><text:span text:style-name="T5">а паза к</text:span><text:span text:style-name="T5">ӧ</text:span><text:span text:style-name="T5">ллерге пай. </text:span></text:p>
      <text:p text:style-name="P7"><text:span text:style-name="T5">Суғлар тасхылларда пасталчалар. </text:span><text:span text:style-name="T6">Оларның кӧбізі тағлығ чирлерҷе ахчалар, аннаңар оларның ағыны уғаа </text:span><text:span text:style-name="T9">табырах, хайалығ</text:span><text:span text:style-name="T6"> чирлерде, тізең, хазыр. </text:span><text:span text:style-name="T5">Чарлары улуғ ниместер, че оларның хазында суғ тирең поладыр. Чабыс чирлерде суғлар тағлығ чирлердегі осхас кӧп ниместер. Чазы чирлерге сыхса, суғларның ағыны амырап парча, хай пірее чирлерде пасха-пасха азырыхтар полғлап парчалар, оларның аразында олтырыхтар тӧріп парған полчалар. Наңмыр паза хар чаған синіне кӧре, суғлар тирең алай тайыс пол парчалар.</text:span></text:p>
      <text:p text:style-name="P3">Иң улуғ ағын суғ - Ким. Ол Сибирьнің ин улуғ ағын суу полча. Амғы туста Ким суғның пір чардығы кізі кӱзінең иділген талайға айлан парған. Ол талай Хакасиянаң Хызылчар крайының аразында. Аны Хызылчар талайы тіп адап салғаннар.</text:p>
      <text:p text:style-name="P3"><text:soft-page-break/>Ікінҷі улуғ ағын суғ - Ағбан. <text:s/>Кидеркі Сойан тағларында Улуғ Ағбаннаң Кічіг Ағбан пірігіп, пір улуғ ағын суғ пол парчалар. Ол суғ Ағбан тіп адалча. Хакасияның ӱстӱнзархы суғлары Ағбанға кире ахчалар. Ағбан, тізең, позы даа Кимнің сол азырығы полча.</text:p>
      <text:p text:style-name="P3">Томь паза Ах ӱӱснең Хара ӱӱс ортымах суғларға саналчалар. Олар піріккен чирде наа ағын суғ чайал парған. Ол Чулым тіп адалча. Хакасияның алтынзархы саринда ахчатхан суғлар Обь суғның чарларынзар кірчелер.</text:p>
      <text:p text:style-name="P3">Хакасияда кӧллер илееде кӧп. Олар чабыс таа чирлерде, пӧзік тее тасхылларда учурапчалар. Тасхыллардағы кӧллер уғаа сіліглер. Ол кӧллернің хай піреезінде палыхтар даа пар.</text:p>
      <text:p text:style-name="P3">Чазы паза ағас арали чазы чирлердегі кӧллер тустығлар, аннаңар олар кізі имнирге чарастар. Пу саринаң Сыро, Улуғ кӧл паза Хан кӧл Хакасияда ла нимес, че Россияның аймах-пасха даа чирлерінде сабланчалар. Сыро кӧлнің хазында пӱт парған курортсар чон, Россияның аймах-пасха пулуңнарынаң киліп, имненчелер. Чайғызын Улуғ кӧлнең Хан кӧлнің хазында кӧп кізі тынанадыр. Хан кӧлнің суун, тізең, чон ізерге хынадыр. Ол кізілернің хазиина уғаа тузалығ суғ тіп саналча.</text:p>
      <text:p text:style-name="P3"/>
      <text:p text:style-name="P3">Тус чох таа кӧллер Хакасияда илееде пар. Оларда палыхтирға чарир. Кізілер дее ол кӧллерде ӧнетін палыхтар ӧскірчелер. Оларның аразында мындағ палыхтарны адирға чарир: тіктірбе, пелядь, горбуша, форель.</text:p>
      <text:p text:style-name="P3">Сыро, Ит кӧл, Улуғ кӧл, Хызыл <text:span text:style-name="T7">кӧл паза</text:span> Хан кӧл Хакасияның улуғ кӧллеріне саналчалар.</text:p>
      <text:p text:style-name="P3">Постарының пӱткеніне кӧре, кӧллер ікі пасха оңдайлығ полчалар. Чир-чайаанда, олаңай пос оңдайынҷа чайалғаннары пар, ідӧк - кізі кӱзінең иділген кӧллер. Кізі кӱзінең иділген кӧллер 1960-1970 чылларда чайалғаннар. Хойбал чазыларына суғ чайар ӱчӱн, кооптар хазылғаннар. Кооптар хазылған чирлерде амды Бугаево, Чалпан, Хара, Харағай, Турна тіп адалчатхан кӧллер чайал парғаннар.</text:p>
      <text:p text:style-name="P14"/>
      <text:p text:style-name="P14">Идер тоғыстар</text:p>
      <text:p text:style-name="P4"><text:soft-page-break/></text:p>
      <text:p text:style-name="P3"><text:span text:style-name="T13">1. </text:span><text:span text:style-name="T11">Текстт</text:span><text:span text:style-name="T11">і</text:span><text:span text:style-name="T11"> т</text:span><text:span text:style-name="T11">ӱ</text:span><text:span text:style-name="T11">рк т</text:span><text:span text:style-name="T11">і</text:span><text:span text:style-name="T11">л</text:span><text:span text:style-name="T11">і</text:span><text:span text:style-name="T11">не т</text:span><text:span text:style-name="T11">і</text:span><text:span text:style-name="T11">лбесте</text:span><text:span text:style-name="T11">ң</text:span><text:span text:style-name="T11">ер.</text:span></text:p>
      <text:p text:style-name="P3"><text:span text:style-name="T13">2. </text:span><text:span text:style-name="T11">Суры</text:span><text:span text:style-name="T11">ғ</text:span><text:span text:style-name="T11">лар</text:span><text:span text:style-name="T11">ғ</text:span><text:span text:style-name="T11">а нандыры</text:span><text:span text:style-name="T11">ң</text:span><text:span text:style-name="T11">ар:</text:span></text:p>
      <text:p text:style-name="P3">1. Хакасияда кӧллер кӧп пе?</text:p>
      <text:p text:style-name="P3">2. Суғлар хайдаң пасталчалар?</text:p>
      <text:p text:style-name="P3">3. Иң улуғ ағын суғларның аттары хайдағдыр?</text:p>
      <text:p text:style-name="P3">4. Хайдағ суғ Кимнің сол азырығы саналча?</text:p>
      <text:p text:style-name="P3">5. Хайдағ суғлар піріккен чирде наа ағын суғ чайал парған? Аның ады хайдағдыр?</text:p>
      <text:p text:style-name="P3">6. Хайдағ суғлар ортымах суғларға саналчалар?</text:p>
      <text:p text:style-name="P3">7. Хакасияда кӧллер хайдағ чирлерде учурапчалар?</text:p>
      <text:p text:style-name="P3">8. Хайдағ чирлердегі кӧллер тустығлар?</text:p>
      <text:p text:style-name="P3">9. Хайдағ кӧллер Россияның аймах-пасха даа чирлерінде сабланчалар?</text:p>
      <text:p text:style-name="P3">10. Хайдағ кӧлнің суу кізілернің хазиина уғаа тың тузалығ?</text:p>
      <text:p text:style-name="P3">11. Тус чох кӧллерде хайдағ палыхтар пар?</text:p>
      <text:p text:style-name="P3">12. Хакасияның улуғ кӧллерінің аттары хайдағдыр?</text:p>
      <text:p text:style-name="P3">13. Кӧллер пӱдізі хоостыра хайдағ полчалар?</text:p>
      <text:p text:style-name="P3">14. Кізі кӱзінең иділген кӧллер хайдағ чылларда чайалғаннар?</text:p>
      <text:p text:style-name="P3">15. Кооптар хазылған чирлерде хайдағ кӧллер чайал парғаннар?</text:p>
      <text:p text:style-name="P3"/>
      <text:p text:style-name="P4"><text:span text:style-name="T10">3</text:span>. <text:span text:style-name="T12">Пос чирлерге киректелчеткен хозымнар кире пас салы</text:span><text:span text:style-name="T12">ң</text:span><text:span text:style-name="T12">ар. Хайда</text:span><text:span text:style-name="T12">ғ</text:span><text:span text:style-name="T12"> хозымнар ирт</text:span><text:span text:style-name="T12">і</text:span><text:span text:style-name="T12">р</text:span><text:span text:style-name="T12">і</text:span><text:span text:style-name="T12">л пар</text:span><text:span text:style-name="T12">ғ</text:span><text:span text:style-name="T12">ан, </text:span><text:span text:style-name="T12">ӱ</text:span><text:span text:style-name="T12">ст</text:span><text:span text:style-name="T12">ӱ</text:span><text:span text:style-name="T12">нде таныхта</text:span><text:span text:style-name="T12">ӊ</text:span><text:span text:style-name="T12">ар.</text:span></text:p>
      <text:p text:style-name="P3">1. Олар____ кӧбізі тағлығ чирлерҷе ахча___, аннаңар олар____ ағын___ уғаа <text:span text:style-name="T7">табырах, хайалы</text:span><text:span text:style-name="T7">ғ</text:span> чирлер___, тізең, хазыр. </text:p>
      <text:p text:style-name="P3">2. Хакасия____ ӱстӱнзархы суғлар__ Ағбан___ кире ахча___.</text:p>
      <text:p text:style-name="P3">3. Томь паза Ах ӱӱс____ Хара ӱӱс ортымах суғлар___ саналча____. </text:p>
      <text:p text:style-name="P3">4. Чайғызын Улуғ кӧл____ Хан кӧл___ хазында кӧп кізі тынанадыр. </text:p>
      <text:p text:style-name="P3">5. Кізі____ дее ол кӧллер____ ӧнетін палыхтар ӧскір___лер. </text:p>
      <text:p text:style-name="P3">6. Чир-чайаан____, олаңай пос оңдайынҷа чайалғаннары пар, ідӧк - кізі кӱзі____ иділген кӧл___. </text:p>
      <text:p text:style-name="P2"/>
      <text:p text:style-name="P13"><text:soft-page-break/>Литература</text:p>
      <text:p text:style-name="P10"><text:span text:style-name="Varsayılan_20_Paragraf_20_Yazı_20_Tipi"><text:span text:style-name="T2">1. </text:span></text:span><text:span text:style-name="Varsayılan_20_Paragraf_20_Yazı_20_Tipi"><text:span text:style-name="T3">Кыржинакова (Султрекова) Э.В., Султрекова З.И. </text:span></text:span><text:span text:style-name="Varsayılan_20_Paragraf_20_Yazı_20_Tipi"><text:span text:style-name="T4">Электронное пособие (на хакасском языке) </text:span></text:span><text:span text:style-name="Varsayılan_20_Paragraf_20_Yazı_20_Tipi"><text:span text:style-name="T3">«Хакасский язык для начинающих изучать родной язык». – Абакан: Хакасское книжное издательство, 2012.</text:span></text:span></text:p>
      <text:p text:style-name="P11">2. <text:span text:style-name="T7">Ekrem Ar</text:span><text:span text:style-name="T10">ıkoğlu. Örnekli Hakasça-Türkçe Sözlük. </text:span></text:p>
      <text:p text:style-name="P15">3. Султреков С.Н. Край наш хакасский. Учебное пособие для учащихся начальных класов по природоведению (на хак. Языке).- Абакан: Хакасское кн. Изд-во, 2001. - 128 с.</text:p>
      <text:p text:style-name="P12">4. Хакас тiлi (хығырҷаӊ книга). Пос тiлiн ӱгренiп пастапчатхан тиксi ӱгредiг школаныӊ 8 класс ӱгренҷiлерiне учебник. - Ағбан: Хакас книга издательствозы, 2005. - 116 с.</text:p>
      <text:list xml:id="list247126974986527489" text:style-name="L1">
        <text:list-item>
          <text:p text:style-name="P17">Хакасско-русский словарь = Хакас-орыс сӧстiк. - Новосибирск: Наука, 2006. - 1114 с.</text:p>
        </text:list-item>
      </text:list>
      <text:p text:style-name="P1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Varsayılan_20_Paragraf_20_Yazı_20_Tipi" style:display-name="Varsayılan Paragraf Yazı Tipi"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64cm" fo:margin-bottom="1.5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5M35S</meta:editing-duration>
    <meta:editing-cycles>30</meta:editing-cycles>
    <meta:generator>OpenOffice/4.1.6$Win32 OpenOffice.org_project/416m1$Build-9790</meta:generator>
    <dc:date>2021-01-25T01:46:54.29</dc:date>
    <meta:document-statistic meta:table-count="0" meta:image-count="0" meta:object-count="0" meta:page-count="4" meta:paragraph-count="56" meta:word-count="743" meta:character-count="5136"/>
    <meta:user-defined meta:name="Info 1"/>
    <meta:user-defined meta:name="Info 2"/>
    <meta:user-defined meta:name="Info 3"/>
    <meta:user-defined meta:name="Info 4"/>
  </office:meta>
</office:document-meta>
</file>