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TeamViewer15" svg:font-family="TeamViewer15" style:font-family-generic="decorative" style:font-pitch="variable"/>
    <style:font-face style:name="Times New Roman" svg:font-family="'Times New Roman'" style:font-family-generic="roman" style:font-pitch="variable"/>
    <style:font-face style:name="Times New Roman Hak" svg:font-family="'Times New Roman Hak'"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6.999cm" fo:margin-left="0cm" table:align="left"/>
    </style:style>
    <style:style style:name="Таблица2.A" style:family="table-column">
      <style:table-column-properties style:column-width="8.498cm"/>
    </style:style>
    <style:style style:name="Таблица2.B" style:family="table-column">
      <style:table-column-properties style:column-width="8.5cm"/>
    </style:style>
    <style:style style:name="Таблица2.A1" style:family="table-cell">
      <style:table-cell-properties fo:padding="0.097cm" fo:border="none" style:writing-mode="lr-tb"/>
    </style:style>
    <style:style style:name="Таблица1" style:family="table">
      <style:table-properties style:width="16.999cm" table:align="margins"/>
    </style:style>
    <style:style style:name="Таблица1.A" style:family="table-column">
      <style:table-column-properties style:column-width="8.255cm" style:rel-column-width="4680*"/>
    </style:style>
    <style:style style:name="Таблица1.B" style:family="table-column">
      <style:table-column-properties style:column-width="8.744cm" style:rel-column-width="4957*"/>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fo:language="ru" fo:country="RU" style:font-size-asian="14pt" style:font-size-complex="14pt"/>
    </style:style>
    <style:style style:name="P2" style:family="paragraph" style:parent-style-name="Standard">
      <style:paragraph-properties fo:line-height="150%"/>
      <style:text-properties fo:font-size="14pt" fo:language="ru" fo:country="RU" style:font-size-asian="14pt" style:font-size-complex="14pt"/>
    </style:style>
    <style:style style:name="P3" style:family="paragraph" style:parent-style-name="Standard">
      <style:text-properties fo:font-size="14pt" fo:language="ru" fo:country="RU" fo:font-weight="bold" style:font-size-asian="14pt" style:font-weight-asian="bold" style:font-size-complex="14pt" style:font-weight-complex="bold"/>
    </style:style>
    <style:style style:name="P4" style:family="paragraph" style:parent-style-name="Standard">
      <style:paragraph-properties fo:line-height="150%" fo:text-align="center" style:justify-single-word="false"/>
      <style:text-properties fo:font-size="14pt" fo:language="ru" fo:country="RU" fo:font-weight="bold" style:font-size-asian="14pt" style:font-weight-asian="bold" style:font-size-complex="14pt" style:font-weight-complex="bold"/>
    </style:style>
    <style:style style:name="P5" style:family="paragraph" style:parent-style-name="Standard">
      <style:text-properties fo:font-size="14pt" fo:language="tr" fo:country="TR" style:font-size-asian="14pt" style:font-size-complex="14pt"/>
    </style:style>
    <style:style style:name="P6" style:family="paragraph" style:parent-style-name="Standard">
      <style:paragraph-properties fo:line-height="150%"/>
      <style:text-properties fo:font-size="14pt" style:font-size-asian="14pt" style:font-size-complex="14pt"/>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fo:line-height="150%"/>
      <style:text-properties fo:font-size="14pt" fo:font-weight="bold" style:font-size-asian="14pt" style:font-weight-asian="bold" style:font-size-complex="14pt" style:font-weight-complex="bold"/>
    </style:style>
    <style:style style:name="P9" style:family="paragraph" style:parent-style-name="Standard">
      <style:paragraph-properties fo:line-height="150%"/>
      <style:text-properties style:font-name="Times New Roman" fo:font-size="14pt" fo:language="ru" fo:country="RU" style:font-size-asian="14pt" style:font-size-complex="14pt"/>
    </style:style>
    <style:style style:name="P10"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 fo:font-size="14pt" fo:language="ru" fo:country="RU" style:font-size-asian="14pt" style:font-size-complex="14pt" fo:hyphenate="false" fo:hyphenation-remain-char-count="0" fo:hyphenation-push-char-count="0"/>
    </style:style>
    <style:style style:name="P11" style:family="paragraph" style:parent-style-name="Standard">
      <style:paragraph-properties fo:margin-left="0.979cm" fo:margin-right="0cm" fo:line-height="100%" fo:text-align="justify" style:justify-single-word="false" fo:text-indent="-0.979cm" style:auto-text-indent="false">
        <style:tab-stops>
          <style:tab-stop style:position="-0.079cm"/>
          <style:tab-stop style:position="-0.053cm"/>
        </style:tab-stops>
      </style:paragraph-properties>
      <style:text-properties style:font-name="Times New Roman1" fo:font-size="14pt" fo:language="ru" fo:country="RU" fo:font-weight="normal" style:font-size-asian="14pt" style:font-weight-asian="normal" style:font-size-complex="14pt" style:font-weight-complex="normal"/>
    </style:style>
    <style:style style:name="P12" style:family="paragraph" style:parent-style-name="Standard" style:master-page-name="">
      <style:paragraph-properties fo:margin-left="0cm" fo:margin-right="0cm" fo:line-height="150%" fo:text-align="justify" style:justify-single-word="false" fo:hyphenation-ladder-count="no-limit" fo:text-indent="1.005cm" style:auto-text-indent="false" style:page-number="auto"/>
      <style:text-properties fo:font-size="14pt" fo:language="ru" fo:country="RU" style:font-size-asian="14pt" style:font-size-complex="14pt" fo:hyphenate="false" fo:hyphenation-remain-char-count="0" fo:hyphenation-push-char-count="0"/>
    </style:style>
    <style:style style:name="P13" style:family="paragraph" style:parent-style-name="Standard">
      <style:paragraph-properties fo:margin-left="0cm" fo:margin-right="0cm" fo:line-height="150%" fo:text-align="justify" style:justify-single-word="false" fo:hyphenation-ladder-count="no-limit" fo:text-indent="1.005cm" style:auto-text-indent="false"/>
      <style:text-properties fo:font-size="14pt" fo:language="ru" fo:country="RU" style:font-size-asian="14pt" style:font-size-complex="14pt" fo:hyphenate="false" fo:hyphenation-remain-char-count="0" fo:hyphenation-push-char-count="0"/>
    </style:style>
    <style:style style:name="P14" style:family="paragraph" style:parent-style-name="Standard">
      <style:paragraph-properties fo:margin-left="0cm" fo:margin-right="0cm" fo:line-height="150%" fo:text-align="justify" style:justify-single-word="false" fo:hyphenation-ladder-count="no-limit" fo:text-indent="1.005cm" style:auto-text-indent="false"/>
      <style:text-properties fo:font-size="14pt" style:font-size-asian="14pt" style:font-size-complex="14pt" fo:hyphenate="false" fo:hyphenation-remain-char-count="0" fo:hyphenation-push-char-count="0"/>
    </style:style>
    <style:style style:name="P15" style:family="paragraph" style:parent-style-name="Standard">
      <style:paragraph-properties fo:margin-left="0cm" fo:margin-right="0cm" fo:line-height="150%" fo:text-align="justify" style:justify-single-word="false" fo:hyphenation-ladder-count="no-limit" fo:text-indent="1.005cm" style:auto-text-indent="false"/>
      <style:text-properties style:font-name="Times New Roman1" fo:font-size="14pt" fo:language="ru" fo:country="RU" style:font-size-asian="14pt" style:font-size-complex="14pt" fo:hyphenate="false" fo:hyphenation-remain-char-count="0" fo:hyphenation-push-char-count="0"/>
    </style:style>
    <style:style style:name="P16" style:family="paragraph" style:parent-style-name="Standard">
      <style:paragraph-properties fo:margin-left="0cm" fo:margin-right="0cm" fo:line-height="150%" fo:text-align="justify" style:justify-single-word="false" fo:hyphenation-ladder-count="no-limit" fo:text-indent="1.005cm" style:auto-text-indent="false"/>
      <style:text-properties style:font-name="Times New Roman1" fo:font-size="14pt" fo:language="ru" fo:country="RU" fo:font-weight="bold" style:font-size-asian="14pt" style:font-weight-asian="bold" style:font-size-complex="14pt" style:font-weight-complex="bold" fo:hyphenate="false" fo:hyphenation-remain-char-count="0" fo:hyphenation-push-char-count="0"/>
    </style:style>
    <style:style style:name="P17" style:family="paragraph" style:parent-style-name="Table_20_Contents">
      <style:paragraph-properties fo:line-height="150%"/>
      <style:text-properties fo:font-size="14pt" fo:language="ru" fo:country="RU" style:font-size-asian="14pt" style:font-size-complex="14pt"/>
    </style:style>
    <style:style style:name="P18" style:family="paragraph" style:parent-style-name="Table_20_Contents">
      <style:paragraph-properties fo:line-height="150%"/>
      <style:text-properties fo:font-size="14pt" style:font-size-asian="14pt" style:font-size-complex="14pt"/>
    </style:style>
    <style:style style:name="P19" style:family="paragraph" style:parent-style-name="Standard" style:master-page-name="MP0">
      <style:paragraph-properties fo:line-height="150%" fo:text-align="center" style:justify-single-word="false" style:page-number="auto" fo:break-before="page"/>
      <style:text-properties fo:font-size="14pt" fo:language="ru" fo:country="RU" style:font-size-asian="14pt" style:font-size-complex="14pt"/>
    </style:style>
    <style:style style:name="P20" style:family="paragraph" style:parent-style-name="Standard">
      <style:paragraph-properties fo:line-height="150%"/>
      <style:text-properties fo:font-size="14pt" style:font-size-asian="14pt" style:font-size-complex="14pt"/>
    </style:style>
    <style:style style:name="P21" style:family="paragraph" style:parent-style-name="Standard">
      <style:paragraph-properties fo:line-height="150%" fo:text-align="justify" style:justify-single-word="false"/>
      <style:text-properties fo:font-size="14pt" style:font-size-asian="14pt" style:font-size-complex="14pt"/>
    </style:style>
    <style:style style:name="P22" style:family="paragraph" style:parent-style-name="Standard">
      <style:paragraph-properties fo:line-height="150%" fo:text-align="justify" style:justify-single-word="false">
        <style:tab-stops>
          <style:tab-stop style:position="15.161cm"/>
        </style:tab-stops>
      </style:paragraph-properties>
      <style:text-properties fo:font-size="14pt" style:font-size-asian="14pt" style:font-size-complex="14pt"/>
    </style:style>
    <style:style style:name="P23" style:family="paragraph" style:parent-style-name="Standard">
      <style:paragraph-properties fo:line-height="150%"/>
      <style:text-properties style:font-name="Times New Roman" fo:font-size="14pt" fo:language="ru" fo:country="RU" style:font-size-asian="14pt" style:font-size-complex="14pt"/>
    </style:style>
    <style:style style:name="P24" style:family="paragraph" style:parent-style-name="Standard">
      <style:paragraph-properties fo:margin-left="0.556cm" fo:margin-right="0cm" fo:line-height="100%" fo:text-align="justify" style:justify-single-word="false" fo:text-indent="-0.503cm" style:auto-text-indent="false">
        <style:tab-stops>
          <style:tab-stop style:position="-0.476cm"/>
          <style:tab-stop style:position="-0.45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25" style:family="paragraph" style:parent-style-name="Standard" style:list-style-name="L1">
      <style:paragraph-properties fo:margin-left="0.556cm" fo:margin-right="0cm" fo:line-height="100%" fo:text-align="justify" style:justify-single-word="false" fo:hyphenation-ladder-count="no-limit" fo:text-indent="-0.503cm" style:auto-text-indent="false">
        <style:tab-stops>
          <style:tab-stop style:position="-0.476cm"/>
          <style:tab-stop style:position="-0.45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fo:hyphenate="false" fo:hyphenation-remain-char-count="0" fo:hyphenation-push-char-count="0"/>
    </style:style>
    <style:style style:name="P26" style:family="paragraph" style:parent-style-name="Standard">
      <style:paragraph-properties fo:margin-left="0cm" fo:margin-right="0cm" fo:line-height="100%" fo:text-align="center" style:justify-single-word="false" fo:text-indent="0cm" style:auto-text-indent="false">
        <style:tab-stops>
          <style:tab-stop style:position="0cm"/>
        </style:tab-stops>
      </style:paragraph-properties>
      <style:text-properties style:font-name="Times New Roman" fo:font-size="14pt" fo:language="ru" fo:country="RU" fo:font-weight="bold" style:font-size-asian="14pt" style:font-weight-asian="bold" style:font-size-complex="14pt" style:font-weight-complex="bold"/>
    </style:style>
    <style:style style:name="P27" style:family="paragraph" style:parent-style-name="Standard">
      <style:paragraph-properties fo:margin-left="0.979cm" fo:margin-right="0cm" fo:line-height="100%" fo:text-align="justify" style:justify-single-word="false" fo:hyphenation-ladder-count="no-limit" fo:text-indent="-0.979cm" style:auto-text-indent="false">
        <style:tab-stops>
          <style:tab-stop style:position="-0.079cm"/>
          <style:tab-stop style:position="-0.053cm"/>
        </style:tab-stops>
      </style:paragraph-properties>
      <style:text-properties style:font-name="Times New Roman1" fo:font-size="14pt" fo:language="ru" fo:country="RU" fo:font-weight="normal" fo:background-color="transparent" style:font-size-asian="14pt" style:font-weight-asian="normal" style:font-size-complex="14pt" style:font-weight-complex="normal" fo:hyphenate="false" fo:hyphenation-remain-char-count="0" fo:hyphenation-push-char-count="0"/>
    </style:style>
    <style:style style:name="P28" style:family="paragraph" style:parent-style-name="Standard">
      <style:paragraph-properties fo:margin-left="0.979cm" fo:margin-right="0cm" fo:line-height="100%" fo:text-align="justify" style:justify-single-word="false" fo:text-indent="-0.979cm" style:auto-text-indent="false">
        <style:tab-stops>
          <style:tab-stop style:position="-0.079cm"/>
          <style:tab-stop style:position="-0.053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29" style:family="paragraph" style:parent-style-name="Standard" style:master-page-name="">
      <style:paragraph-properties fo:margin-left="0.556cm" fo:margin-right="0cm" fo:line-height="100%" fo:text-align="justify" style:justify-single-word="false" fo:text-indent="-0.556cm" style:auto-text-indent="false" style:page-number="auto">
        <style:tab-stops>
          <style:tab-stop style:position="-0.476cm"/>
          <style:tab-stop style:position="-0.45cm"/>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1" fo:font-style="normal" fo:font-weight="bold" style:font-style-asian="normal" style:font-weight-asian="bold" style:font-style-complex="normal" style:font-weight-complex="bold"/>
    </style:style>
    <style:style style:name="T4" style:family="text">
      <style:text-properties style:font-name="Times New Roman1" fo:language="ru" fo:country="RU"/>
    </style:style>
    <style:style style:name="T5" style:family="text">
      <style:text-properties style:font-name="Times New Roman1" fo:language="ru" fo:country="RU" fo:font-weight="bold" style:font-weight-asian="bold" style:font-weight-complex="bold"/>
    </style:style>
    <style:style style:name="T6" style:family="text">
      <style:text-properties style:font-name="Times New Roman1" fo:language="tr" fo:country="TR" fo:font-style="normal" fo:font-weight="bold" style:font-style-asian="normal" style:font-weight-asian="bold" style:font-style-complex="normal" style:font-weight-complex="bold"/>
    </style:style>
    <style:style style:name="T7" style:family="text">
      <style:text-properties style:font-name="Times New Roman"/>
    </style:style>
    <style:style style:name="T8" style:family="text">
      <style:text-properties style:font-name="Times New Roman" fo:font-style="normal" fo:font-weight="bold" style:font-style-asian="normal" style:font-weight-asian="bold" style:font-style-complex="normal" style:font-weight-complex="bold"/>
    </style:style>
    <style:style style:name="T9" style:family="text">
      <style:text-properties style:font-name="Times New Roman" fo:language="ru" fo:country="RU"/>
    </style:style>
    <style:style style:name="T10" style:family="text">
      <style:text-properties style:font-name="Times New Roman" fo:language="ru" fo:country="RU" fo:font-weight="bold" style:font-weight-asian="bold" style:font-weight-complex="bold"/>
    </style:style>
    <style:style style:name="T11" style:family="text">
      <style:text-properties style:font-name="Times New Roman" fo:background-color="transparent"/>
    </style:style>
    <style:style style:name="T12" style:family="text">
      <style:text-properties style:font-name="Times New Roman" fo:background-color="transparent" style:font-name-complex="Times New Roman2"/>
    </style:style>
    <style:style style:name="T13" style:family="text">
      <style:text-properties style:font-name="Times New Roman" fo:language="ky" fo:country="KG" fo:background-color="transparent" style:font-name-complex="Times New Roman2"/>
    </style:style>
    <style:style style:name="T14" style:family="text">
      <style:text-properties style:font-name="Times New Roman" fo:language="tr" fo:country="TR" fo:font-style="normal" fo:font-weight="bold" style:font-style-asian="normal" style:font-weight-asian="bold" style:font-style-complex="normal" style:font-weight-complex="bold"/>
    </style:style>
    <style:style style:name="T15" style:family="text">
      <style:text-properties fo:language="tr" fo:country="TR"/>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language="ru" fo:country="RU" fo:font-weight="bold" style:font-weight-asian="bold" style:font-weight-complex="bold"/>
    </style:style>
    <style:style style:name="T18" style:family="text">
      <style:text-properties fo:font-size="14pt" fo:language="ru" fo:country="RU" style:font-size-asian="14pt" style:font-size-complex="14pt"/>
    </style:style>
    <style:style style:name="T19" style:family="text">
      <style:text-properties fo:font-size="14pt" fo:language="ru" fo:country="RU" fo:font-weight="bold" style:font-size-asian="14pt" style:font-weight-asian="bold" style:font-size-complex="14pt" style:font-weight-complex="bold"/>
    </style:style>
    <style:style style:name="T20" style:family="text">
      <style:text-properties fo:font-size="14pt" fo:language="tr" fo:country="TR" style:font-size-asian="14pt" style:font-size-complex="14pt"/>
    </style:style>
    <style:style style:name="T21" style:family="text">
      <style:text-properties fo:font-weight="bold" style:font-weight-asian="bold" style:font-weight-complex="bold"/>
    </style:style>
    <style:style style:name="T22" style:family="text">
      <style:text-properties fo:language="en" fo:country="US"/>
    </style:style>
    <style:style style:name="T23" style:family="text">
      <style:text-properties style:font-name="Times New Roman1" fo:language="ru" fo:country="RU" fo:font-weight="bold" style:font-weight-asian="bold" style:font-weight-complex="bold"/>
    </style:style>
    <style:style style:name="T24" style:family="text">
      <style:text-properties style:font-name="Times New Roman1" fo:language="tr" fo:country="TR" fo:font-style="normal" fo:font-weight="bold" style:font-style-asian="normal" style:font-weight-asian="bold" style:font-style-complex="normal" style:font-weight-complex="bold"/>
    </style:style>
    <style:style style:name="T25" style:family="text">
      <style:text-properties style:font-name="Times New Roman1" fo:font-style="normal" fo:font-weight="bold" style:font-style-asian="normal" style:font-weight-asian="bold" style:font-style-complex="normal" style:font-weight-complex="bold"/>
    </style:style>
    <style:style style:name="T26" style:family="text">
      <style:text-properties fo:letter-spacing="-0.004cm" style:font-name-asian="Times New Roman" style:font-name-complex="Times New Roman Hak"/>
    </style:style>
    <style:style style:name="T27" style:family="text">
      <style:text-properties fo:background-color="transparent"/>
    </style:style>
    <style:style style:name="T28" style:family="text">
      <style:text-properties fo:background-color="transparent" style:font-name-complex="Times New Roman2"/>
    </style:style>
    <style:style style:name="T29" style:family="text">
      <style:text-properties fo:language="ky" fo:country="KG" fo:background-color="transparent" style:font-name-complex="Times New Roman2"/>
    </style:style>
    <style:style style:name="T30" style:family="text">
      <style:text-properties style:font-name="Calibri" fo:background-color="transparent"/>
    </style:style>
    <style:style style:name="T31" style:family="text">
      <style:text-properties style:font-name="Calibri" fo:background-color="transparent" style:font-name-complex="Times New Roman2"/>
    </style:style>
    <style:style style:name="T32" style:family="text">
      <style:text-properties style:font-name="Calibri" fo:language="ky" fo:country="KG" fo:background-color="transparent" style:font-name-complex="Times New Roman2"/>
    </style:style>
    <style:style style:name="T33" style:family="text">
      <style:text-properties style:font-name="Arial"/>
    </style:style>
    <style:style style:name="T34" style:family="text">
      <style:text-properties style:font-name="Arial" fo:background-color="transparent"/>
    </style:style>
    <style:style style:name="T35" style:family="text">
      <style:text-properties style:font-name="Arial" fo:background-color="transparent" style:font-name-complex="Times New Roman2"/>
    </style:style>
    <style:style style:name="T36" style:family="text">
      <style:text-properties style:font-name="Arial" fo:language="ky" fo:country="KG" fo:background-color="transparent" style:font-name-complex="Times New Roman2"/>
    </style:style>
    <style:style style:name="T37" style:family="text">
      <style:text-properties style:font-name="Arial" fo:language="ky" fo:country="KG" style:font-name-complex="Times New Roman2"/>
    </style:style>
    <style:style style:name="T38" style:family="text">
      <style:text-properties style:font-name="Arial" style:font-name-complex="Times New Roman2"/>
    </style:style>
    <style:style style:name="T39" style:family="text">
      <style:text-properties style:font-name-complex="Times New Roman2"/>
    </style:style>
    <style:style style:name="T40" style:family="text">
      <style:text-properties style:font-name="TeamViewer15" fo:background-color="transparent"/>
    </style:style>
    <style:style style:name="T41" style:family="text">
      <style:text-properties style:font-name="TeamViewer15" fo:background-color="transparent" style:font-name-complex="Times New Roman2"/>
    </style:style>
    <style:style style:name="T42" style:family="text">
      <style:text-properties style:font-name="TeamViewer15" fo:language="ky" fo:country="KG" fo:background-color="transparent" style:font-name-complex="Times New Roman2"/>
    </style:style>
    <style:style style:name="T43" style:family="text">
      <style:text-properties style:font-name="TeamViewer15" style:font-name-complex="Times New Roman2"/>
    </style:style>
    <style:style style:name="T44" style:family="text">
      <style:text-properties style:font-name="Times New Roman" fo:background-color="transparent"/>
    </style:style>
    <style:style style:name="T45" style:family="text">
      <style:text-properties style:font-name="Times New Roman" fo:background-color="transparent" style:font-name-complex="Times New Roman2"/>
    </style:style>
    <style:style style:name="T46" style:family="text">
      <style:text-properties style:font-name="Times New Roman" fo:language="ky" fo:country="KG" fo:background-color="transparent" style:font-name-complex="Times New Roman2"/>
    </style:style>
    <style:style style:name="T47" style:family="text">
      <style:text-properties style:font-name="Times New Roman" style:font-name-complex="Times New Roman2"/>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6">Тай</text:span><text:span text:style-name="T3">ғ</text:span><text:span text:style-name="T8">а-чазыларда чуртапчатхан а</text:span><text:span text:style-name="T3">ң</text:span><text:span text:style-name="T8">-хустарда</text:span><text:span text:style-name="T3">ң</text:span><text:span text:style-name="T8">ар</text:span></text:p>
      <text:p text:style-name="P2"/>
      <text:p text:style-name="P16">А<text:span text:style-name="T1">ң</text:span>-хустар аттары</text:p>
      <table:table table:name="Таблица2" table:style-name="Таблица2">
        <table:table-column table:style-name="Таблица2.A"/>
        <table:table-column table:style-name="Таблица2.B"/>
        <table:table-row>
          <table:table-cell table:style-name="Таблица2.A1" office:value-type="string">
            <text:p text:style-name="P3">Хустар</text:p>
            <text:p text:style-name="Standard"><text:span text:style-name="Varsayılan_20_Paragraf_20_Yazı_20_Tipi"><text:span text:style-name="T18">аат – kızıl </text:span></text:span><text:span text:style-name="Varsayılan_20_Paragraf_20_Yazı_20_Tipi"><text:span text:style-name="T20">ördek</text:span></text:span></text:p>
            <text:p text:style-name="Standard"><text:span text:style-name="Varsayılan_20_Paragraf_20_Yazı_20_Tipi"><text:span text:style-name="T19">кеерген</text:span></text:span><text:span text:style-name="Varsayılan_20_Paragraf_20_Yazı_20_Tipi"><text:span text:style-name="T18"> – </text:span></text:span><text:span text:style-name="Varsayılan_20_Paragraf_20_Yazı_20_Tipi"><text:span text:style-name="T20">fındıkkıran</text:span></text:span></text:p>
            <text:p text:style-name="Standard"><text:span text:style-name="Varsayılan_20_Paragraf_20_Yazı_20_Tipi"><text:span text:style-name="T18">киикчін - kartal</text:span></text:span></text:p>
            <text:p text:style-name="Standard"><text:span text:style-name="Varsayılan_20_Paragraf_20_Yazı_20_Tipi"><text:span text:style-name="T18">таан - к</text:span></text:span><text:span text:style-name="Varsayılan_20_Paragraf_20_Yazı_20_Tipi"><text:span text:style-name="T20">üçük karga</text:span></text:span></text:p>
            <text:p text:style-name="Standard"><text:span text:style-name="Varsayılan_20_Paragraf_20_Yazı_20_Tipi"><text:span text:style-name="T18">парчых -</text:span></text:span><text:span text:style-name="Varsayılan_20_Paragraf_20_Yazı_20_Tipi"><text:span text:style-name="T20"> sığırcık</text:span></text:span></text:p>
            <text:p text:style-name="Standard"><text:span text:style-name="Varsayılan_20_Paragraf_20_Yazı_20_Tipi"><text:span text:style-name="T18">киҷегей -</text:span></text:span><text:span text:style-name="Varsayılan_20_Paragraf_20_Yazı_20_Tipi"><text:span text:style-name="T20"> tepeli kuş</text:span></text:span></text:p>
            <text:p text:style-name="Standard"><text:span text:style-name="Varsayılan_20_Paragraf_20_Yazı_20_Tipi"><text:span text:style-name="T18">кӧгізек -</text:span></text:span><text:span text:style-name="Varsayılan_20_Paragraf_20_Yazı_20_Tipi"><text:span text:style-name="T20"> baştankara</text:span></text:span></text:p>
            <text:p text:style-name="Standard"><text:span text:style-name="Varsayılan_20_Paragraf_20_Yazı_20_Tipi"><text:span text:style-name="T18">кӧӧк –</text:span></text:span><text:span text:style-name="Varsayılan_20_Paragraf_20_Yazı_20_Tipi"><text:span text:style-name="T20"> guguk kuşu</text:span></text:span></text:p>
            <text:p text:style-name="Standard"><text:span text:style-name="Varsayılan_20_Paragraf_20_Yazı_20_Tipi"><text:span text:style-name="T18">кӱркӱ -</text:span></text:span><text:span text:style-name="Varsayılan_20_Paragraf_20_Yazı_20_Tipi"><text:span text:style-name="T20">.orman tavuğu</text:span></text:span></text:p>
            <text:p text:style-name="Standard"><text:span text:style-name="Varsayılan_20_Paragraf_20_Yazı_20_Tipi"><text:span text:style-name="T18">харачхай - </text:span></text:span><text:span text:style-name="Varsayılan_20_Paragraf_20_Yazı_20_Tipi"><text:span text:style-name="T20"><text:s/>kırlangıç</text:span></text:span></text:p>
            <text:p text:style-name="Standard"><text:span text:style-name="Varsayılan_20_Paragraf_20_Yazı_20_Tipi"><text:span text:style-name="T18">хара хус -</text:span></text:span><text:span text:style-name="Varsayılan_20_Paragraf_20_Yazı_20_Tipi"><text:span text:style-name="T20"> kartal</text:span></text:span></text:p>
            <text:p text:style-name="P1">кӧгілді - <text:span text:style-name="T15">su çulluğu</text:span></text:p>
            <text:p text:style-name="Standard"><text:span text:style-name="Varsayılan_20_Paragraf_20_Yazı_20_Tipi"><text:span text:style-name="T18">тасха - </text:span></text:span><text:span text:style-name="Varsayılan_20_Paragraf_20_Yazı_20_Tipi"><text:span text:style-name="T20">baykuş</text:span></text:span></text:p>
            <text:p text:style-name="Standard"><text:span text:style-name="Varsayılan_20_Paragraf_20_Yazı_20_Tipi"><text:span text:style-name="T18">силей — </text:span></text:span><text:span text:style-name="Varsayılan_20_Paragraf_20_Yazı_20_Tipi"><text:span text:style-name="T20">orman tavuğu</text:span></text:span></text:p>
            <text:p text:style-name="Standard"><text:span text:style-name="Varsayılan_20_Paragraf_20_Yazı_20_Tipi"><text:span text:style-name="T18">сымна -</text:span></text:span><text:span text:style-name="Varsayılan_20_Paragraf_20_Yazı_20_Tipi"><text:span text:style-name="T20"> keklik</text:span></text:span></text:p>
            <text:p text:style-name="Standard"><text:span text:style-name="Varsayılan_20_Paragraf_20_Yazı_20_Tipi"><text:span text:style-name="T18">торлаңа - </text:span></text:span><text:span text:style-name="Varsayılan_20_Paragraf_20_Yazı_20_Tipi"><text:span text:style-name="T20">keklik</text:span></text:span></text:p>
            <text:p text:style-name="Standard"><text:span text:style-name="Varsayılan_20_Paragraf_20_Yazı_20_Tipi"><text:span text:style-name="T18">саасхан - </text:span></text:span><text:span text:style-name="Varsayılan_20_Paragraf_20_Yazı_20_Tipi"><text:span text:style-name="T20">saksağan</text:span></text:span></text:p>
            <text:p text:style-name="Standard"><text:span text:style-name="Varsayılan_20_Paragraf_20_Yazı_20_Tipi"><text:span text:style-name="T18">харға -</text:span></text:span><text:span text:style-name="Varsayılan_20_Paragraf_20_Yazı_20_Tipi"><text:span text:style-name="T20"> karga</text:span></text:span></text:p>
            <text:p text:style-name="Standard"><text:span text:style-name="Varsayılan_20_Paragraf_20_Yazı_20_Tipi"><text:span text:style-name="T20">ӧ</text:span></text:span><text:span text:style-name="Varsayılan_20_Paragraf_20_Yazı_20_Tipi"><text:span text:style-name="T18">ртек - ӧ</text:span></text:span><text:span text:style-name="Varsayılan_20_Paragraf_20_Yazı_20_Tipi"><text:span text:style-name="T20">rdek</text:span></text:span></text:p>
          </table:table-cell>
          <table:table-cell table:style-name="Таблица2.A1" office:value-type="string">
            <text:p text:style-name="Standard"><text:span text:style-name="Varsayılan_20_Paragraf_20_Yazı_20_Tipi"><text:span text:style-name="T19">Аңнар</text:span></text:span></text:p>
            <text:p text:style-name="Standard"><text:span text:style-name="Varsayılan_20_Paragraf_20_Yazı_20_Tipi"><text:span text:style-name="T20"><text:s/></text:span></text:span><text:span text:style-name="Varsayılan_20_Paragraf_20_Yazı_20_Tipi"><text:span text:style-name="T18">хундус - </text:span></text:span><text:span text:style-name="Varsayılan_20_Paragraf_20_Yazı_20_Tipi"><text:span text:style-name="T20">kunduz</text:span></text:span></text:p>
            <text:p text:style-name="Standard"><text:span text:style-name="Varsayılan_20_Paragraf_20_Yazı_20_Tipi"><text:span text:style-name="T18">кӱзен -</text:span></text:span><text:span text:style-name="Varsayılan_20_Paragraf_20_Yazı_20_Tipi"><text:span text:style-name="T20"> dağgelinciği</text:span></text:span></text:p>
            <text:p text:style-name="Standard"><text:span text:style-name="Varsayılan_20_Paragraf_20_Yazı_20_Tipi"><text:span text:style-name="T18">тӱлгӱ -</text:span></text:span><text:span text:style-name="Varsayılan_20_Paragraf_20_Yazı_20_Tipi"><text:span text:style-name="T20"> tilki</text:span></text:span></text:p>
            <text:p text:style-name="P5">пӱӱр - kurt</text:p>
            <text:p text:style-name="P5">пулан - sığın geyiği</text:p>
            <text:p text:style-name="P5">сыын - maral</text:p>
            <text:p text:style-name="P5">чохыр аң - vaşak</text:p>
            <text:p text:style-name="P5">табырғы - misk geyiği</text:p>
            <text:p text:style-name="P5">албыға - samur</text:p>
            <text:p text:style-name="P5">хара хузурух - kakım</text:p>
            <text:p text:style-name="P5">хозан - tavşan</text:p>
            <text:p text:style-name="P5">ондатра - misk sıcan</text:p>
            <text:p text:style-name="P5">норка - vizon</text:p>
            <text:p text:style-name="P5">тиин - sincap</text:p>
            <text:p text:style-name="P5">сас сосха, хабан - yaban domuzu</text:p>
            <text:p text:style-name="P5"/>
            <text:p text:style-name="Standard"><text:span text:style-name="Varsayılan_20_Paragraf_20_Yazı_20_Tipi"><text:span text:style-name="T20"/></text:span></text:p>
          </table:table-cell>
        </table:table-row>
      </table:table>
      <text:p text:style-name="P2"/>
      <text:p text:style-name="P12">Хакасияны<text:span text:style-name="T1">ң</text:span><text:span text:style-name="T7"> тай</text:span><text:span text:style-name="T1">ғ</text:span><text:span text:style-name="T7">а-чазыларында к</text:span><text:span text:style-name="T1">ӧ</text:span><text:span text:style-name="T7">п аймах а</text:span><text:span text:style-name="T1">ң</text:span><text:span text:style-name="T7">-хустар, хурт-хоостар чуртапча.</text:span></text:p>
      <text:p text:style-name="P13"><text:span text:style-name="T7">Хакас чир</text:span><text:span text:style-name="T1">i</text:span><text:span text:style-name="T7"> хустар</text:span><text:span text:style-name="T1">ғ</text:span><text:span text:style-name="T7">а пай. Хакасияда </text:span><text:span text:style-name="T1">ӱ</text:span><text:span text:style-name="T7">с ч</text:span><text:span text:style-name="T1">ӱ</text:span><text:span text:style-name="T7">с он пис аймах хус учурапча. Оларны</text:span><text:span text:style-name="T1">ң</text:span><text:span text:style-name="T7"> аразында аатты, кеергенн</text:span><text:span text:style-name="T1">і,</text:span><text:span text:style-name="T7"> киикч</text:span><text:span text:style-name="T1">і</text:span><text:span text:style-name="T7">нн</text:span><text:span text:style-name="T1">і</text:span><text:span text:style-name="T7">, таанны, парчыхты, ки</text:span><text:span text:style-name="T1">ҷ</text:span><text:span text:style-name="T7">егейн</text:span><text:span text:style-name="T1">і</text:span><text:span text:style-name="T7">, к</text:span><text:span text:style-name="T1">ӧ</text:span><text:span text:style-name="T7">г</text:span><text:span text:style-name="T1">і</text:span><text:span text:style-name="T7">зект</text:span><text:span text:style-name="T1">і</text:span><text:span text:style-name="T7">, к</text:span><text:span text:style-name="T1">ӧӧ</text:span><text:span text:style-name="T7">кт</text:span><text:span text:style-name="T1">і</text:span><text:span text:style-name="T7">, к</text:span><text:span text:style-name="T1">ӱ</text:span><text:span text:style-name="T7">рк</text:span><text:span text:style-name="T1">ӱ</text:span><text:span text:style-name="T7">н</text:span><text:span text:style-name="T1">і</text:span><text:span text:style-name="T7">, харачхайны, хара хусты, к</text:span><text:span text:style-name="T1">ӧ</text:span><text:span text:style-name="T7">г</text:span><text:span text:style-name="T1">і</text:span><text:span text:style-name="T7">лд</text:span><text:span text:style-name="T1">і</text:span><text:span text:style-name="T7">н</text:span><text:span text:style-name="T1">і</text:span><text:span text:style-name="T7">, тасханы адир</text:span><text:span text:style-name="T1">ғ</text:span><text:span text:style-name="T7">а чарир. П</text:span><text:span text:style-name="T1">у ӱс чӱс азыра хустың хай піреезі хысхызын Хакас чирiнде хыстапча, пасхалары, тізең, чылығ чирлерзер парыбысчалар. Тайға-чазыларда хыстапчатхан хустарға хатығ соохтарда тың соохха тоңарға килісче. Хысхызына Хакасияда пір чӱс он аймах хус халча, пу санға к</text:span><text:span text:style-name="T1">ӱ</text:span><text:span text:style-name="T1">рк</text:span><text:span text:style-name="T1">ӱ</text:span><text:span text:style-name="T1">лер, силейлер, сымнар, торлаңалар, саасханнар, харғалар паза олардаң даа пасхалары кірчелер.</text:span></text:p>
      <text:p text:style-name="P15">Хысхызына чылығ чирлерзер парыбысчатхан хустарны ағын хустар тіп адапчалар. Часхызын, чылығ кӱннер наа ла турыбысса, ағын хустар хатап <text:soft-page-break/>Хакасиязар айланчалар. Андада Хакасияның тайға-чазыларына аймах-пасха хустарның чалахай сарыннары тол парадыр. Оларның санында турналар, чазы хастары паза ӧртектері, парчыхтар, тааннар паза даа пасхалары. Ол туста аалда чуртапчатхан чон айас тигірҷе учух париған хустарны удаа кӧредірлер.</text:p>
      <text:p text:style-name="P13"><text:span text:style-name="T1">Хакасияның тайға-чазыларында аймах-пасха аңнар даа кӧп. Олар прайзы санға алыл парғаннар. Хакас чирiнде читон алты аймах чоон паза оох-теек аң пар: аба, хундус, кӱзен, тӱлгӱ, пӱӱр, пулан, сыын. Удаа учурабинчатхан паза чітчеткен аң-хустар Россияның Хызыл книгазына киріл парғаннар. Амғы туста хызыл пӱӱр, чохыр аң паза табырға Хакасияда пірее-пірее ле учурапчалар. Пістің тайға-чазыларыбыста тоғасчатхан албыға, пулан, сыын, хара хузурух аарлығ паалалчалар. Алында пора хозан, ондатра, норка, тиин Хакас чирiнде <text:s/>чох полҷаң. Оларны, пасха чирлердең ағылып, мындағы чуртасха кӧніктіріп, тайға-чазыларға тартханнар. Хундуснаң сас сосха, тізең, піссер хонҷых чирлердең килгеннер. Хундус мының алнында, </text:span><text:span text:style-name="T2">XVIII</text:span><text:span text:style-name="T1">-ҷі чӱс чылда, Хакасияда полтыр, анаң хырыл партыр. Че соонаң ол, хатап пу чирлерге айланып, мында удаа тоғазар полыбысхан. Норканы даа, пасха чирдең ағылып, мындағы тайғаларға кӧніктіргеннер. Тиин телеуттар чирінде орныххан аңыҷах полтыр, мының алнында Хакасияның тайғаларында чох полтыр, че амды ол мында илееде кӧп. </text:span></text:p>
      <text:p text:style-name="P14"/>
      <text:p text:style-name="P4">Идер то<text:span text:style-name="T1">ғ</text:span><text:span text:style-name="T7">ыстар</text:span></text:p>
      <text:p text:style-name="P6"/>
      <text:p text:style-name="P6"><text:span text:style-name="T21">1. </text:span><text:span text:style-name="T17">Текстт</text:span><text:span text:style-name="T5">i</text:span><text:span text:style-name="T10"> т</text:span><text:span text:style-name="T5">ӱ</text:span><text:span text:style-name="T10">рк т</text:span><text:span text:style-name="T5">i</text:span><text:span text:style-name="T10">л</text:span><text:span text:style-name="T5">i</text:span><text:span text:style-name="T10">не т</text:span><text:span text:style-name="T5">i</text:span><text:span text:style-name="T10">лбесте</text:span><text:span text:style-name="T5">ӊ</text:span><text:span text:style-name="T10">ер.</text:span></text:p>
      <text:p text:style-name="P6"><text:span text:style-name="T10">2. Суры</text:span><text:span text:style-name="T5">ғ</text:span><text:span text:style-name="T10">лар</text:span><text:span text:style-name="T5">ғ</text:span><text:span text:style-name="T10">а нандыры</text:span><text:span text:style-name="T5">ӊ</text:span><text:span text:style-name="T10">ар.</text:span></text:p>
      <text:p text:style-name="P6"><text:span text:style-name="T9">1. Хайда</text:span><text:span text:style-name="T4">ғ</text:span><text:span text:style-name="T9"> хустар а</text:span><text:span text:style-name="T4">ғ</text:span><text:span text:style-name="T9">ын</text:span><text:span text:style-name="T4">ғ</text:span><text:span text:style-name="T9">а парыбысчалар? С</text:span><text:span text:style-name="T4">i</text:span><text:span text:style-name="T9">рер оларны п</text:span><text:span text:style-name="T4">i</text:span><text:span text:style-name="T9">лчезер бе?</text:span></text:p>
      <text:p text:style-name="P6"><text:span text:style-name="T9">2. Хакасияда нин</text:span><text:span text:style-name="T4">ҷ</text:span><text:span text:style-name="T9">е аймах хус учурапча? </text:span></text:p>
      <text:p text:style-name="P6"><text:span text:style-name="T9">3. Хысхызына Хакасияда нин</text:span><text:span text:style-name="T4">ҷ</text:span><text:span text:style-name="T9">е аймах хус халча?</text:span></text:p>
      <text:p text:style-name="P6"><text:span text:style-name="T9">4. Хайда</text:span><text:span text:style-name="T4">ғ</text:span><text:span text:style-name="T9"> хустар Хакасияда хысхызына халчалар?</text:span></text:p>
      <text:p text:style-name="P6"><text:span text:style-name="T9">5. Хысхызына чылы</text:span><text:span text:style-name="T4">ғ</text:span><text:span text:style-name="T9"> чирлерзер парыбысчатхан хустарны хайда</text:span><text:span text:style-name="T4">ғ</text:span><text:span text:style-name="T9"> хустар т</text:span><text:span text:style-name="T4">i</text:span><text:span text:style-name="T9">п адапчалар?</text:span></text:p>
      <text:p text:style-name="P6"><text:soft-page-break/><text:span text:style-name="T9">6. </text:span><text:span text:style-name="T4">Хакас чир</text:span><text:span text:style-name="T4">i</text:span><text:span text:style-name="T4">нде нин</text:span><text:span text:style-name="T4">ҷ</text:span><text:span text:style-name="T4">е аймах чоон паза оох-теек аң пар? П</text:span><text:span text:style-name="T4">i</text:span><text:span text:style-name="T4">реез</text:span><text:span text:style-name="T4">i</text:span><text:span text:style-name="T4">н ада</text:span><text:span text:style-name="T4">ғ</text:span><text:span text:style-name="T4">лап </text:span><text:span text:style-name="T4">пир</text:span><text:span text:style-name="T4">iӊ</text:span><text:span text:style-name="T4">ер.</text:span></text:p>
      <text:p text:style-name="P6"><text:span text:style-name="T9">7. </text:span><text:span text:style-name="T4">Амғы туста хайда</text:span><text:span text:style-name="T4">ғ</text:span><text:span text:style-name="T4"> а</text:span><text:span text:style-name="T4">ӊ</text:span><text:span text:style-name="T4">нар Хакасияда пірее-пірее ле учурапчалар?</text:span></text:p>
      <text:p text:style-name="P6"><text:span text:style-name="T9">8. </text:span><text:span text:style-name="T4">Алында хайда</text:span><text:span text:style-name="T4">ғ</text:span><text:span text:style-name="T4"> а</text:span><text:span text:style-name="T4">ӊ</text:span><text:span text:style-name="T4">нарХакас чир</text:span><text:span text:style-name="T4">i</text:span><text:span text:style-name="T4">нде <text:s/>чох полҷаң?</text:span></text:p>
      <text:p text:style-name="P9"/>
      <text:p text:style-name="P8"><text:span text:style-name="T9">3. </text:span><text:span text:style-name="T4">Текстте тоғасхан палыхтар, чылысхылар, хурт-хоостар, аӊнар, хустар аттарын</text:span><text:span text:style-name="T9"> пир</text:span><text:span text:style-name="T4">i</text:span><text:span text:style-name="T9">лген пис аймах п</text:span><text:span text:style-name="T4">ӧ</text:span><text:span text:style-name="T9">л</text:span><text:span text:style-name="T4">i</text:span><text:span text:style-name="T9">кке чар салы</text:span><text:span text:style-name="T4">ӊ</text:span><text:span text:style-name="T9">ар:</text:span></text:p>
      <text:p text:style-name="P9"/>
      <table:table table:name="Таблица1" table:style-name="Таблица1">
        <table:table-column table:style-name="Таблица1.A"/>
        <table:table-column table:style-name="Таблица1.B"/>
        <table:table-row>
          <table:table-cell table:style-name="Таблица1.A1" office:value-type="string">
            <text:p text:style-name="P17">А<text:span text:style-name="T1">ӊ</text:span><text:span text:style-name="T7">нар</text:span></text:p>
          </table:table-cell>
          <table:table-cell table:style-name="Таблица1.B1" office:value-type="string">
            <text:p text:style-name="P17">Хустар</text:p>
          </table:table-cell>
        </table:table-row>
        <table:table-row>
          <table:table-cell table:style-name="Таблица1.A2" office:value-type="string">
            <text:p text:style-name="P18"/>
          </table:table-cell>
          <table:table-cell table:style-name="Таблица1.B2" office:value-type="string">
            <text:p text:style-name="P18"/>
          </table:table-cell>
        </table:table-row>
        <table:table-row>
          <table:table-cell table:style-name="Таблица1.A2" office:value-type="string">
            <text:p text:style-name="P18"/>
          </table:table-cell>
          <table:table-cell table:style-name="Таблица1.B2" office:value-type="string">
            <text:p text:style-name="P18"/>
          </table:table-cell>
        </table:table-row>
        <table:table-row>
          <table:table-cell table:style-name="Таблица1.A2" office:value-type="string">
            <text:p text:style-name="P18"/>
          </table:table-cell>
          <table:table-cell table:style-name="Таблица1.B2" office:value-type="string">
            <text:p text:style-name="P18"/>
          </table:table-cell>
        </table:table-row>
        <table:table-row>
          <table:table-cell table:style-name="Таблица1.A2" office:value-type="string">
            <text:p text:style-name="P18"/>
          </table:table-cell>
          <table:table-cell table:style-name="Таблица1.B2" office:value-type="string">
            <text:p text:style-name="P18"/>
          </table:table-cell>
        </table:table-row>
      </table:table>
      <text:p text:style-name="P9"/>
      <text:p text:style-name="P8"><text:span text:style-name="T9">4. Пос чирлерге киректелчеткен хозымнар кире пас салы</text:span><text:span text:style-name="T4">ӊ</text:span><text:span text:style-name="T9">ар, оларны</text:span><text:span text:style-name="T4">ң</text:span><text:span text:style-name="T9"> </text:span><text:span text:style-name="T4">ӱ</text:span><text:span text:style-name="T9">ст</text:span><text:span text:style-name="T4">ӱ</text:span><text:span text:style-name="T9">нде нимен</text:span><text:span text:style-name="T4">ің</text:span><text:span text:style-name="T9"> хозымы полчатханын пазы</text:span><text:span text:style-name="T4">ң</text:span><text:span text:style-name="T9">ар.</text:span></text:p>
      <text:p text:style-name="P9"/>
      <text:p text:style-name="P7"><text:span text:style-name="T9">1. Хакасия</text:span><text:span text:style-name="T10">___</text:span><text:span text:style-name="T9"> </text:span><text:span text:style-name="T4">ӱ</text:span><text:span text:style-name="T9">с ч</text:span><text:span text:style-name="T4">ӱ</text:span><text:span text:style-name="T9">с он пис аймах хус учурап___. Оларны</text:span><text:span text:style-name="T4">ң</text:span><text:span text:style-name="T9"> аразында аат___, кеерген</text:span><text:span text:style-name="T10">___</text:span><text:span text:style-name="T4">,</text:span><text:span text:style-name="T9"> киикч</text:span><text:span text:style-name="T4">і</text:span><text:span text:style-name="T9">н</text:span><text:span text:style-name="T10">___</text:span><text:span text:style-name="T9">, таан</text:span><text:span text:style-name="T10">___</text:span><text:span text:style-name="T9">, парчых</text:span><text:span text:style-name="T10">___</text:span><text:span text:style-name="T9">, ки</text:span><text:span text:style-name="T4">ҷ</text:span><text:span text:style-name="T9">егей</text:span><text:span text:style-name="T10">___</text:span><text:span text:style-name="T9">, к</text:span><text:span text:style-name="T4">ӧ</text:span><text:span text:style-name="T9">г</text:span><text:span text:style-name="T4">і</text:span><text:span text:style-name="T9">зек</text:span><text:span text:style-name="T10">___</text:span><text:span text:style-name="T9">, к</text:span><text:span text:style-name="T4">ӧӧ</text:span><text:span text:style-name="T9">к</text:span><text:span text:style-name="T10">___</text:span><text:span text:style-name="T9">, к</text:span><text:span text:style-name="T4">ӱ</text:span><text:span text:style-name="T9">рк</text:span><text:span text:style-name="T4">ӱ</text:span><text:span text:style-name="T10">___</text:span><text:span text:style-name="T9">, харачхай</text:span><text:span text:style-name="T10">___</text:span><text:span text:style-name="T9">, хара хус</text:span><text:span text:style-name="T10">___</text:span><text:span text:style-name="T9">, к</text:span><text:span text:style-name="T4">ӧ</text:span><text:span text:style-name="T9">г</text:span><text:span text:style-name="T4">і</text:span><text:span text:style-name="T9">лд</text:span><text:span text:style-name="T4">і</text:span><text:span text:style-name="T10">___</text:span><text:span text:style-name="T9">, тасха</text:span><text:span text:style-name="T10">___</text:span><text:span text:style-name="T9"> адир</text:span><text:span text:style-name="T4">ғ</text:span><text:span text:style-name="T9">а чарир.</text:span></text:p>
      <text:p text:style-name="P22"><text:span text:style-name="T9">2. </text:span><text:span text:style-name="T4">Тайға-чазылар</text:span><text:span text:style-name="T10">___</text:span><text:span text:style-name="T4"> хыстапчатхан хустар</text:span><text:span text:style-name="T10">___</text:span><text:span text:style-name="T4"> хатығ соохтар</text:span><text:span text:style-name="T10">___</text:span><text:span text:style-name="T4"> тың соохха тоңарға киліс</text:span><text:span text:style-name="T10">___</text:span><text:span text:style-name="T4">. </text:span></text:p>
      <text:p text:style-name="P7"><text:span text:style-name="T9">3. </text:span><text:span text:style-name="T4">Хундус мының алнында, </text:span><text:span text:style-name="T2">XVIII</text:span><text:span text:style-name="T4">-ҷі чӱс чылда, Хакасия___ полтыр, анаң хырыл пар___. </text:span></text:p>
      <text:p text:style-name="P7"><text:span text:style-name="T9">4. </text:span><text:span text:style-name="T4">Хундус___ сас сосха, тізең, піс___ хонҷых чирлер___ килген___.</text:span></text:p>
      <text:p text:style-name="P7"><text:span text:style-name="T2"/></text:p>
      <text:p text:style-name="P26">Литература</text:p>
      <text:p text:style-name="P26"/>
      <text:p text:style-name="P11"><text:span text:style-name="Varsayılan_20_Paragraf_20_Yazı_20_Tipi"><text:span text:style-name="T11">1. </text:span></text:span><text:span text:style-name="Varsayılan_20_Paragraf_20_Yazı_20_Tipi"><text:span text:style-name="T12">Кыржинакова (Султрекова) Э.В., Султрекова З.И. </text:span></text:span><text:span text:style-name="Varsayılan_20_Paragraf_20_Yazı_20_Tipi"><text:span text:style-name="T13">Электронное пособие (на хакасском языке) </text:span></text:span><text:span text:style-name="Varsayılan_20_Paragraf_20_Yazı_20_Tipi"><text:span text:style-name="T12">«Хакасский язык для начинающих изучать родной язык». – Абакан: Хакасское книжное издательство, 2012.</text:span></text:span></text:p>
      <text:p text:style-name="P28">2. <text:span text:style-name="T22">Ekrem Ar</text:span><text:span text:style-name="T15">ıkoğlu. Örnekli Hakasça-Türkçe Sözlük. </text:span></text:p>
      <text:p text:style-name="P29">3. Султреков С.Н. Край наш хакасский. Учебное пособие для учащихся <text:soft-page-break/>начальных класов по природоведению (на хак. Языке).- Абакан: Хакасское кн. Изд-во, 2001. - 128 с.</text:p>
      <text:p text:style-name="P24">4. <text:span text:style-name="T26">Абумова О.Д., Боргоякова Т.Н., Чанков Д.И. </text:span>Хакас тiлi (хығырҷаӊ книга). Пос тiлiн ӱгренiп пастапчатхан тиксi ӱгредiг школаныӊ 8 класс ӱгренҷiлерiне учебник. - Ағбан: Хакас книга издательствозы, 2005. - 116 с.</text:p>
      <text:list xml:id="list1854008816079523111" text:style-name="L1">
        <text:list-item>
          <text:p text:style-name="P25">Хакасско-русский словарь = Хакас-орыс сӧстiк. - Новосибирск: Наука, 2006. - 1114 с.</text:p>
        </text:list-item>
      </text:list>
      <text:p text:style-name="P27"><text:span text:style-name="Varsayılan_20_Paragraf_20_Yazı_20_Tipi"><text:span text:style-name="T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TeamViewer15" svg:font-family="TeamViewer15" style:font-family-generic="decorative" style:font-pitch="variable"/>
    <style:font-face style:name="Times New Roman" svg:font-family="'Times New Roman'" style:font-family-generic="roman" style:font-pitch="variable"/>
    <style:font-face style:name="Times New Roman Hak" svg:font-family="'Times New Roman Hak'"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e" style:family="paragraph" style:parent-style-name="Text_20_body">
      <style:paragraph-properties fo:hyphenation-ladder-count="no-limit"/>
      <style:text-properties fo:hyphenate="false" fo:hyphenation-remain-char-count="0" fo:hyphenation-push-char-count="0"/>
    </style:style>
    <style:style style:name="Resim_20_Yazısı" style:display-name="Resim Yazısı"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arsayılan_20_Paragraf_20_Yazı_20_Tipi" style:display-name="Varsayılan Paragraf Yazı Tipi"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Gulsum Killi</meta:initial-creator>
    <meta:creation-date>2019-10-20T14:55:00Z</meta:creation-date>
    <dc:date>2020-11-07T01:29:39.74</dc:date>
    <meta:editing-cycles>18</meta:editing-cycles>
    <meta:editing-duration>P1DT8H13M13S</meta:editing-duration>
    <meta:document-statistic meta:table-count="2" meta:image-count="0" meta:object-count="0" meta:page-count="4" meta:paragraph-count="67" meta:word-count="661" meta:character-count="4700"/>
    <meta:user-defined meta:name="Info 1"/>
    <meta:user-defined meta:name="Info 2"/>
    <meta:user-defined meta:name="Info 3"/>
    <meta:user-defined meta:name="Info 4"/>
    <meta:template xlink:type="simple" xlink:actuate="onRequest" xlink:title="" xlink:href="file:///D:/Материалы%20к%20занятиям3/На%20сайт/2%20курс/Okuma%20Anlama/Тайга-чазыларда%20чуртапчатхан%20нимелерденер%20(1).odt/Normal"/>
  </office:meta>
</office:document-meta>
</file>