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999cm" fo:margin-left="0cm" table:align="left"/>
    </style:style>
    <style:style style:name="Таблица2.A" style:family="table-column">
      <style:table-column-properties style:column-width="8.498cm"/>
    </style:style>
    <style:style style:name="Таблица2.B" style:family="table-column">
      <style:table-column-properties style:column-width="8.5cm"/>
    </style:style>
    <style:style style:name="Таблица2.A1" style:family="table-cell">
      <style:table-cell-properties fo:padding="0.097cm" fo:border="none" style:writing-mode="lr-tb"/>
    </style:style>
    <style:style style:name="Таблица3" style:family="table">
      <style:table-properties style:width="16.999cm" fo:margin-left="0cm" table:align="left"/>
    </style:style>
    <style:style style:name="Таблица3.A" style:family="table-column">
      <style:table-column-properties style:column-width="8.498cm"/>
    </style:style>
    <style:style style:name="Таблица3.B" style:family="table-column">
      <style:table-column-properties style:column-width="8.5cm"/>
    </style:style>
    <style:style style:name="Таблица3.A1" style:family="table-cell">
      <style:table-cell-properties fo:padding="0.097cm" fo:border="none" style:writing-mode="lr-tb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889cm" style:rel-column-width="14994*"/>
    </style:style>
    <style:style style:name="Таблица1.B" style:family="table-column">
      <style:table-column-properties style:column-width="3.889cm" style:rel-column-width="14993*"/>
    </style:style>
    <style:style style:name="Таблица1.C" style:family="table-column">
      <style:table-column-properties style:column-width="4.369cm" style:rel-column-width="16845*"/>
    </style:style>
    <style:style style:name="Таблица1.D" style:family="table-column">
      <style:table-column-properties style:column-width="4.851cm" style:rel-column-width="1870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fo:background-color="transparent" style:font-size-asian="14pt" style:font-size-complex="14pt"/>
    </style:style>
    <style:style style:name="P4" style:family="paragraph" style:parent-style-name="Standard">
      <style:text-properties fo:font-size="14pt" fo:language="tr" fo:country="TR" style:font-size-asian="14pt" style:font-size-complex="14pt"/>
    </style:style>
    <style:style style:name="P5" style:family="paragraph" style:parent-style-name="Standard">
      <style:text-properties fo:font-size="14pt" fo:language="tr" fo:country="T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imes New Roman1" fo:font-size="14pt" fo:language="ru" fo:country="RU" style:font-size-asian="14pt" style:font-size-complex="14pt" fo:hyphenate="false" fo:hyphenation-remain-char-count="0" fo:hyphenation-push-char-count="0"/>
    </style:style>
    <style:style style:name="P11" style:family="paragraph" style:parent-style-name="Standard">
      <style:paragraph-properties fo:line-height="150%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.556cm" fo:margin-right="0cm" fo:line-height="100%" fo:text-align="justify" style:justify-single-word="false" fo:text-indent="-0.503cm" style:auto-text-indent="false">
        <style:tab-stops>
          <style:tab-stop style:position="-0.476cm"/>
          <style:tab-stop style:position="-0.45cm"/>
        </style:tab-stops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" fo:font-size="14pt" fo:language="ru" fo:country="RU" style:font-size-asian="14pt" style:font-size-complex="14pt" fo:hyphenate="false" fo:hyphenation-remain-char-count="0" fo:hyphenation-push-char-count="0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1" fo:font-size="14pt" fo:language="ru" fo:country="RU" style:font-size-asian="14pt" style:font-size-complex="14pt" fo:hyphenate="false" fo:hyphenation-remain-char-count="0" fo:hyphenation-push-char-count="0"/>
    </style:style>
    <style:style style:name="P17" style:family="paragraph" style:parent-style-name="Standard">
      <style:paragraph-properties fo:margin-left="0.979cm" fo:margin-right="0cm" fo:line-height="100%" fo:text-align="justify" style:justify-single-word="false" fo:text-indent="-0.979cm" style:auto-text-indent="false">
        <style:tab-stops>
          <style:tab-stop style:position="-0.079cm"/>
          <style:tab-stop style:position="-0.053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.979cm" fo:margin-right="0cm" fo:line-height="100%" fo:text-align="justify" style:justify-single-word="false" fo:text-indent="-0.979cm" style:auto-text-indent="false">
        <style:tab-stops>
          <style:tab-stop style:position="-0.079cm"/>
          <style:tab-stop style:position="-0.053cm"/>
        </style:tab-stops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 style:master-page-name="">
      <style:paragraph-properties fo:margin-left="0.556cm" fo:margin-right="0cm" fo:line-height="100%" fo:text-align="justify" style:justify-single-word="false" fo:text-indent="-0.556cm" style:auto-text-indent="false" style:page-number="auto">
        <style:tab-stops>
          <style:tab-stop style:position="-0.476cm"/>
          <style:tab-stop style:position="-0.45cm"/>
        </style:tab-stops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hyphenation-ladder-count="no-limit" fo:text-indent="1.005cm" style:auto-text-indent="false"/>
      <style:text-properties style:font-name="Times New Roman1" fo:font-size="14pt" fo:language="ru" fo:country="RU" style:font-size-asian="14pt" style:font-size-complex="14pt" fo:hyphenate="false" fo:hyphenation-remain-char-count="0" fo:hyphenation-push-char-count="0"/>
    </style:style>
    <style:style style:name="P21" style:family="paragraph" style:parent-style-name="Table_20_Contents">
      <style:paragraph-properties fo:line-height="150%"/>
      <style:text-properties fo:font-size="14pt" fo:language="ru" fo:country="RU" style:font-size-asian="14pt" style:font-size-complex="14pt"/>
    </style:style>
    <style:style style:name="P22" style:family="paragraph" style:parent-style-name="Table_20_Contents">
      <style:paragraph-properties fo:line-height="150%"/>
      <style:text-properties fo:font-size="14pt" style:font-size-asian="14pt" style:font-size-complex="14pt"/>
    </style:style>
    <style:style style:name="P23" style:family="paragraph" style:parent-style-name="Table_20_Contents">
      <style:paragraph-properties fo:line-height="150%"/>
      <style:text-properties fo:font-size="14pt" fo:language="ru" fo:country="RU" style:font-size-asian="14pt" style:font-size-complex="14pt"/>
    </style:style>
    <style:style style:name="P24" style:family="paragraph" style:parent-style-name="Table_20_Contents">
      <style:paragraph-properties fo:line-height="150%"/>
      <style:text-properties fo:font-size="14pt" style:font-size-asian="14pt" style:font-size-complex="14pt"/>
    </style:style>
    <style:style style:name="P2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4pt" fo:language="ru" fo:country="RU" style:font-size-asian="14pt" style:font-size-complex="14pt"/>
    </style:style>
    <style:style style:name="P26" style:family="paragraph" style:parent-style-name="Standard" style:list-style-name="L1">
      <style:paragraph-properties fo:margin-left="0.556cm" fo:margin-right="0cm" fo:line-height="100%" fo:text-align="justify" style:justify-single-word="false" fo:hyphenation-ladder-count="no-limit" fo:text-indent="-0.503cm" style:auto-text-indent="false">
        <style:tab-stops>
          <style:tab-stop style:position="-0.476cm"/>
          <style:tab-stop style:position="-0.45cm"/>
        </style:tab-stops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 fo:hyphenate="false" fo:hyphenation-remain-char-count="0" fo:hyphenation-push-char-count="0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fo:font-weight="bold" style:font-weight-asian="bold" style:font-weight-complex="bold"/>
    </style:style>
    <style:style style:name="T4" style:family="text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fo:font-weight="bold" style:font-weight-asian="bold" style:font-weight-complex="bold"/>
    </style:style>
    <style:style style:name="T11" style:family="text">
      <style:text-properties style:font-name="Times New Roman" fo:background-color="transparent"/>
    </style:style>
    <style:style style:name="T12" style:family="text">
      <style:text-properties style:font-name="Times New Roman" fo:background-color="transparent" style:font-name-complex="Times New Roman2"/>
    </style:style>
    <style:style style:name="T13" style:family="text">
      <style:text-properties style:font-name="Times New Roman" fo:language="ky" fo:country="KG" fo:background-color="transparent" style:font-name-complex="Times New Roman2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1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style:font-name="Times New Roman" fo:font-size="14pt" fo:language="tr" fo:country="TR" style:font-size-asian="14pt" style:font-size-complex="14pt"/>
    </style:style>
    <style:style style:name="T18" style:family="text">
      <style:text-properties style:font-name="Times New Roman" fo:font-size="14pt" fo:language="tr" fo:country="TR" fo:background-color="transparent" style:font-size-asian="14pt" style:font-size-complex="14pt"/>
    </style:style>
    <style:style style:name="T19" style:family="text">
      <style:text-properties fo:language="tr" fo:country="TR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size="14pt" fo:language="ru" fo:country="RU" fo:background-color="transparent" style:font-size-asian="14pt" style:font-size-complex="14pt"/>
    </style:style>
    <style:style style:name="T24" style:family="text">
      <style:text-properties fo:font-size="14pt" fo:language="tr" fo:country="TR" style:font-size-asian="14pt" style:font-size-complex="14pt"/>
    </style:style>
    <style:style style:name="T25" style:family="text">
      <style:text-properties fo:font-size="14pt" fo:language="tr" fo:country="TR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tr" fo:country="TR" fo:background-color="transparent" style:font-size-asian="14pt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anguage="en" fo:country="US"/>
    </style:style>
    <style:style style:name="T30" style:family="text">
      <style:text-properties fo:color="#000000" style:text-outline="false" style:text-line-through-style="none" style:font-name="Times New Roman" fo:font-size="14pt" fo:language="tr" fo:country="TR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font-name="Times New Roman" fo:font-size="14pt" fo:language="tr" fo:country="TR" fo:font-style="normal" fo:text-shadow="none" style:text-underline-style="none" fo:font-weight="normal" style:font-name-asian="Microsoft YaHei" style:font-size-asian="14pt" style:font-style-asian="normal" style:font-weight-asian="normal" style:font-name-complex="Microsoft YaHei" style:font-size-complex="14pt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font-name="Times New Roman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8">Хакасияда</text:span><text:span text:style-name="T4">ғ</text:span><text:span text:style-name="T8">ы ким</text:span><text:span text:style-name="T4">і</text:span><text:span text:style-name="T8">р</text:span><text:span text:style-name="T4">ҷ</text:span><text:span text:style-name="T8">ектер, палыхтар паза хурт-хоостар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Палыхтар</text:p>
            <text:p text:style-name="P4">сарығ палых - mersin balığı </text:p>
            <text:p text:style-name="P1">Осхай - <text:span text:style-name="T19">mersin balığı </text:span></text:p>
            <text:p text:style-name="P4">кета - somon</text:p>
            <text:p text:style-name="P4">горбуша - bembe somon balığı</text:p>
            <text:p text:style-name="P4">форель - alabalık</text:p>
            <text:p text:style-name="P4">хоора - gölge balığı</text:p>
            <text:p text:style-name="P4">кӱскӱс – som balığı ailesinden</text:p>
            <text:p text:style-name="P4">пил – <text:span text:style-name="T29">dere </text:span>alabalığı</text:p>
            <text:p text:style-name="P4">пелядь – çapak</text:p>
            <text:p text:style-name="P1">хамдых — елец </text:p>
            <text:p text:style-name="P4">омуль – somon balığı türü (göl balığı)</text:p>
            <text:p text:style-name="P4">кӧзег - havuz balığı (sazan ailesinden)</text:p>
            <text:p text:style-name="P4">сортан —<text:span text:style-name="T20"> </text:span><text:span text:style-name="T29">turna </text:span>balığı</text:p>
            <text:p text:style-name="P3">сағлах — s<text:span text:style-name="T19">azan balığı ailesinden</text:span></text:p>
            <text:p text:style-name="Standard"><text:span text:style-name="Varsayılan_20_Paragraf_20_Yazı_20_Tipi"><text:span text:style-name="T23">ӧлҷес –</text:span></text:span><text:span text:style-name="Varsayılan_20_Paragraf_20_Yazı_20_Tipi"><text:span text:style-name="T26"> yılan balığı ailesinin küçük türü</text:span></text:span></text:p>
            <text:p text:style-name="Standard"><text:span text:style-name="Varsayılan_20_Paragraf_20_Yazı_20_Tipi"><text:span text:style-name="T24">ӧлен – balık yavrusu</text:span></text:span></text:p>
            <text:p text:style-name="Standard"><text:span text:style-name="Varsayılan_20_Paragraf_20_Yazı_20_Tipi"><text:span text:style-name="T22">хорты -</text:span></text:span><text:span text:style-name="Varsayılan_20_Paragraf_20_Yazı_20_Tipi"><text:span text:style-name="T27">mor</text:span></text:span><text:span text:style-name="Varsayılan_20_Paragraf_20_Yazı_20_Tipi"><text:span text:style-name="T24">ina balığı</text:span></text:span></text:p>
            <text:p text:style-name="Standard"><text:span text:style-name="Varsayılan_20_Paragraf_20_Yazı_20_Tipi"><text:span text:style-name="T22">ала пу</text:span></text:span><text:span text:style-name="Varsayılan_20_Paragraf_20_Yazı_20_Tipi"><text:span text:style-name="T5">ғ</text:span></text:span><text:span text:style-name="Varsayılan_20_Paragraf_20_Yazı_20_Tipi"><text:span text:style-name="T14">а — </text:span></text:span><text:span text:style-name="Varsayılan_20_Paragraf_20_Yazı_20_Tipi"><text:span text:style-name="T17">lüfer, levrek</text:span></text:span></text:p>
            <text:p text:style-name="Standard"><text:span text:style-name="Varsayılan_20_Paragraf_20_Yazı_20_Tipi"><text:span text:style-name="T14">т</text:span></text:span><text:span text:style-name="Varsayılan_20_Paragraf_20_Yazı_20_Tipi"><text:span text:style-name="T5">і</text:span></text:span><text:span text:style-name="Varsayılan_20_Paragraf_20_Yazı_20_Tipi"><text:span text:style-name="T14">кт</text:span></text:span><text:span text:style-name="Varsayılan_20_Paragraf_20_Yazı_20_Tipi"><text:span text:style-name="T5">і</text:span></text:span><text:span text:style-name="Varsayılan_20_Paragraf_20_Yazı_20_Tipi"><text:span text:style-name="T14">рбе -</text:span></text:span><text:span text:style-name="Varsayılan_20_Paragraf_20_Yazı_20_Tipi"><text:span text:style-name="T17">ruff</text:span></text:span></text:p>
            <text:p text:style-name="Standard"><text:span text:style-name="Varsayılan_20_Paragraf_20_Yazı_20_Tipi"><text:span text:style-name="T14">карп - </text:span></text:span><text:span text:style-name="Varsayılan_20_Paragraf_20_Yazı_20_Tipi"><text:span text:style-name="T17">sazan</text:span></text:span></text:p>
            <text:p text:style-name="Standard"><text:span text:style-name="Varsayılan_20_Paragraf_20_Yazı_20_Tipi"><text:span text:style-name="T14">пыра — </text:span></text:span><text:span text:style-name="Varsayılan_20_Paragraf_20_Yazı_20_Tipi"><text:span text:style-name="T17">sazan balığı aılesınden</text:span></text:span></text:p>
            <text:p text:style-name="Standard"><text:span text:style-name="Varsayılan_20_Paragraf_20_Yazı_20_Tipi"><text:span text:style-name="T16">сар</text:span></text:span><text:span text:style-name="Varsayılan_20_Paragraf_20_Yazı_20_Tipi"><text:span text:style-name="T6">ғ</text:span></text:span><text:span text:style-name="Varsayılan_20_Paragraf_20_Yazı_20_Tipi"><text:span text:style-name="T16">а — </text:span></text:span><text:span text:style-name="Varsayılan_20_Paragraf_20_Yazı_20_Tipi"><text:span text:style-name="T18">sazan balığı türü</text:span></text:span></text:p>
            <text:p text:style-name="Standard"><text:span text:style-name="Varsayılan_20_Paragraf_20_Yazı_20_Tipi"><text:span text:style-name="T14">хамдых, ах палых (са</text:span></text:span><text:span text:style-name="Varsayılan_20_Paragraf_20_Yazı_20_Tipi"><text:span text:style-name="T5">ғ</text:span></text:span><text:span text:style-name="Varsayılan_20_Paragraf_20_Yazı_20_Tipi"><text:span text:style-name="T14">.), номза — </text:span></text:span><text:span text:style-name="Varsayılan_20_Paragraf_20_Yazı_20_Tipi"><text:span text:style-name="T17">dace balık</text:span></text:span></text:p>
            <text:p text:style-name="Standard"><text:span text:style-name="Varsayılan_20_Paragraf_20_Yazı_20_Tipi"><text:span text:style-name="T14">сиг — </text:span></text:span><text:span text:style-name="Varsayılan_20_Paragraf_20_Yazı_20_Tipi"><text:span text:style-name="T17">som balığı ailesinden</text:span></text:span></text:p>
            <text:p text:style-name="Standard"><text:span text:style-name="Varsayılan_20_Paragraf_20_Yazı_20_Tipi"><text:span text:style-name="T14">чылба </text:span></text:span><text:span text:style-name="Varsayılan_20_Paragraf_20_Yazı_20_Tipi"><text:span text:style-name="T17">- som balığı ailesinden</text:span></text:span></text:p>
            <text:p text:style-name="Standard"><text:span text:style-name="Varsayılan_20_Paragraf_20_Yazı_20_Tipi"><text:span text:style-name="T30">Охсапый — yılan balığı ailesinin </text:span></text:span><text:span text:style-name="Varsayılan_20_Paragraf_20_Yazı_20_Tipi"><text:span text:style-name="T31"><text:s/>en küçük türü</text:span></text:span></text:p>
          </table:table-cell>
          <table:table-cell table:style-name="Таблица2.A1" office:value-type="string">
            <text:p text:style-name="Standard"><text:span text:style-name="Varsayılan_20_Paragraf_20_Yazı_20_Tipi"><text:span text:style-name="T25">кимірҷектер</text:span></text:span><text:span text:style-name="Varsayılan_20_Paragraf_20_Yazı_20_Tipi"><text:span text:style-name="T24"> - kemirgenler</text:span></text:span></text:p>
            <text:p text:style-name="P4">ӧрке – dağ sıçanı</text:p>
            <text:p text:style-name="P4">кӱске - fare</text:p>
            <text:p text:style-name="P4">хара паар – hamster (heybeli sıçan)</text:p>
            <text:p text:style-name="Standard"><text:span text:style-name="Varsayılan_20_Paragraf_20_Yazı_20_Tipi"><text:span text:style-name="T24">кӧрік</text:span></text:span><text:span text:style-name="Varsayılan_20_Paragraf_20_Yazı_20_Tipi"><text:span text:style-name="T25"> - </text:span></text:span><text:span text:style-name="Varsayılan_20_Paragraf_20_Yazı_20_Tipi"><text:span text:style-name="T24">çizgili sincap</text:span></text:span></text:p>
            <text:p text:style-name="P4"/>
            <text:p text:style-name="P5">Хурт-хоостар - haşaratlar</text:p>
            <text:p text:style-name="P4">хымысха - karınca</text:p>
            <text:p text:style-name="P4">аар - arı</text:p>
            <text:p text:style-name="P4">мӧӧт ары - bal arısı</text:p>
            <text:p text:style-name="P4">чалаас аар - eşekarısı</text:p>
            <text:p text:style-name="P4">тӱктіг аар – uaban arısı</text:p>
            <text:p text:style-name="P4">кӧп азах - kırkayak</text:p>
            <text:p text:style-name="P4">хара хурт - bocek</text:p>
            <text:p text:style-name="Standard"><text:span text:style-name="Varsayılan_20_Paragraf_20_Yazı_20_Tipi"><text:span text:style-name="T24">ірімҷік – örümcek</text:span></text:span></text:p>
            <text:p text:style-name="Standard"><text:span text:style-name="Varsayılan_20_Paragraf_20_Yazı_20_Tipi"><text:span text:style-name="T22">сеек - </text:span></text:span><text:span text:style-name="Varsayılan_20_Paragraf_20_Yazı_20_Tipi"><text:span text:style-name="T27">sinek</text:span></text:span></text:p>
            <text:p text:style-name="Standard"><text:span text:style-name="Varsayılan_20_Paragraf_20_Yazı_20_Tipi"><text:span text:style-name="T22">сары</text:span></text:span><text:span text:style-name="Varsayılan_20_Paragraf_20_Yazı_20_Tipi"><text:span text:style-name="T5">ғ</text:span></text:span><text:span text:style-name="Varsayılan_20_Paragraf_20_Yazı_20_Tipi"><text:span text:style-name="T14"> сеек, тобанах (</text:span></text:span><text:span text:style-name="Varsayılan_20_Paragraf_20_Yazı_20_Tipi"><text:span text:style-name="T15">саг.</text:span></text:span><text:span text:style-name="Varsayılan_20_Paragraf_20_Yazı_20_Tipi"><text:span text:style-name="T14">) - </text:span></text:span></text:p>
            <text:p text:style-name="Standard"><text:span text:style-name="Varsayılan_20_Paragraf_20_Yazı_20_Tipi"><text:span text:style-name="T14"/></text:span></text:p>
            <text:p text:style-name="P4"/>
            <text:p text:style-name="P5">Чылысхылар - sürüngenler</text:p>
            <text:p text:style-name="P4">чылан - yılan</text:p>
            <text:p text:style-name="Standard"><text:span text:style-name="Varsayılan_20_Paragraf_20_Yazı_20_Tipi"><text:span text:style-name="T24"><text:s/>килескі - kertenkele</text:span></text:span></text:p>
          </table:table-cell>
        </table:table-row>
      </table:table>
      <text:p text:style-name="P20">Хакасияда кимірҷектернің саны илбек. Оларның аразында ӧркелер, кӱскелер, хара паар, кӧрік. Чазы а<text:span text:style-name="T1">ң</text:span>нарына<text:span text:style-name="T1">ң иң кӧп ӧркелер полар. Ӧркелернің уйалары чазыда анда-мында кӧрінглепчелер. Пір ӧрке кӱскӱзін нинҷе-нинҷе килограмм тамах ӱретче. </text:span></text:p>
      <text:p text:style-name="P20">Кӧллер паза ағын суғлар палыхтың, ӧзіп, кӧптелеріне чахсы чарапчалар. </text:p>
      <text:p text:style-name="P20">Хакасиядағы палыхтар аразында ачыннар пар. Андағ ачын палыхтарға сортан, хорты, ала пуға, тіктірбе саналчалар. <text:s/>Пірее палыхтар суғдағы оттарнаң <text:soft-page-break/>паза оох-теек хурт-хоостарнаң азыранчалар. Оларға кірчелер хоора, сиг. Иң кӧптер ала пуға, сарға, хамдых, сағлах, пыра палыхтар. Олардаң пасха кӧзег, сортан, ӧлҷес, ӧлен осхас чоон паза оох-теек палыхтар Хакасиядағы кӧллерде паза ағын суғларда илееде кӧп.</text:p>
      <text:p text:style-name="P20">Хакасияда отыс пис аймах палых пар. Чибіргі ӱс аймах палых хас-хаҷаннаң мында чуртапча, он ікі аймах палых, тізең, алында мында тоғаспаҷаң. <text:s/>Оларны, пеер пасха чирлердең ағылып, ӧскірчелер. Иң аарлығ палыхтарға саналчалар: сарығ палых, осхай, кета, горбуша, форель, хоора, кӱскӱс, чылба, пил, карп, пелядь, омуль.</text:p>
      <text:p text:style-name="P20">Хакасияда учурапчатхан хурт-хоостарның аймағын адирға даа сидік. Кӧзідімге алза, хымысхаларның на аймағы хырыхтаң ас парча. Аарлар даа аймах-пасха поладырлар, кӧзідімге алза, мӧӧт пирчеткен аар, чалаас аар, тӱктіг аар. Чалаас аарны піреезі сахчаң аар тіп адапчалар. Хурт-хоостарның нинҷе-нинҷе пасха кӧп азахтар, хара хурттар, ірімҷіктер, сары<text:span text:style-name="T1">ғ</text:span> сеектер пар.</text:p>
      <text:p text:style-name="P20">Хай п<text:span text:style-name="T1">ірее хурт-хоостар суғда чуртапчалар. Оларның санындалар гладыштар, плавунецтер, водомеркалар. Ученайлар Хакас чирінде онар муң аймах-пасха хурт-хоостарның кӧрімнерін таап алғаннар.</text:span></text:p>
      <text:p text:style-name="P20">Чылысхыларның аймаа алтаа читче, че иң удаа чыланнар, килескілер учурапчалар.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Standard"><text:span text:style-name="Varsayılan_20_Paragraf_20_Yazı_20_Tipi"><text:span text:style-name="T17"/></text:span></text:p>
          </table:table-cell>
          <table:table-cell table:style-name="Таблица3.A1" office:value-type="string">
            <text:p text:style-name="Standard"><text:span text:style-name="Varsayılan_20_Paragraf_20_Yazı_20_Tipi"><text:span text:style-name="T24"/></text:span></text:p>
          </table:table-cell>
        </table:table-row>
      </table:table>
      <text:p text:style-name="P8"><text:span text:style-name="T21">Идер то</text:span><text:span text:style-name="T3">ғ</text:span><text:span text:style-name="T10">ыстар</text:span></text:p>
      <text:p text:style-name="P6"/>
      <text:p text:style-name="P6"><text:span text:style-name="T28">1. </text:span><text:span text:style-name="T21">Текстт</text:span><text:span text:style-name="T3">i</text:span><text:span text:style-name="T10"> т</text:span><text:span text:style-name="T3">ӱ</text:span><text:span text:style-name="T10">рк т</text:span><text:span text:style-name="T3">i</text:span><text:span text:style-name="T10">л</text:span><text:span text:style-name="T3">i</text:span><text:span text:style-name="T10">не т</text:span><text:span text:style-name="T3">i</text:span><text:span text:style-name="T10">лбесте</text:span><text:span text:style-name="T3">ӊ</text:span><text:span text:style-name="T10">ер.</text:span></text:p>
      <text:p text:style-name="P6"><text:span text:style-name="T10">2. Суры</text:span><text:span text:style-name="T3">ғ</text:span><text:span text:style-name="T10">лар</text:span><text:span text:style-name="T3">ғ</text:span><text:span text:style-name="T10">а нандыры</text:span><text:span text:style-name="T3">ӊ</text:span><text:span text:style-name="T10">ар.</text:span></text:p>
      <text:p text:style-name="P6"><text:span text:style-name="T9">1. Хайда</text:span><text:span text:style-name="T2">ғ</text:span><text:span text:style-name="T9"> ким</text:span><text:span text:style-name="T2">i</text:span><text:span text:style-name="T9">р</text:span><text:span text:style-name="T2">ҷ</text:span><text:span text:style-name="T9">ектер пар Хакасияда?</text:span></text:p>
      <text:p text:style-name="P6"><text:span text:style-name="T9">2. Хакасияда нин</text:span><text:span text:style-name="T2">ҷ</text:span><text:span text:style-name="T9">е аймах палых пар?</text:span></text:p>
      <text:p text:style-name="P2"><text:span text:style-name="T7">3. Хайда</text:span><text:span text:style-name="T1">ғ</text:span><text:span text:style-name="T7"> палыхтар ачыннар</text:span><text:span text:style-name="T1">ғ</text:span><text:span text:style-name="T7">а саналчалар?</text:span></text:p>
      <text:p text:style-name="P2"><text:span text:style-name="T7">4. Хайда</text:span><text:span text:style-name="T1">ғ</text:span><text:span text:style-name="T7"> палыхтар оох-теек хурт-хоостарна</text:span><text:span text:style-name="T1">ң</text:span><text:span text:style-name="T7"> азыранчалар?</text:span></text:p>
      <text:p text:style-name="P2"><text:span text:style-name="T7">5. Хайда</text:span><text:span text:style-name="T1">ғ</text:span><text:span text:style-name="T7"> палыхтар и</text:span><text:span text:style-name="T1">ң</text:span><text:span text:style-name="T7"> аарлы</text:span><text:span text:style-name="T1">ғ</text:span><text:span text:style-name="T7"> палыхтар</text:span><text:span text:style-name="T1">ғ</text:span><text:span text:style-name="T7">а саналчалар?</text:span></text:p>
      <text:p text:style-name="P2"><text:soft-page-break/><text:span text:style-name="T7">6. Хайда</text:span><text:span text:style-name="T1">ғ</text:span><text:span text:style-name="T7">ы палыхтар к</text:span><text:span text:style-name="T1">ӧ</text:span><text:span text:style-name="T7">птер?</text:span></text:p>
      <text:p text:style-name="P6"><text:span text:style-name="T9">7. Хайда</text:span><text:span text:style-name="T2">ғ</text:span><text:span text:style-name="T9"> </text:span><text:span text:style-name="T2">палыхтар Хакасиядағы кӧллерде паза ағын суғларда илееде кӧп?</text:span></text:p>
      <text:p text:style-name="P6"><text:span text:style-name="T9">8. Хайда</text:span><text:span text:style-name="T2">ғ</text:span><text:span text:style-name="T9"> хурт-хоостарны</text:span><text:span text:style-name="T2">ӊ</text:span><text:span text:style-name="T9"> </text:span><text:span text:style-name="T2">аймағы хырыхтаң ас парча? </text:span></text:p>
      <text:p text:style-name="P12">9. Чалаас арны хайди адапчалар?</text:p>
      <text:p text:style-name="P6"><text:span text:style-name="T9">10. Су</text:span><text:span text:style-name="T2">ғ</text:span><text:span text:style-name="T9">да</text:span><text:span text:style-name="T2">ғ</text:span><text:span text:style-name="T9">ы хурт-хоостарны адап пир</text:span><text:span text:style-name="T2">ің</text:span><text:span text:style-name="T9">ер.</text:span></text:p>
      <text:p text:style-name="P6"><text:span text:style-name="T9">11. </text:span><text:span text:style-name="T2">Чылысхыларның аймаа нинҷее читче?</text:span></text:p>
      <text:p text:style-name="P12"/>
      <text:p text:style-name="P9"><text:span text:style-name="T9">3. </text:span><text:span text:style-name="T2">Текстте тоғасхан палыхтар, чылысхылар, хурт-хоостар аттарын</text:span><text:span text:style-name="T9"> пир</text:span><text:span text:style-name="T2">i</text:span><text:span text:style-name="T9">лген <text:s/>п</text:span><text:span text:style-name="T2">ӧ</text:span><text:span text:style-name="T9">л</text:span><text:span text:style-name="T2">i</text:span><text:span text:style-name="T9">ктерге кир салы</text:span><text:span text:style-name="T2">ӊ</text:span><text:span text:style-name="T9">ар: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1">Ким<text:span text:style-name="T1">і</text:span><text:span text:style-name="T7">р</text:span><text:span text:style-name="T1">ҷ</text:span><text:span text:style-name="T7">ектер</text:span></text:p>
          </table:table-cell>
          <table:table-cell table:style-name="Таблица1.A1" office:value-type="string">
            <text:p text:style-name="P21">Палыхтар</text:p>
          </table:table-cell>
          <table:table-cell table:style-name="Таблица1.A1" office:value-type="string">
            <text:p text:style-name="P21">Чылысхылар</text:p>
          </table:table-cell>
          <table:table-cell table:style-name="Таблица1.D1" office:value-type="string">
            <text:p text:style-name="P21">Хурт-хоостар</text:p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D2" office:value-type="string">
            <text:p text:style-name="P22"/>
          </table:table-cell>
        </table:table-row>
      </table:table>
      <text:p text:style-name="P12"/>
      <text:p text:style-name="P9"><text:span text:style-name="T9">4. Пос чирлерге киректелчеткен хозымнар кире пас салы</text:span><text:span text:style-name="T2">ӊ</text:span><text:span text:style-name="T9">ар, оларны</text:span><text:span text:style-name="T2">ң</text:span><text:span text:style-name="T9"> </text:span><text:span text:style-name="T2">ӱ</text:span><text:span text:style-name="T9">ст</text:span><text:span text:style-name="T2">ӱ</text:span><text:span text:style-name="T9">нде нимен</text:span><text:span text:style-name="T2">ің</text:span><text:span text:style-name="T9"> хозымы полчатханын пазы</text:span><text:span text:style-name="T2">ң</text:span><text:span text:style-name="T9">ар.</text:span></text:p>
      <text:p text:style-name="P16">1. Кӧл___ паза ағын суғлар палых___, ӧзіп, кӧптелері___ чахсы чарап___лар.</text:p>
      <text:p text:style-name="P16">2. Пірее палыхтар суғдағы оттар___ паза оох-теек хурт-хоостар___ азыра___чалар. </text:p>
      <text:p text:style-name="P7"><text:span text:style-name="T9">3. </text:span><text:span text:style-name="T2">Олар___ пасха кӧзег, сортан, сағлах, ӧлҷес, ӧлен осхас чоон паза оох-теек палых___ Хакасиядағы кӧллер___ паза ағын суғлар___ илееде кӧп.</text:span></text:p>
      <text:p text:style-name="P7"><text:span text:style-name="T9">4. </text:span><text:span text:style-name="T2">Хакасия___ учурапчатхан хурт-хоостар___ аймағы___ адирға даа сидік.</text:span></text:p>
      <text:p text:style-name="P16">5. Ученайлар Хакас чирінде онар муң аймах-пасха хурт-хоостарның кӧрімнерін таап алғаннар.</text:p>
      <text:p text:style-name="P15">6. Чылысхылар___ аймаа алтаа чит___, че иң удаа чылан___, килескі___ учурапча___.</text:p>
      <text:p text:style-name="P10"/>
      <text:p text:style-name="P14">Литература</text:p>
      <text:p text:style-name="P17"><text:soft-page-break/><text:span text:style-name="Varsayılan_20_Paragraf_20_Yazı_20_Tipi"><text:span text:style-name="T11">1. </text:span></text:span><text:span text:style-name="Varsayılan_20_Paragraf_20_Yazı_20_Tipi"><text:span text:style-name="T12">Кыржинакова (Султрекова) Э.В., Султрекова З.И. </text:span></text:span><text:span text:style-name="Varsayılan_20_Paragraf_20_Yazı_20_Tipi"><text:span text:style-name="T13">Электронное пособие (на хакасском языке) </text:span></text:span><text:span text:style-name="Varsayılan_20_Paragraf_20_Yazı_20_Tipi"><text:span text:style-name="T12">«Хакасский язык для начинающих изучать родной язык». – Абакан: Хакасское книжное издательство, 2012.</text:span></text:span></text:p>
      <text:p text:style-name="P18">2. <text:span text:style-name="T29">Ekrem Ar</text:span><text:span text:style-name="T19">ıkoğlu. Örnekli Hakasça-Türkçe Sözlük. </text:span></text:p>
      <text:p text:style-name="P19">3. Султреков С.Н. Край наш хакасский. Учебное пособие для учащихся начальных класов по природоведению (на хак. Языке).- Абакан: Хакасское кн. Изд-во, 2001. - 128 с.</text:p>
      <text:p text:style-name="P13">4. Хакас тiлi (хығырҷаӊ книга). Пос тiлiн ӱгренiп пастапчатхан тиксi ӱгредiг школаныӊ 8 класс ӱгренҷiлерiне учебник. - Ағбан: Хакас книга издательствозы, 2005. - 116 с.</text:p>
      <text:list xml:id="list8540273610981430688" text:style-name="L1">
        <text:list-item>
          <text:p text:style-name="P26">Хакасско-русский словарь = Хакас-орыс сӧстiк. - Новосибирск: Наука, 2006. - 1114 с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Resim_20_Yazısı" style:display-name="Resim Yazısı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style:text-autospace="none"/>
      <style:text-properties fo:font-size="12pt" style:font-size-asian="12pt" style:font-size-complex="12pt"/>
    </style:style>
    <style:style style:name="Varsayılan_20_Paragraf_20_Yazı_20_Tipi" style:display-name="Varsayılan Paragraf Yazı Tipi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Gulsum Killi</meta:initial-creator>
    <meta:creation-date>2019-10-20T14:55:00Z</meta:creation-date>
    <dc:date>2020-11-17T21:02:47.47</dc:date>
    <meta:editing-cycles>27</meta:editing-cycles>
    <meta:editing-duration>P1DT20H24M1S</meta:editing-duration>
    <meta:document-statistic meta:table-count="3" meta:image-count="0" meta:object-count="0" meta:page-count="4" meta:paragraph-count="86" meta:word-count="676" meta:character-count="473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:/Материалы%20к%20занятиям3/На%20сайт/2%20курс/Okuma%20Anlama/Тайга-чазыларда%20чуртапчатхан%20нимелерденер%20(1).odt/Normal"/>
  </office:meta>
</office:document-meta>
</file>