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Times New Roman Hak" svg:font-family="'Times New Roman Hak'"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Standard">
      <style:paragraph-properties fo:margin-left="0cm" fo:margin-right="0cm" fo:text-align="justify" style:justify-single-word="false" fo:text-indent="0.979cm" style:auto-text-indent="false"/>
      <style:text-properties fo:font-size="14pt" fo:language="ru" fo:country="RU" style:font-size-asian="14pt" style:font-size-complex="14pt"/>
    </style:style>
    <style:style style:name="P3" style:family="paragraph" style:parent-style-name="Standard">
      <style:paragraph-properties fo:margin-left="0cm" fo:margin-right="0cm" fo:line-height="150%" fo:text-align="justify" style:justify-single-word="false" fo:text-indent="0.979cm" style:auto-text-indent="false"/>
      <style:text-properties fo:font-size="14pt" fo:language="ru" fo:country="RU" style:font-size-asian="14pt" style:font-size-complex="14pt"/>
    </style:style>
    <style:style style:name="P4" style:family="paragraph" style:parent-style-name="Standard">
      <style:paragraph-properties fo:margin-left="0cm" fo:margin-right="0cm" fo:text-align="justify" style:justify-single-word="false" fo:text-indent="0.979cm" style:auto-text-indent="false"/>
      <style:text-properties fo:font-size="14pt" fo:language="ru" fo:country="RU" fo:background-color="transparent" style:font-size-asian="14pt" style:font-size-complex="14pt"/>
    </style:style>
    <style:style style:name="P5" style:family="paragraph" style:parent-style-name="Standard">
      <style:paragraph-properties fo:margin-left="0cm" fo:margin-right="0cm" fo:text-align="justify" style:justify-single-word="false" fo:text-indent="0.979cm" style:auto-text-indent="false"/>
      <style:text-properties style:font-name="Times New Roman1" fo:font-size="14pt" fo:language="ru" fo:country="RU" style:font-size-asian="14pt" style:font-size-complex="14pt"/>
    </style:style>
    <style:style style:name="P6" style:family="paragraph" style:parent-style-name="Standard">
      <style:paragraph-properties fo:margin-left="0cm" fo:margin-right="0cm" fo:line-height="150%" fo:text-align="justify" style:justify-single-word="false" fo:text-indent="0.979cm" style:auto-text-indent="false"/>
      <style:text-properties style:font-name="Times New Roman1"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979cm" style:auto-text-indent="false"/>
      <style:text-properties style:font-name="Times New Roman1" fo:font-size="14pt" fo:language="ru" fo:country="RU" fo:font-weight="bold" style:font-size-asian="14pt" style:font-weight-asian="bold" style:font-size-complex="14pt" style:font-weight-complex="bold"/>
    </style:style>
    <style:style style:name="P8" style:family="paragraph" style:parent-style-name="Standard" style:master-page-name="">
      <style:paragraph-properties fo:margin-left="0cm" fo:margin-right="0cm" fo:text-align="justify" style:justify-single-word="false" fo:text-indent="0.979cm" style:auto-text-indent="false" style:page-number="auto"/>
      <style:text-properties fo:font-size="14pt" fo:language="ru" fo:country="RU" fo:background-color="transparent" style:font-size-asian="14pt" style:font-size-complex="14pt"/>
    </style:style>
    <style:style style:name="P9" style:family="paragraph" style:parent-style-name="Standard" style:master-page-name="">
      <style:paragraph-properties fo:margin-left="0cm" fo:margin-right="0cm" fo:line-height="150%" fo:text-align="justify" style:justify-single-word="false" fo:text-indent="0.979cm" style:auto-text-indent="false" style:page-number="auto"/>
      <style:text-properties fo:font-size="14pt" fo:language="ru" fo:country="RU"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weight="bold" style:font-size-asian="14pt" style:font-weight-asian="bold" style:font-size-complex="14pt" style:font-weight-complex="bold"/>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Times New Roman1" fo:font-size="14pt" fo:language="ru" fo:country="RU" fo:font-weight="bold" style:font-size-asian="14pt" style:font-weight-asian="bold" style:font-size-complex="14pt" style:font-weight-complex="bold"/>
    </style:style>
    <style:style style:name="P12" style:family="paragraph" style:parent-style-name="Standard">
      <style:paragraph-properties fo:margin-left="0.979cm" fo:margin-right="0cm" fo:text-align="justify" style:justify-single-word="false" fo:text-indent="-0.979cm" style:auto-text-indent="false">
        <style:tab-stops>
          <style:tab-stop style:position="-0.079cm"/>
          <style:tab-stop style:position="-0.053cm"/>
        </style:tab-stops>
      </style:paragraph-properties>
      <style:text-properties style:font-name="Times New Roman1"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979cm" fo:margin-right="0cm" fo:text-align="justify" style:justify-single-word="false" fo:text-indent="-0.979cm" style:auto-text-indent="false">
        <style:tab-stops>
          <style:tab-stop style:position="-0.079cm"/>
          <style:tab-stop style:position="-0.053cm"/>
        </style:tab-stops>
      </style:paragraph-properties>
      <style:text-properties style:font-name="Times New Roman1" fo:font-size="14pt" fo:language="ru" fo:country="RU" fo:font-weight="normal" fo:background-color="transparent" style:font-size-asian="14pt" style:font-weight-asian="normal" style:font-size-complex="14pt" style:font-weight-complex="normal"/>
    </style:style>
    <style:style style:name="P14" style:family="paragraph" style:parent-style-name="Standard" style:master-page-name="">
      <style:paragraph-properties fo:margin-left="0.556cm" fo:margin-right="0cm" fo:text-align="justify" style:justify-single-word="false" fo:text-indent="-0.556cm" style:auto-text-indent="false" style:page-number="auto">
        <style:tab-stops>
          <style:tab-stop style:position="-0.476cm"/>
          <style:tab-stop style:position="-0.45cm"/>
        </style:tab-stops>
      </style:paragraph-properties>
      <style:text-properties style:font-name="Times New Roman1" fo:font-size="14pt" fo:language="ru" fo:country="RU" fo:font-weight="normal" fo:background-color="transparent" style:font-size-asian="14pt" style:font-weight-asian="normal" style:font-size-complex="14pt" style:font-weight-complex="normal"/>
    </style:style>
    <style:style style:name="P15" style:family="paragraph" style:parent-style-name="Standard">
      <style:paragraph-properties fo:margin-left="0.556cm" fo:margin-right="0cm" fo:text-align="justify" style:justify-single-word="false" fo:text-indent="-0.503cm" style:auto-text-indent="false">
        <style:tab-stops>
          <style:tab-stop style:position="-0.476cm"/>
          <style:tab-stop style:position="-0.45cm"/>
        </style:tab-stops>
      </style:paragraph-properties>
      <style:text-properties style:font-name="Times New Roman1" fo:font-size="14pt" fo:language="ru" fo:country="RU" fo:font-weight="normal" fo:background-color="transparent" style:font-size-asian="14pt" style:font-weight-asian="normal" style:font-size-complex="14pt" style:font-weight-complex="normal"/>
    </style:style>
    <style:style style:name="P16" style:family="paragraph" style:parent-style-name="Standard">
      <style:paragraph-properties fo:margin-left="0cm" fo:margin-right="0cm" fo:line-height="150%" fo:text-align="justify" style:justify-single-word="false" fo:text-indent="0.979cm" style:auto-text-indent="false"/>
      <style:text-properties style:font-name="Times New Roman1" fo:font-size="14pt" fo:language="ru" fo:country="RU" style:font-size-asian="14pt" style:font-size-complex="14pt"/>
    </style:style>
    <style:style style:name="T1" style:family="text">
      <style:text-properties style:font-name="Times New Roman1"/>
    </style:style>
    <style:style style:name="T2" style:family="text">
      <style:text-properties style:font-name="Times New Roman1" fo:language="tr" fo:country="TR"/>
    </style:style>
    <style:style style:name="T3" style:family="text">
      <style:text-properties style:font-name="Times New Roman1" fo:font-weight="bold" style:font-weight-asian="bold" style:font-weight-complex="bold"/>
    </style:style>
    <style:style style:name="T4" style:family="text">
      <style:text-properties style:font-name="Times New Roman1" fo:language="en" fo:country="US"/>
    </style:style>
    <style:style style:name="T5" style:family="text">
      <style:text-properties style:font-name="Times New Roman"/>
    </style:style>
    <style:style style:name="T6" style:family="text">
      <style:text-properties style:font-name="Times New Roman" style:font-name-complex="Times New Roman2"/>
    </style:style>
    <style:style style:name="T7" style:family="text">
      <style:text-properties style:font-name="Times New Roman" fo:language="ky" fo:country="KG" style:font-name-complex="Times New Roman2"/>
    </style:style>
    <style:style style:name="T8" style:family="text">
      <style:text-properties style:font-name="Times New Roman" fo:language="ky" fo:country="KG" fo:background-color="transparent" style:font-name-complex="Times New Roman2"/>
    </style:style>
    <style:style style:name="T9" style:family="text">
      <style:text-properties style:font-name="Times New Roman" fo:background-color="transparent" style:font-name-complex="Times New Roman2"/>
    </style:style>
    <style:style style:name="T10" style:family="text">
      <style:text-properties style:font-name="Times New Roman" fo:letter-spacing="-0.004cm" style:font-name-asian="Times New Roman" style:font-name-complex="Times New Roman Hak"/>
    </style:style>
    <style:style style:name="T11" style:family="text">
      <style:text-properties fo:language="en" fo:country="US"/>
    </style:style>
    <style:style style:name="T12" style:family="text">
      <style:text-properties fo:language="tr" fo:country="TR"/>
    </style:style>
    <style:style style:name="T1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Чир-чайаанны хайраллиры</text:p>
      <text:p text:style-name="P7"/>
      <text:p text:style-name="P7">Пу сӧстерні ӱгрен салыңар:</text:p>
      <text:p text:style-name="P4"><text:span text:style-name="T1">чир-чайаан -<text:tab/></text:span><text:span text:style-name="T2">tabiyat, doga</text:span><text:span text:style-name="T1"><text:tab/></text:span><text:span text:style-name="T1">хайығ саларға - </text:span><text:span text:style-name="T2">uyarmak</text:span></text:p>
      <text:p text:style-name="P4"><text:span text:style-name="T1">ис-пай </text:span><text:span text:style-name="T1">- </text:span><text:span text:style-name="T4">servet</text:span><text:span text:style-name="T1"><text:tab/><text:tab/><text:tab/>тузаланарға - </text:span><text:span text:style-name="T2">kullanmak</text:span></text:p>
      <text:p text:style-name="P4"><text:span text:style-name="T1">ӧзімнер - </text:span><text:span text:style-name="T2">bitkiler</text:span><text:span text:style-name="T1"><text:tab/><text:tab/><text:tab/> </text:span><text:span text:style-name="T1">айап пілбезе - </text:span><text:span text:style-name="T2">acımasa</text:span></text:p>
      <text:p text:style-name="P8"><text:span text:style-name="T1">хорағ — </text:span><text:span text:style-name="T2">harcama </text:span><text:span text:style-name="T1"><text:tab/><text:tab/><text:tab/>иптіг — </text:span><text:span text:style-name="T2">düzenli, tertipli</text:span></text:p>
      <text:p text:style-name="P4"><text:span text:style-name="T1">чуртас сині — </text:span><text:span text:style-name="T2">yaşam derecesi</text:span><text:span text:style-name="T1"><text:tab/></text:span><text:span text:style-name="T1">мааннап</text:span><text:span text:style-name="T1"> - </text:span><text:span text:style-name="T2">dikkatli</text:span></text:p>
      <text:p text:style-name="P4"><text:span text:style-name="T1">ӱрег - </text:span><text:span text:style-name="T2">zarar</text:span><text:span text:style-name="T1"><text:tab/><text:tab/><text:tab/><text:tab/>ардатча - </text:span><text:span text:style-name="T2">bozuyor</text:span></text:p>
      <text:p text:style-name="P4"><text:span text:style-name="T1">алызығлар - </text:span><text:span text:style-name="T2">değişiklik</text:span><text:span text:style-name="T4">ler</text:span><text:span text:style-name="T1"><text:tab/><text:tab/>чазапчалар — </text:span><text:span text:style-name="T2">süslüyor</text:span><text:span text:style-name="T4">lar</text:span><text:span text:style-name="T2"> </text:span></text:p>
      <text:p text:style-name="P4"><text:span text:style-name="T1">от одынғаны — </text:span><text:span text:style-name="T2">ateş yakma</text:span><text:span text:style-name="T1"><text:tab/></text:span><text:span text:style-name="T1">піріктіре алза — </text:span><text:span text:style-name="T2">birlikte alırsa</text:span></text:p>
      <text:p text:style-name="P4"><text:span text:style-name="T1">пуртах - </text:span><text:span text:style-name="T2">kirli</text:span><text:span text:style-name="T1"><text:tab/><text:tab/><text:tab/><text:tab/>устирға - </text:span><text:span text:style-name="T2">yönetmek</text:span></text:p>
      <text:p text:style-name="P4"><text:span text:style-name="T1">тизек</text:span><text:span text:style-name="T1"> -<text:tab/></text:span><text:span text:style-name="T4">tez</text:span><text:span text:style-name="T2">ek<text:tab/></text:span><text:span text:style-name="T1"><text:tab/><text:tab/><text:tab/></text:span><text:span text:style-name="T2">хайраллир киректер – koruma davaları</text:span></text:p>
      <text:p text:style-name="P4"><text:span text:style-name="T1">удобрение - </text:span><text:span text:style-name="T2">gübre</text:span><text:span text:style-name="T1"><text:tab/><text:tab/><text:tab/>кӱстенерге - </text:span><text:span text:style-name="T2">çalışmak</text:span></text:p>
      <text:p text:style-name="P2"><text:span text:style-name="T1">комитет - </text:span><text:span text:style-name="T2">komite</text:span><text:span text:style-name="T1"><text:tab/><text:tab/><text:tab/>вагон заводы — </text:span><text:span text:style-name="T2">vagon fabrikası</text:span></text:p>
      <text:p text:style-name="P2"><text:span text:style-name="T1">экология фонды — </text:span><text:span text:style-name="T2">çevre </text:span><text:span text:style-name="T4">v</text:span><text:span text:style-name="T2">akfı<text:tab/></text:span><text:span text:style-name="T1">чайалғаны хоостыра — </text:span><text:span text:style-name="T2">yapısına göre</text:span></text:p>
      <text:p text:style-name="P2"><text:span text:style-name="T1">мал фермалары — </text:span><text:span text:style-name="T2">hayvan </text:span><text:span text:style-name="T4">çiftlikleri</text:span></text:p>
      <text:p text:style-name="P5">программаны толдырарға — <text:span text:style-name="T12">programı gerçekleştirmek</text:span></text:p>
      <text:p text:style-name="P9"/>
      <text:p text:style-name="P3">Чир-чайаанны хайраллиры — чирн<text:span text:style-name="T1">і</text:span><text:span text:style-name="T5">, киин</text:span><text:span text:style-name="T1">і</text:span><text:span text:style-name="T5">, су</text:span><text:span text:style-name="T1">ғ</text:span><text:span text:style-name="T5">ны паза чир </text:span><text:span text:style-name="T1">ӱ</text:span><text:span text:style-name="T5">ст</text:span><text:span text:style-name="T1">ӱ</text:span><text:span text:style-name="T5">ндег</text:span><text:span text:style-name="T1">і</text:span><text:span text:style-name="T5"> </text:span><text:span text:style-name="T1">ӧ</text:span><text:span text:style-name="T5">з</text:span><text:span text:style-name="T1">і</text:span><text:span text:style-name="T5">мнерн</text:span><text:span text:style-name="T1">ең тіріг нимелерні хайраллирын таныхтапча. Кізі чир-сууна хайдағ хайығ салар паза хайди анынаң тузаланар, олох син позына чахсы алай хомай идер. Чир-суундағы ис-пайнаң иптіг, мааннап тузалан пілзе, чирнің чахсызы позына даа, килер тӧллерге дее чидер. </text:span></text:p>
      <text:p text:style-name="P6">Хакасияның чир-чайааны ам даа позының чайалғаны хоостыра чуртапча. Андағ даа полза, амғы туста ап-арығ чирлер асхынахтаң асхынах ла полып одырчалар. Сылтағ кізіде. Кізі, позының чуртас синін кӧдірер ӱчӱн, чир-чайаанға кӧп ӱрег итче. Республикада илееде улуғ даа, кічіг дее фабрикалар паза заводтар тоғысха кирілгеннер. Оларның санында Сойаннаң палғалыстығ предприятиелер, Ағбандағы вагон заводы, СаАЗ паза аннаң даа пасхалары. Олар, кӱннең кӱнге тоғынып, киизер, суғзар, чирзер кӧп кірліг нимелер тастапчалар. Чир-чайаанны оох-теек предприятиелер дее, аймах-пасха машиналар даа, хара таснаң от одынғаны даа ардатча. </text:p>
      <text:p text:style-name="P6">Кӧп пуртах нимелер, мал фермаларындағы тизектердең паза удобрениеліг хыралардаң ағын суғларзар паза кӧллерзер кире ағып, ісчең суғны кірлетчелер.</text:p>
      <text:p text:style-name="P6">Чулым суғ пуртахтыға саналча. Аның кірленген сині пӧзік. Ах ӱӱс, Томь, <text:soft-page-break/>Туим паза Уйбат суғлары даа илееде кірліглер.</text:p>
      <text:p text:style-name="P6">Ағастар киині арығлапчалар, чирні чазапчалар, кізее дее, аң-хусха даа кӧп туза итчелер. Кізілер, тізең, ағастарны иртіре кӧп кизіп, чир-чайаанға улуғ ӱрег итчелер.</text:p>
      <text:p text:style-name="P6">Пу хомзыныстығ нимелер чир-чайаанның пасха оңдайнаң тузаланарға кирек полчатханын таныхтапча. Аннаңар 1989 чылда Хакасияда чир-чайаанны хайраллир, анынаң орта тузаланарын устир комитет тӧстелген. Ол чир-чайаанны хайраллир тоғыстарны наа оңдайнаң паза пӧзік синде апарарға кӱстенче. Ідӧк чир-чайаанны, киині арығ тудар программаны толдырар ӱчӱн, экология фонды тӧстелген. Прай пу алызығлар чир-чайаанны хайраллир кирекке улуғ хозым итчелер. Чир-чайаанны хайраллир комитеттің паза фондтың азылғаны уғаа чахсы, че полған на кізі позының орнында чир-суун хайраллирға кӱстенерге кирек. Прай чон кӱстензе, чир-чайаан арығ полар, аның ис-пайы даа пӧзік синге чидер.</text:p>
      <text:p text:style-name="P11"/>
      <text:p text:style-name="P11">Идер тоғыстар</text:p>
      <text:p text:style-name="P6"><text:span text:style-name="T13">1. Сурығларға нандырыңар:</text:span></text:p>
      <text:p text:style-name="P6">1) Ниме таныхтапча чир-чайаанны хайраллиры <text:s/>теені?</text:p>
      <text:p text:style-name="P6">2) Чир-суундағы ис-пайнаң иптіг, мааннап тузалан пілзе, ниме полар?</text:p>
      <text:p text:style-name="P6"><text:span text:style-name="T12">3</text:span>) Хайдағ предприятиелер киині тың пуртахтапчалар?</text:p>
      <text:p text:style-name="P6">4) Фабрикалардаң паза заводтарнаң сыххан кірліг нимелер хайдар тасталчалар?</text:p>
      <text:p text:style-name="P6">5) Хайдағ суғ пуртахтыға саналча?</text:p>
      <text:p text:style-name="P6">6) Паза хайдағ суғлар илееде кірліглер?</text:p>
      <text:p text:style-name="P6">7) Ағастар хайдағ туза итчелер?</text:p>
      <text:p text:style-name="P6">8) Хайдағ оңдай табылча чир-чайаанны хайраллир ӱчӱн?</text:p>
      <text:p text:style-name="P6"/>
      <text:p text:style-name="P3"><text:span text:style-name="T1">2. </text:span><text:span text:style-name="T3">Пос чирлерге киректелчеткен хозымнар кире пас салыңар.</text:span></text:p>
      <text:p text:style-name="P3"><text:span text:style-name="T1">1) Чир-чайаан___ хайраллиры — чир___</text:span><text:span text:style-name="T5">, кии__, су</text:span><text:span text:style-name="T1">ғ___</text:span><text:span text:style-name="T5"> паза чир </text:span><text:span text:style-name="T1">ӱ</text:span><text:span text:style-name="T5">ст</text:span><text:span text:style-name="T1">ӱ</text:span><text:span text:style-name="T5">ндег</text:span><text:span text:style-name="T1">і</text:span><text:span text:style-name="T5"> </text:span><text:span text:style-name="T1">ӧ</text:span><text:span text:style-name="T5">з</text:span><text:span text:style-name="T1">і</text:span><text:span text:style-name="T5">мнер___</text:span><text:span text:style-name="T1"> тіріг нимелер___ хайраллиры___ таныхтапча.</text:span></text:p>
      <text:p text:style-name="P6"><text:soft-page-break/>2) Хакасия___ чир-чайааны ам даа позы___ чайалғаны хоостыра чуртап___.</text:p>
      <text:p text:style-name="P6">3) Республика___ илееде улуғ даа, кічіг дее фабрика___ паза завод___ тоғыс___ кирілген___.</text:p>
      <text:p text:style-name="P6">4) Чир-чайаан___ оох-теек предприятие___ дее, аймах-пасха машина___ даа, хара тас____ от одынғаны даа ардат___.</text:p>
      <text:p text:style-name="P6"><text:span text:style-name="T12">5</text:span>) Кізі____, тізең, ағастар___ иртіре кӧп кизіп, чир-чайаан___ улуғ ӱрег итче____.</text:p>
      <text:p text:style-name="P3"><text:span text:style-name="T2">6</text:span><text:span text:style-name="T1">) Ол чир-чайаан___ хайраллир тоғыстар____ наа оңдай____ паза пӧзік син___ апарарға кӱстен___.</text:span></text:p>
      <text:p text:style-name="P3"><text:span text:style-name="T2">7) </text:span><text:span text:style-name="T1">Чир-чайаан___ хайраллир комитет____ паза фонд____ азылғаны уғаа чахсы, че полған на кізі позы___ орны___ чир-суубыс___ хайраллирға кӱстенерге кирек.</text:span></text:p>
      <text:p text:style-name="P6"/>
      <text:p text:style-name="P10">Литература </text:p>
      <text:p text:style-name="P5"/>
      <text:p text:style-name="P12"><text:span text:style-name="Varsayılan_20_Paragraf_20_Yazı_20_Tipi">1. </text:span><text:span text:style-name="Varsayılan_20_Paragraf_20_Yazı_20_Tipi"><text:span text:style-name="T6">Кыржинакова (Султрекова) Э.В., Султрекова З.И. </text:span></text:span><text:span text:style-name="Varsayılan_20_Paragraf_20_Yazı_20_Tipi"><text:span text:style-name="T7">Электронное пособие (на </text:span></text:span><text:span text:style-name="Varsayılan_20_Paragraf_20_Yazı_20_Tipi"><text:span text:style-name="T8">хакасском языке) </text:span></text:span><text:span text:style-name="Varsayılan_20_Paragraf_20_Yazı_20_Tipi"><text:span text:style-name="T9">«Хакасский язык для начинающих изучать родной язык». – Абакан: Хакасское книжное издательство, 2012.</text:span></text:span></text:p>
      <text:p text:style-name="P13">2. <text:span text:style-name="T11">Ekrem Ar</text:span><text:span text:style-name="T12">ıkoğlu. Örnekli Hakasça-Türkçe Sözlük. </text:span></text:p>
      <text:p text:style-name="P14">3. Султреков С.Н. Край наш хакасский. Учебное пособие для учащихся начальных класов по природоведению (на хак. Языке).- Абакан: Хакасское кн. Изд-во, 2001. - 128 с.</text:p>
      <text:p text:style-name="P15">4. <text:span text:style-name="T10">Абумова О.Д., Боргоякова Т.Н., Чанков Д.И. </text:span>Хакас тiлi (хығырҷаӊ книга). Пос тiлiн ӱгренiп пастапчатхан тиксi ӱгредiг школаныӊ 8 класс ӱгренҷiлерiне учебник. - Ағбан: Хакас книга издательствозы, 2005. - 116 с.</text:p>
      <text:p text:style-name="P15">5. Хакасско-русский словарь = Хакас-орыс сӧстiк. - Новосибирск: Наука, 2006. - 1114 с.</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Times New Roman Hak" svg:font-family="'Times New Roman Hak'"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Varsayılan_20_Paragraf_20_Yazı_20_Tipi" style:display-name="Varsayılan Paragraf Yazı Tipi"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12M30S</meta:editing-duration>
    <meta:editing-cycles>14</meta:editing-cycles>
    <meta:generator>OpenOffice/4.1.6$Win32 OpenOffice.org_project/416m1$Build-9790</meta:generator>
    <dc:date>2020-11-20T18:01:25.01</dc:date>
    <meta:document-statistic meta:table-count="0" meta:image-count="0" meta:object-count="0" meta:page-count="3" meta:paragraph-count="47" meta:word-count="635" meta:character-count="4691"/>
    <meta:user-defined meta:name="Info 1"/>
    <meta:user-defined meta:name="Info 2"/>
    <meta:user-defined meta:name="Info 3"/>
    <meta:user-defined meta:name="Info 4"/>
  </office:meta>
</office:document-meta>
</file>