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Times New Roman Hak" svg:font-family="'Times New Roman Hak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fo:language="tr" fo:country="TR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Text_20_body">
      <style:paragraph-properties fo:margin-left="1.884cm" fo:margin-right="0cm" fo:margin-top="0cm" fo:margin-bottom="0cm" fo:line-height="150%" fo:text-align="justify" style:justify-single-word="false" fo:text-indent="-0.635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1.884cm" fo:margin-right="0cm" fo:margin-top="0cm" fo:margin-bottom="0cm" fo:line-height="150%" fo:text-align="justify" style:justify-single-word="false" fo:text-indent="-0.635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1.884cm" fo:margin-right="0cm" fo:margin-top="0cm" fo:margin-bottom="0cm" fo:line-height="150%" fo:text-align="justify" style:justify-single-word="false" fo:text-indent="-0.635cm" style:auto-text-indent="false"/>
      <style:text-properties style:font-name="Times New Roman Hak" fo:font-size="14pt" style:font-size-asian="14pt" style:font-size-complex="14pt"/>
    </style:style>
    <style:style style:name="P7" style:family="paragraph" style:parent-style-name="Text_20_body">
      <style:paragraph-properties fo:margin-left="1.884cm" fo:margin-right="0cm" fo:margin-top="0cm" fo:margin-bottom="0cm" fo:line-height="100%" fo:text-align="center" style:justify-single-word="false" fo:text-indent="-0.635cm" style:auto-text-indent="false"/>
      <style:text-properties style:font-name="Times New Roman Hak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 Hak" fo:font-size="14pt" fo:language="ru" fo:country="RU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 style:master-page-name="">
      <style:paragraph-properties fo:margin-left="0cm" fo:margin-right="0cm" fo:margin-top="0cm" fo:margin-bottom="0cm" fo:line-height="150%" fo:text-align="justify" style:justify-single-word="false" fo:text-indent="1.244cm" style:auto-text-indent="false" style:page-number="auto"/>
      <style:text-properties fo:color="#000000" fo:font-size="14pt" fo:font-style="normal" fo:background-color="transparent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.556cm" fo:margin-right="0cm" fo:text-align="justify" style:justify-single-word="false" fo:text-indent="-0.503cm" style:auto-text-indent="false">
        <style:tab-stops>
          <style:tab-stop style:position="-0.476cm"/>
          <style:tab-stop style:position="-0.45cm"/>
        </style:tab-stops>
      </style:paragraph-properties>
      <style:text-properties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.979cm" fo:margin-right="0cm" fo:margin-top="0cm" fo:margin-bottom="0cm" fo:line-height="100%" fo:text-align="justify" style:justify-single-word="false" fo:text-indent="-0.979cm" style:auto-text-indent="false">
        <style:tab-stops>
          <style:tab-stop style:position="-0.079cm"/>
          <style:tab-stop style:position="-0.053cm"/>
        </style:tab-stops>
      </style:paragraph-properties>
      <style:text-properties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 Hak" fo:font-size="18pt"/>
    </style:style>
    <style:style style:name="P14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top="0cm" fo:margin-bottom="0cm" fo:line-height="100%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 Hak" fo:font-size="14pt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fo:background-color="transparen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 Hak"/>
    </style:style>
    <style:style style:name="T3" style:family="text">
      <style:text-properties style:font-name="Times New Roman Hak" fo:font-weight="bold"/>
    </style:style>
    <style:style style:name="T4" style:family="text">
      <style:text-properties style:font-name="Times New Roman Hak" fo:font-weight="bold" style:font-weight-asian="bold" style:font-weight-complex="bold"/>
    </style:style>
    <style:style style:name="T5" style:family="text">
      <style:text-properties style:font-name="Times New Roman Hak" fo:font-style="italic" fo:font-weight="bold"/>
    </style:style>
    <style:style style:name="T6" style:family="text">
      <style:text-properties style:font-name="Times New Roman Hak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Times New Roman Hak" fo:language="tr" fo:country="TR"/>
    </style:style>
    <style:style style:name="T8" style:family="text">
      <style:text-properties style:font-name="Times New Roman Hak" fo:language="tr" fo:country="TR" fo:font-style="italic" fo:font-weight="bold"/>
    </style:style>
    <style:style style:name="T9" style:family="text">
      <style:text-properties style:font-name="Times New Roman Hak" fo:language="tr" fo:country="TR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font-name="Times New Roman Hak" fo:language="ru" fo:country="RU"/>
    </style:style>
    <style:style style:name="T11" style:family="text">
      <style:text-properties style:font-name="Times New Roman Hak" fo:language="ru" fo:country="RU" fo:font-weight="bold"/>
    </style:style>
    <style:style style:name="T12" style:family="text">
      <style:text-properties style:font-name="Times New Roman Hak" fo:language="ru" fo:country="RU" fo:font-weight="bold" style:font-weight-asian="bold" style:font-weight-complex="bold"/>
    </style:style>
    <style:style style:name="T13" style:family="text">
      <style:text-properties style:font-name="Times New Roman Hak" fo:language="en" fo:country="US"/>
    </style:style>
    <style:style style:name="T14" style:family="text">
      <style:text-properties style:font-name="Times New Roman Hak" fo:language="en" fo:country="US" fo:font-style="italic" fo:font-weight="bold"/>
    </style:style>
    <style:style style:name="T15" style:family="text">
      <style:text-properties style:font-name="Times New Roman Hak" fo:language="en" fo:country="US" fo:font-weight="bold"/>
    </style:style>
    <style:style style:name="T16" style:family="text">
      <style:text-properties style:font-name="Times New Roman1"/>
    </style:style>
    <style:style style:name="T17" style:family="text">
      <style:text-properties style:font-name="Times New Roman1" fo:language="en" fo:country="US"/>
    </style:style>
    <style:style style:name="T18" style:family="text">
      <style:text-properties style:font-name="Times New Roman1" fo:language="en" fo:country="US" fo:font-weight="bold"/>
    </style:style>
    <style:style style:name="T19" style:family="text">
      <style:text-properties style:font-name="Times New Roman1" fo:font-style="italic" fo:font-weight="bold"/>
    </style:style>
    <style:style style:name="T20" style:family="text"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style:font-name="Times New Roman1" fo:language="tr" fo:country="TR"/>
    </style:style>
    <style:style style:name="T22" style:family="text">
      <style:text-properties style:font-name="Times New Roman1" fo:language="tr" fo:country="TR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style:font-name="Times New Roman1" fo:language="ru" fo:country="RU"/>
    </style:style>
    <style:style style:name="T24" style:family="text">
      <style:text-properties style:font-name="Times New Roman1" fo:language="ru" fo:country="RU" fo:font-weight="bold" style:font-weight-asian="bold" style:font-weight-complex="bold"/>
    </style:style>
    <style:style style:name="T25" style:family="text">
      <style:text-properties fo:color="#000080"/>
    </style:style>
    <style:style style:name="T26" style:family="text">
      <style:text-properties fo:color="#000080" style:font-name="Arial1" fo:font-weight="bold"/>
    </style:style>
    <style:style style:name="T27" style:family="text">
      <style:text-properties fo:color="#000080" fo:font-weight="bold"/>
    </style:style>
    <style:style style:name="T28" style:family="text">
      <style:text-properties fo:font-variant="normal" fo:text-transform="none" style:font-name="Times New Roman Hak"/>
    </style:style>
    <style:style style:name="T29" style:family="text">
      <style:text-properties fo:font-variant="normal" fo:text-transform="none" style:font-name="Times New Roman Hak" fo:font-style="normal" fo:font-weight="normal"/>
    </style:style>
    <style:style style:name="T30" style:family="text">
      <style:text-properties fo:font-variant="normal" fo:text-transform="none" style:font-name="Times New Roman Hak" fo:language="ru" fo:country="RU"/>
    </style:style>
    <style:style style:name="T31" style:family="text">
      <style:text-properties fo:font-variant="normal" fo:text-transform="none" style:font-name="Times New Roman1" fo:language="ru" fo:country="RU"/>
    </style:style>
    <style:style style:name="T32" style:family="text">
      <style:text-properties fo:font-variant="normal" fo:text-transform="none" fo:font-style="normal" fo:font-weight="normal"/>
    </style:style>
    <style:style style:name="T33" style:family="text">
      <style:text-properties fo:font-variant="normal" fo:text-transform="none" fo:font-weight="normal"/>
    </style:style>
    <style:style style:name="T34" style:family="text">
      <style:text-properties fo:font-style="italic" fo:font-weight="bold"/>
    </style:style>
    <style:style style:name="T35" style:family="text">
      <style:text-properties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fo:language="tr" fo:country="TR"/>
    </style:style>
    <style:style style:name="T37" style:family="text">
      <style:text-properties fo:language="tr" fo:country="TR" fo:background-color="#ffff00"/>
    </style:style>
    <style:style style:name="T38" style:family="text">
      <style:text-properties fo:language="tr" fo:country="TR" fo:font-style="italic" fo:font-weight="bold"/>
    </style:style>
    <style:style style:name="T39" style:family="text">
      <style:text-properties fo:language="tr" fo:country="TR" fo:font-style="italic" fo:font-weight="bold" style:font-style-asian="italic" style:font-weight-asian="bold" style:font-style-complex="italic" style:font-weight-complex="bold"/>
    </style:style>
    <style:style style:name="T40" style:family="text">
      <style:text-properties fo:language="tr" fo:country="TR" fo:font-style="italic" fo:font-weight="normal" style:font-weight-asian="normal" style:font-weight-complex="normal"/>
    </style:style>
    <style:style style:name="T41" style:family="text">
      <style:text-properties fo:language="tr" fo:country="TR" fo:font-weight="normal" style:font-weight-asian="normal" style:font-weight-complex="normal"/>
    </style:style>
    <style:style style:name="T42" style:family="text">
      <style:text-properties fo:language="tr" fo:country="TR" fo:font-weight="bold"/>
    </style:style>
    <style:style style:name="T43" style:family="text">
      <style:text-properties fo:language="tr" fo:country="TR" fo:font-weight="bold" style:font-weight-asian="bold" style:font-weight-complex="bold"/>
    </style:style>
    <style:style style:name="T44" style:family="text">
      <style:text-properties style:font-name="Times New Roman" fo:language="ru" fo:country="RU"/>
    </style:style>
    <style:style style:name="T45" style:family="text">
      <style:text-properties style:font-name="Times New Roman" fo:font-size="14pt" style:font-size-asian="14pt" style:font-name-complex="Times New Roman2" style:font-size-complex="14pt"/>
    </style:style>
    <style:style style:name="T46" style:family="text">
      <style:text-properties style:font-name="Times New Roman" fo:font-size="14pt" fo:language="ky" fo:country="KG" style:font-size-asian="14pt" style:font-name-complex="Times New Roman2" style:font-size-complex="14pt"/>
    </style:style>
    <style:style style:name="T47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48" style:family="text"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T49" style:family="text">
      <style:text-properties fo:color="#000000" style:font-name="Times New Roman Hak" fo:language="ru" fo:country="RU" fo:font-style="normal" fo:background-color="transparent" style:font-style-asian="normal" style:font-style-complex="normal"/>
    </style:style>
    <style:style style:name="T50" style:family="text">
      <style:text-properties fo:color="#000000" style:font-name="Times New Roman Hak" fo:language="ru" fo:country="RU" fo:font-style="normal" fo:font-weight="bold" fo:background-color="transparent" style:font-style-asian="normal" style:font-weight-asian="bold" style:font-style-complex="normal" style:font-weight-complex="bold"/>
    </style:style>
    <style:style style:name="T51" style:family="text">
      <style:text-properties fo:color="#000000" style:font-name="Times New Roman Hak" fo:font-style="normal" fo:background-color="transparent" style:font-style-asian="normal" style:font-style-complex="normal"/>
    </style:style>
    <style:style style:name="T52" style:family="text">
      <style:text-properties fo:color="#000000" style:font-name="Times New Roman Hak" fo:font-style="normal" fo:font-weight="bold" fo:background-color="transparent" style:font-style-asian="normal" style:font-weight-asian="bold" style:font-style-complex="normal" style:font-weight-complex="bold"/>
    </style:style>
    <style:style style:name="T53" style:family="text">
      <style:text-properties fo:color="#000000" style:font-name="Times New Roman1" fo:font-style="normal" fo:background-color="transparent" style:font-style-asian="normal" style:font-style-complex="normal"/>
    </style:style>
    <style:style style:name="T54" style:family="text">
      <style:text-properties fo:color="#000000" style:font-name="Times New Roman1" fo:font-style="normal" fo:font-weight="bold" fo:background-color="transparent" style:font-style-asian="normal" style:font-weight-asian="bold" style:font-style-complex="normal" style:font-weight-complex="bold"/>
    </style:style>
    <style:style style:name="T55" style:family="text">
      <style:text-properties fo:background-color="#ffff00"/>
    </style:style>
    <style:style style:name="T56" style:family="text">
      <style:text-properties fo:language="en" fo:country="US"/>
    </style:style>
    <style:style style:name="T57" style:family="text">
      <style:text-properties fo:language="en" fo:country="US" fo:background-color="#ffff00"/>
    </style:style>
    <style:style style:name="T58" style:family="text">
      <style:text-properties fo:language="en" fo:country="US" fo:font-style="italic" fo:font-weight="bold"/>
    </style:style>
    <style:style style:name="T59" style:family="text">
      <style:text-properties fo:language="en" fo:country="US" fo:font-style="italic" fo:font-weight="normal" style:font-weight-asian="normal" style:font-weight-complex="normal"/>
    </style:style>
    <style:style style:name="T60" style:family="text">
      <style:text-properties fo:language="en" fo:country="US" fo:font-weight="normal" style:font-weight-asian="normal" style:font-weight-complex="normal"/>
    </style:style>
    <style:style style:name="T61" style:family="text">
      <style:text-properties fo:font-weight="bold"/>
    </style:style>
    <style:style style:name="T6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1">Х</text:span><text:span text:style-name="T15">А</text:span><text:span text:style-name="T11">КАСИЯДА</text:span><text:span text:style-name="T3"> ЧУРТАПЧАТХАН ЧОННАР</text:span></text:p>
      <text:p text:style-name="P16"><text:span text:style-name="T27"/></text:p>
      <text:p text:style-name="P16"><text:span text:style-name="T27">Наа</text:span><text:span text:style-name="T25"> </text:span><text:span text:style-name="T27">сöстер:</text:span></text:p>
      <text:p text:style-name="P18"><text:span text:style-name="T62">украинец</text:span><text:span text:style-name="T61"> – </text:span><text:span text:style-name="T60">ukr</text:span><text:span text:style-name="T41">aynalı</text:span><text:span text:style-name="T42"><text:tab/><text:tab/><text:tab/></text:span><text:span text:style-name="T61">чағдап парған</text:span> – <text:span text:style-name="T36">yakınlaştı</text:span></text:p>
      <text:p text:style-name="P17"><text:span text:style-name="T62">немец</text:span><text:span text:style-name="T61"> — </text:span><text:span text:style-name="T41">alman</text:span><text:span text:style-name="T42"> <text:tab/><text:tab/><text:tab/><text:tab/></text:span><text:span text:style-name="T61">ас парған</text:span> – <text:span text:style-name="T36">aştı</text:span></text:p>
      <text:p text:style-name="P17"><text:span text:style-name="T62">поляк</text:span><text:span text:style-name="T61"> – </text:span><text:span text:style-name="T41">polonyalı</text:span><text:span text:style-name="T42"><text:tab/><text:tab/><text:tab/><text:tab/></text:span><text:span text:style-name="T61">истіп</text:span><text:span text:style-name="T33">-</text:span><text:span text:style-name="T61">кӧріп</text:span> – <text:span text:style-name="T36">duyup</text:span><text:span text:style-name="T1">-</text:span><text:span text:style-name="T56">g</text:span><text:span text:style-name="T36">örüp</text:span></text:p>
      <text:p text:style-name="P17"><text:span text:style-name="T62">чуваш</text:span><text:span text:style-name="T61"> — </text:span><text:span text:style-name="T41">çuvaş</text:span><text:span text:style-name="T42"> <text:tab/><text:tab/><text:tab/><text:tab/></text:span><text:span text:style-name="T61">кӧбізін</text:span> – <text:span text:style-name="T36">çoğunda</text:span></text:p>
      <text:p text:style-name="P17"><text:span text:style-name="T43">татар</text:span><text:span text:style-name="T42"> — </text:span><text:span text:style-name="T41">tatar</text:span><text:span text:style-name="T42"> <text:tab/><text:tab/><text:tab/><text:tab/></text:span><text:span text:style-name="T61">илееде</text:span> <text:span text:style-name="T61">кӧп</text:span> – <text:span text:style-name="T36">pek çok</text:span></text:p>
      <text:p text:style-name="P17"><text:span text:style-name="T62">белорус</text:span><text:span text:style-name="T61"> — </text:span><text:span text:style-name="T41">beyaz</text:span><text:span text:style-name="T42"> </text:span><text:span text:style-name="T41">rus</text:span><text:span text:style-name="T42"> <text:tab/><text:tab/><text:tab/></text:span><text:span text:style-name="T61">полған</text:span> <text:span text:style-name="T61">на</text:span> – <text:span text:style-name="T36">her</text:span></text:p>
      <text:p text:style-name="P17"><text:span text:style-name="T62">мордва</text:span><text:span text:style-name="T61"> – </text:span><text:span text:style-name="T41">mordva</text:span><text:span text:style-name="T42"><text:tab/><text:tab/><text:tab/><text:tab/></text:span><text:span text:style-name="T61">чапсых</text:span> – <text:span text:style-name="T36">ilginç</text:span></text:p>
      <text:p text:style-name="P17"><text:span text:style-name="T62">хырғыс</text:span> – <text:span text:style-name="T36">kırgız<text:tab/><text:tab/><text:tab/><text:tab/></text:span><text:span text:style-name="T43">кӧп нациялығ</text:span><text:span text:style-name="T36"> – çok uluslu</text:span></text:p>
      <text:p text:style-name="P17"><text:span text:style-name="T62">чечен</text:span> – <text:span text:style-name="T36">çeçen</text:span></text:p>
      <text:p text:style-name="P23"><text:span text:style-name="T62">казах</text:span> - <text:span text:style-name="T36">kazak</text:span></text:p>
      <text:p text:style-name="P21"><text:span text:style-name="T2"/></text:p>
      <text:p text:style-name="P20"><text:span text:style-name="T2">Республикада алты ч</text:span><text:span text:style-name="T16">ӱ</text:span><text:span text:style-name="T2">с му</text:span><text:span text:style-name="T16">ң</text:span><text:span text:style-name="T2">а ча</text:span><text:span text:style-name="T16">ғ</text:span><text:span text:style-name="T2">ын к</text:span><text:span text:style-name="T16">ізі чуртапча. Пу сан 1995 чылның пічіктерінең алылған.</text:span></text:p>
      <text:p text:style-name="P22">1930 чыллардаң сығара городтарда чонның саны табырах ӧзіп пастаан. Амғы туста Хакасияда чуртапчатхан чонның санынаң чӱсте читон ікізі (72%) городтағылар. Пір чӱс алтон муңа чағын кізі аалларда чуртапча.</text:p>
      <text:p text:style-name="P20"><text:span text:style-name="T2">Хакасия – к</text:span><text:span text:style-name="T16">ӧ</text:span><text:span text:style-name="T2">п нациялы</text:span><text:span text:style-name="T16">ғ</text:span><text:span text:style-name="T2"> чир. Республикада чуртапчатхан чоннарны</text:span><text:span text:style-name="T16">ң</text:span><text:span text:style-name="T2"> айма</text:span><text:span text:style-name="T16">ғ</text:span><text:span text:style-name="T2">ы пiр ч</text:span><text:span text:style-name="T16">ӱ</text:span><text:span text:style-name="T2">с он</text:span><text:span text:style-name="T16">ғ</text:span><text:span text:style-name="T2">а ча</text:span><text:span text:style-name="T16">ғ</text:span><text:span text:style-name="T2">дап пар</text:span><text:span text:style-name="T16">ғ</text:span><text:span text:style-name="T2">ан полар, че </text:span><text:span text:style-name="T16">ӱ</text:span><text:span text:style-name="T2">с ч</text:span><text:span text:style-name="T16">ӱ</text:span><text:span text:style-name="T2">с чыл мыны</text:span><text:span text:style-name="T16">ң</text:span><text:span text:style-name="T2"> алнында пу чирлерде к</text:span><text:span text:style-name="T16">ӧ</text:span><text:span text:style-name="T2">бiзiн хакастар ла чурта</text:span><text:span text:style-name="T16">ҷ</text:span><text:span text:style-name="T2">а</text:span><text:span text:style-name="T16">ң</text:span><text:span text:style-name="T2">нар. И</text:span><text:span text:style-name="T16">ң</text:span><text:span text:style-name="T2"> к</text:span><text:span text:style-name="T16">ӧ</text:span><text:span text:style-name="T2">п хакас чонына</text:span><text:span text:style-name="T16">ң</text:span><text:span text:style-name="T2"> хада орыс чоны чуртап парир. Хакасияда илееде к</text:span><text:span text:style-name="T16">ӧ</text:span><text:span text:style-name="T2">п украинецтер чуртапча, оларны</text:span><text:span text:style-name="T16">ң</text:span><text:span text:style-name="T2"> саны он </text:span><text:span text:style-name="T16">ӱ</text:span><text:span text:style-name="T2">с му</text:span><text:span text:style-name="T16">ң</text:span><text:span text:style-name="T2">на</text:span><text:span text:style-name="T16">ң</text:span><text:span text:style-name="T2"> ас пар</text:span><text:span text:style-name="T16">ғ</text:span><text:span text:style-name="T2">ан. Хакасияда iд</text:span><text:span text:style-name="T16">ӧ</text:span><text:span text:style-name="T2">к немецтер, поляктар паза оларда</text:span><text:span text:style-name="T16">ң</text:span><text:span text:style-name="T2"> даа пасха к</text:span><text:span text:style-name="T16">ӧ</text:span><text:span text:style-name="T2">п нация чоннары чуртапчалар. К</text:span><text:span text:style-name="T16">ӧ</text:span><text:span text:style-name="T2">зiдiмге алза, чуваштар, татарлар, белорустар, мордвалар, хыр</text:span><text:span text:style-name="T16">ғ</text:span><text:span text:style-name="T2">ыстар, узбектер, чеченнер, азербайджаннар, </text:span><text:span text:style-name="T10">казахтар</text:span><text:span text:style-name="T2"> ан. пасх. Пол</text:span><text:span text:style-name="T16">ғ</text:span><text:span text:style-name="T2">ан на чонны</text:span><text:span text:style-name="T16">ң</text:span><text:span text:style-name="T2"> позыны</text:span><text:span text:style-name="T16">ң</text:span><text:span text:style-name="T2"> кибiрi, тiлi пар. Анзын, </text:span><text:span text:style-name="T16">ӱ</text:span><text:span text:style-name="T2">л</text:span><text:span text:style-name="T16">ӱ</text:span><text:span text:style-name="T2">к</text:span><text:span text:style-name="T16">ӱ</text:span><text:span text:style-name="T2">ннер полза, истiп-к</text:span><text:span text:style-name="T16">ӧ</text:span><text:span text:style-name="T2">рiп алар</text:span><text:span text:style-name="T16">ғ</text:span><text:span text:style-name="T2">а чапсых поладыр.</text:span></text:p>
      <text:p text:style-name="P19"/>
      <text:p text:style-name="P9"><text:span text:style-name="T3">Идер</text:span> <text:span text:style-name="T3">то</text:span><text:span text:style-name="T18">ғ</text:span><text:span text:style-name="T3">ыстар</text:span><text:span text:style-name="T11">тар</text:span></text:p>
      <text:p text:style-name="P8"/>
      <text:p text:style-name="P3"><text:span text:style-name="T2">1.</text:span> <text:span text:style-name="T2">Пирілген текстті истіп алы</text:span><text:span text:style-name="T17">ң</text:span><text:span text:style-name="T2">ар</text:span><text:span text:style-name="T2">, чахсы хы</text:span><text:span text:style-name="T17">ғ</text:span><text:span text:style-name="T2">ыры</text:span><text:span text:style-name="T17">ң</text:span><text:span text:style-name="T2">ар.</text:span></text:p>
      <text:p text:style-name="P3">2<text:span text:style-name="T1">. Текстт</text:span><text:span text:style-name="T23">і</text:span><text:span text:style-name="T44"> т</text:span><text:span text:style-name="T23">ӱ</text:span><text:span text:style-name="T44">рк т</text:span><text:span text:style-name="T23">і</text:span><text:span text:style-name="T44">л</text:span><text:span text:style-name="T23">і</text:span><text:span text:style-name="T44">не т</text:span><text:span text:style-name="T23">і</text:span><text:span text:style-name="T44">лбесте</text:span><text:span text:style-name="T23">ң</text:span><text:span text:style-name="T44">ер.</text:span></text:p>
      <text:p text:style-name="P1"><text:span text:style-name="T10">3. </text:span><text:span text:style-name="T2">Суры</text:span><text:span text:style-name="T16">ғ</text:span><text:span text:style-name="T2">лар</text:span><text:span text:style-name="T16">ғ</text:span><text:span text:style-name="T23">а нандырыңар</text:span><text:span text:style-name="T2">:</text:span></text:p>
      <text:p text:style-name="P4"><text:span text:style-name="T2">1</text:span><text:span text:style-name="T10">)</text:span><text:span text:style-name="T28">   </text:span><text:span text:style-name="T30">Хакасияда нин</text:span><text:span text:style-name="T31">ҷ</text:span><text:span text:style-name="T30">е к</text:span><text:span text:style-name="T31">і</text:span><text:span text:style-name="T30">з</text:span><text:span text:style-name="T31">і</text:span><text:span text:style-name="T30"> чуртапча?</text:span></text:p>
      <text:p text:style-name="P4"><text:soft-page-break/><text:span text:style-name="T30">2) <text:s text:c="2"/>Городтарда чонны</text:span><text:span text:style-name="T31">ң</text:span><text:span text:style-name="T30"> саны ха</text:span><text:span text:style-name="T31">ҷ</text:span><text:span text:style-name="T30">анна</text:span><text:span text:style-name="T31">ң</text:span><text:span text:style-name="T30"> сы</text:span><text:span text:style-name="T31">ғ</text:span><text:span text:style-name="T30">ара </text:span><text:span text:style-name="T31">ӧ</text:span><text:span text:style-name="T30">з</text:span><text:span text:style-name="T31">і</text:span><text:span text:style-name="T30">п пастаан?</text:span></text:p>
      <text:p text:style-name="P4"><text:span text:style-name="T30">3) <text:s text:c="2"/></text:span><text:span text:style-name="T2">Хакасия  хайда</text:span><text:span text:style-name="T16">ғ</text:span><text:span text:style-name="T2"> чир?</text:span></text:p>
      <text:p text:style-name="P4"><text:span text:style-name="T10">4)</text:span><text:span text:style-name="T28">   </text:span><text:span text:style-name="T30">Хакасияда</text:span><text:span text:style-name="T2"> нин</text:span><text:span text:style-name="T16">ҷ</text:span><text:span text:style-name="T2">е аймах чон чуртапча?</text:span></text:p>
      <text:p text:style-name="P4"><text:span text:style-name="T10">5)</text:span><text:span text:style-name="T28">   </text:span><text:span text:style-name="T2">И</text:span><text:span text:style-name="T16">ң</text:span><text:span text:style-name="T2"> к</text:span><text:span text:style-name="T16">ӧ</text:span><text:span text:style-name="T2">п хакас чоны хайда</text:span><text:span text:style-name="T16">ғ</text:span><text:span text:style-name="T2"> чонна</text:span><text:span text:style-name="T16">ң</text:span><text:span text:style-name="T2"> чуртап парир?</text:span></text:p>
      <text:p text:style-name="P4"><text:span text:style-name="T30">6)</text:span><text:span text:style-name="T28">   </text:span><text:span text:style-name="T2">Хакасияда чуртапчатхан паза хайда</text:span><text:span text:style-name="T16">ғ</text:span><text:span text:style-name="T2"> чоннарны п</text:span><text:span text:style-name="T16">і</text:span><text:span text:style-name="T2">лчезер?</text:span></text:p>
      <text:p text:style-name="P5"><text:span text:style-name="T2">7) Ам</text:span><text:span text:style-name="T16">ғ</text:span><text:span text:style-name="T2">ы туста орыстарны</text:span><text:span text:style-name="T16">ң</text:span><text:span text:style-name="T2"> саны нин</text:span><text:span text:style-name="T16">ҷ</text:span><text:span text:style-name="T2">е?</text:span></text:p>
      <text:p text:style-name="P5"><text:span text:style-name="T2">8) Украинецтерн</text:span><text:span text:style-name="T16">ің</text:span><text:span text:style-name="T2"> саны нин</text:span><text:span text:style-name="T16">ҷ</text:span><text:span text:style-name="T2">е?</text:span></text:p>
      <text:p text:style-name="P5"><text:span text:style-name="T2">9) Немецтерн</text:span><text:span text:style-name="T16">ің</text:span><text:span text:style-name="T2"> саны нин</text:span><text:span text:style-name="T16">ҷ</text:span><text:span text:style-name="T2">е?</text:span></text:p>
      <text:p text:style-name="P10"><text:span text:style-name="T10">10)</text:span><text:span text:style-name="T30">   </text:span><text:span text:style-name="T10">Пу чоннар нимене</text:span><text:span text:style-name="T23">ң</text:span><text:span text:style-name="T10"> пасхалалчалар, хайди са</text:span><text:span text:style-name="T23">ғ</text:span><text:span text:style-name="T10">ынчазар?</text:span></text:p>
      <text:p text:style-name="P24"><text:span text:style-name="T49"/></text:p>
      <text:p text:style-name="P24"><text:span text:style-name="T50">4</text:span><text:span text:style-name="T52">. Хакасияда чуртапчатхан чоннар аттарын текстте</text:span><text:span text:style-name="T54">ң</text:span><text:span text:style-name="T52"> сы</text:span><text:span text:style-name="T54">ғ</text:span><text:span text:style-name="T52">ара пазы</text:span><text:span text:style-name="T54">ң</text:span><text:span text:style-name="T52">ар. </text:span></text:p>
      <text:p text:style-name="P6"/>
      <text:p text:style-name="P7">Литература</text:p>
      <text:p text:style-name="P7"/>
      <text:list xml:id="list4309806430049513548" text:style-name="WWNum1">
        <text:list-header>
          <text:p text:style-name="P14">1. Султреков С.Н. Край наш хакасский. Учебное пособие для учащихся начальных класов по природоведению (на хак. Языке).- Абакан: Хакасское кн. Изд-во, 2001. - 128 с.</text:p>
          <text:p text:style-name="P13"><text:span text:style-name="T47">2. </text:span><text:span text:style-name="T48">Султрекова Э.В., </text:span><text:span text:style-name="T45">Султрекова З.И. </text:span><text:span text:style-name="T46">Электронное пособие (на хакасском языке) </text:span><text:span text:style-name="T45">«Хакасский язык для начинающих изучать родной язык». – Абакан: Хакасское книжное издательство, 2013.</text:span></text:p>
        </text:list-header>
      </text:list>
      <text:p text:style-name="P11">3. Хакас тiлi (хығырҷаӊ книга). Пос тiлiн ӱгренiп пастапчатхан тиксi ӱгредiг школаныӊ 8 класс ӱгренҷiлерiне учебник. - Ағбан: Хакас книга издательствозы, 2005. - 116 с.</text:p>
      <text:p text:style-name="P11">4. Хакасско-русский словарь = Хакас-орыс сӧстiк. - Новосибирск: Наука, 2006. - 1114 с.</text:p>
      <text:p text:style-name="P12">5. <text:span text:style-name="T56">Ekrem Ar</text:span><text:span text:style-name="T36">ıkoğlu. Örnekli Hakasça-Türkçe Sözlük. </text:span></text:p>
      <text:p text:style-name="P25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ahoma1" svg:font-family="Tahoma"/>
    <style:font-face style:name="Times New Roman Hak" svg:font-family="'Times New Roman Hak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" style:display-name="ListLabel 1" style:family="text">
      <style:text-properties fo:font-size="11pt" style:font-size-asian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H58M23S</meta:editing-duration>
    <meta:editing-cycles>18</meta:editing-cycles>
    <meta:generator>OpenOffice/4.1.6$Win32 OpenOffice.org_project/416m1$Build-9790</meta:generator>
    <dc:date>2020-11-05T05:22:27.14</dc:date>
    <meta:document-statistic meta:table-count="0" meta:image-count="0" meta:object-count="0" meta:page-count="2" meta:paragraph-count="36" meta:word-count="373" meta:character-count="2555"/>
    <meta:user-defined meta:name="Info 1"/>
    <meta:user-defined meta:name="Info 2"/>
    <meta:user-defined meta:name="Info 3"/>
    <meta:user-defined meta:name="Info 4"/>
  </office:meta>
</office:document-meta>
</file>