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Hak" svg:font-family="'Times New Roman Hak',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1" fo:font-size="14pt" fo:language="ru" fo:country="RU" style:font-size-asian="14pt" style:font-size-complex="14pt"/>
    </style:style>
    <style:style style:name="P2" style:family="paragraph" style:parent-style-name="Standard">
      <style:paragraph-properties fo:line-height="150%"/>
      <style:text-properties style:font-name="Times New Roman1" fo:font-size="14pt" fo:language="ru" fo:country="RU" style:font-size-asian="14pt" style:font-size-complex="14pt"/>
    </style:style>
    <style:style style:name="P3" style:family="paragraph" style:parent-style-name="Standard">
      <style:paragraph-properties fo:line-height="150%" fo:text-align="center" style:justify-single-word="false"/>
      <style:text-properties style:font-name="Times New Roman1" fo:font-size="14pt" fo:language="ru" fo:country="RU" style:font-size-asian="14pt" style:font-size-complex="14pt"/>
    </style:style>
    <style:style style:name="P4" style:family="paragraph" style:parent-style-name="Standard">
      <style:text-properties style:font-name="Times New Roman1" fo:font-size="14pt" fo:language="ru" fo:country="RU" fo:background-color="transparent" style:font-size-asian="14pt" style:font-size-complex="14pt"/>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text-properties fo:font-size="14pt" fo:language="ru" fo:country="RU" style:font-size-asian="14pt" style:font-size-complex="14pt"/>
    </style:style>
    <style:style style:name="P7" style:family="paragraph" style:parent-style-name="Standard">
      <style:text-properties fo:font-size="14pt" fo:language="ru" fo:country="RU" fo:background-color="transparent" style:font-size-asian="14pt"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text-properties style:font-name="Times New Roman" fo:font-size="14pt" fo:language="ru" fo:country="RU" style:font-size-asian="14pt" style:font-size-complex="14pt"/>
    </style:style>
    <style:style style:name="P10" style:family="paragraph" style:parent-style-name="Standard">
      <style:text-properties style:font-name="Times New Roman" fo:font-size="14pt" fo:language="ru" fo:country="RU" fo:background-color="transparent" style:font-size-asian="14pt" style:font-size-complex="14pt"/>
    </style:style>
    <style:style style:name="P11" style:family="paragraph" style:parent-style-name="Standard">
      <style:paragraph-properties fo:margin-left="0cm" fo:margin-right="0cm" fo:text-align="justify" style:justify-single-word="false" fo:text-indent="0.926cm" style:auto-text-indent="false"/>
      <style:text-properties style:font-name="Times New Roman1" fo:font-size="14pt" fo:language="ru" fo:country="RU" fo:font-weight="bold" style:font-size-asian="14pt" style:font-weight-asian="bold" style:font-size-complex="14pt" style:font-weight-complex="bold"/>
    </style:style>
    <style:style style:name="P12" style:family="paragraph" style:parent-style-name="Standard">
      <style:paragraph-properties fo:margin-left="0cm" fo:margin-right="0cm" fo:line-height="150%" fo:text-align="justify" style:justify-single-word="false" fo:text-indent="0.926cm" style:auto-text-indent="false"/>
      <style:text-properties style:font-name="Times New Roman1" fo:font-size="14pt" fo:language="ru" fo:country="RU" fo:font-weight="bold" style:font-size-asian="14pt" style:font-weight-asian="bold" style:font-size-complex="14pt" style:font-weight-complex="bold"/>
    </style:style>
    <style:style style:name="P13" style:family="paragraph" style:parent-style-name="Standard">
      <style:paragraph-properties fo:margin-left="0cm" fo:margin-right="0cm" fo:line-height="150%" fo:text-align="justify" style:justify-single-word="false" fo:text-indent="0.926cm" style:auto-text-indent="false"/>
      <style:text-properties style:font-name="Times New Roman1" fo:font-size="14pt" fo:language="ru" fo:country="RU" style:font-size-asian="14pt" style:font-size-complex="14pt"/>
    </style:style>
    <style:style style:name="P14" style:family="paragraph" style:parent-style-name="Standard">
      <style:paragraph-properties fo:margin-left="0cm" fo:margin-right="0cm" fo:line-height="150%" fo:text-align="justify" style:justify-single-word="false" fo:text-indent="0.926cm" style:auto-text-indent="false"/>
      <style:text-properties fo:font-size="14pt" fo:language="ru" fo:country="RU" style:font-size-asian="14pt" style:font-size-complex="14pt"/>
    </style:style>
    <style:style style:name="P15" style:family="paragraph" style:parent-style-name="Standard" style:master-page-name="">
      <style:paragraph-properties fo:margin-left="0cm" fo:margin-right="0cm" fo:line-height="150%" fo:text-align="justify" style:justify-single-word="false" fo:text-indent="0.926cm" style:auto-text-indent="false" style:page-number="auto"/>
      <style:text-properties fo:font-size="14pt" fo:language="ru" fo:country="RU" style:font-size-asian="14pt" style:font-size-complex="14pt"/>
    </style:style>
    <style:style style:name="P16" style:family="paragraph" style:parent-style-name="Standard">
      <style:paragraph-properties fo:margin-left="0cm" fo:margin-right="0cm" fo:line-height="150%" fo:text-align="justify" style:justify-single-word="false" fo:text-indent="1.455cm" style:auto-text-indent="false"/>
      <style:text-properties style:font-name="Times New Roman1" fo:font-size="14pt" fo:language="ru" fo:country="RU" style:font-size-asian="14pt" style:font-size-complex="14pt"/>
    </style:style>
    <style:style style:name="P17" style:family="paragraph" style:parent-style-name="Standard" style:master-page-name="">
      <style:paragraph-properties fo:margin-left="2.09cm" fo:margin-right="0cm" fo:line-height="150%" fo:text-align="justify" style:justify-single-word="false" fo:text-indent="-0.582cm" style:auto-text-indent="false" style:page-number="auto"/>
      <style:text-properties style:font-name="Times New Roman1" fo:font-size="14pt" fo:language="ru" fo:country="RU" style:font-size-asian="14pt" style:font-size-complex="14pt"/>
    </style:style>
    <style:style style:name="P18" style:family="paragraph" style:parent-style-name="Standard" style:master-page-name="">
      <style:paragraph-properties fo:margin-left="1.535cm" fo:margin-right="0cm" fo:line-height="150%" fo:text-align="justify" style:justify-single-word="false" fo:text-indent="-0.026cm" style:auto-text-indent="false" style:page-number="auto"/>
      <style:text-properties style:font-name="Times New Roman1" fo:font-size="14pt" fo:language="ru" fo:country="RU" style:font-size-asian="14pt" style:font-size-complex="14pt"/>
    </style:style>
    <style:style style:name="P19" style:family="paragraph" style:parent-style-name="Standard" style:master-page-name="">
      <style:paragraph-properties fo:margin-left="1.508cm" fo:margin-right="0cm" fo:line-height="150%" fo:text-align="justify" style:justify-single-word="false" fo:text-indent="-0.053cm" style:auto-text-indent="false" style:page-number="auto"/>
      <style:text-properties style:font-name="Times New Roman1" fo:font-size="14pt" fo:language="ru" fo:country="RU" style:font-size-asian="14pt" style:font-size-complex="14pt"/>
    </style:style>
    <style:style style:name="P20" style:family="paragraph" style:parent-style-name="Standard">
      <style:paragraph-properties fo:margin-left="1.522cm" fo:margin-right="0cm" fo:line-height="150%" fo:text-align="justify" style:justify-single-word="false" fo:text-indent="0cm" style:auto-text-indent="false"/>
      <style:text-properties style:font-name="Times New Roman1" fo:font-size="14pt" fo:language="ru" fo:country="RU" style:font-size-asian="14pt" style:font-size-complex="14pt"/>
    </style:style>
    <style:style style:name="P21" style:family="paragraph" style:parent-style-name="Standard" style:master-page-name="">
      <style:paragraph-properties fo:margin-left="1.522cm" fo:margin-right="0cm" fo:line-height="150%" fo:text-align="justify" style:justify-single-word="false" fo:text-indent="0cm" style:auto-text-indent="false" style:page-number="auto"/>
      <style:text-properties style:font-name="Times New Roman1" fo:font-size="14pt" fo:language="ru" fo:country="RU" style:font-size-asian="14pt" style:font-size-complex="14pt"/>
    </style:style>
    <style:style style:name="P22" style:family="paragraph" style:parent-style-name="Standard" style:master-page-name="">
      <style:paragraph-properties fo:margin-left="0cm" fo:margin-right="0cm" fo:line-height="150%" fo:text-align="justify" style:justify-single-word="false" fo:text-indent="1.058cm" style:auto-text-indent="false" style:page-number="auto"/>
      <style:text-properties style:font-name="Times New Roman1" fo:font-size="14pt" fo:language="ru" fo:country="RU" fo:font-weight="bold" style:font-size-asian="14pt" style:font-weight-asian="bold" style:font-size-complex="14pt" style:font-weight-complex="bold"/>
    </style:style>
    <style:style style:name="P23" style:family="paragraph" style:parent-style-name="Standard" style:master-page-name="">
      <style:paragraph-properties fo:margin-left="0cm" fo:margin-right="0cm" fo:line-height="150%" fo:text-align="justify" style:justify-single-word="false" fo:text-indent="1.032cm" style:auto-text-indent="false" style:page-number="auto"/>
      <style:text-properties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margin-left="0.979cm" fo:margin-right="0cm" fo:margin-top="0cm" fo:margin-bottom="0cm" fo:line-height="100%" fo:text-align="justify" style:justify-single-word="false" fo:text-indent="-0.979cm" style:auto-text-indent="false">
        <style:tab-stops>
          <style:tab-stop style:position="-0.079cm"/>
          <style:tab-stop style:position="-0.053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style:style>
    <style:style style:name="P26" style:family="paragraph" style:parent-style-name="Standard">
      <style:paragraph-properties fo:margin-left="0.556cm" fo:margin-right="0cm" fo:text-align="justify" style:justify-single-word="false" fo:text-indent="-0.503cm" style:auto-text-indent="false">
        <style:tab-stops>
          <style:tab-stop style:position="-0.476cm"/>
          <style:tab-stop style:position="-0.45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style:style>
    <style:style style:name="P27" style:family="paragraph" style:parent-style-name="Text_20_body">
      <style:paragraph-properties fo:margin-left="1.884cm" fo:margin-right="0cm" fo:margin-top="0cm" fo:margin-bottom="0cm" fo:line-height="100%" fo:text-align="center" style:justify-single-word="false" fo:text-indent="-0.635cm" style:auto-text-indent="false"/>
      <style:text-properties style:font-name="Times New Roman Hak" fo:font-size="14pt" fo:font-weight="bold" style:font-size-asian="14pt" style:font-weight-asian="bold" style:font-size-complex="14pt" style:font-weight-complex="bold"/>
    </style:style>
    <style:style style:name="P28" style:family="paragraph" style:parent-style-name="Standard">
      <style:text-properties style:font-name="Times New Roman" fo:font-size="14pt" fo:language="tr" fo:country="TR" fo:background-color="transparent" style:font-size-asian="14pt" style:font-size-complex="14pt"/>
    </style:style>
    <style:style style:name="P29" style:family="paragraph" style:parent-style-name="Standard" style:list-style-name="L1">
      <style:paragraph-properties fo:line-height="150%" fo:text-align="justify" style:justify-single-word="false"/>
      <style:text-properties style:font-name="Times New Roman1" fo:font-size="14pt" fo:language="ru" fo:country="RU" style:font-size-asian="14pt" style:font-size-complex="14pt"/>
    </style:style>
    <style:style style:name="P30" style:family="paragraph" style:parent-style-name="Standard">
      <style:paragraph-properties fo:margin-left="1.535cm" fo:margin-right="0cm" fo:line-height="150%" fo:text-align="justify" style:justify-single-word="false" fo:text-indent="-0.026cm" style:auto-text-indent="false"/>
      <style:text-properties style:font-name="Times New Roman1" fo:font-size="14pt" fo:language="ru" fo:country="RU" style:font-size-asian="14pt" style:font-size-complex="14pt"/>
    </style:style>
    <style:style style:name="P31" style:family="paragraph" style:parent-style-name="Standard">
      <style:paragraph-properties fo:margin-left="1.535cm" fo:margin-right="0cm" fo:line-height="150%" fo:text-align="justify" style:justify-single-word="false" fo:text-indent="-0.026cm" style:auto-text-indent="false"/>
      <style:text-properties style:font-name="Times New Roman1" fo:font-size="14pt" fo:language="ru" fo:country="RU" fo:font-weight="normal" style:font-size-asian="14pt" style:font-weight-asian="normal" style:font-size-complex="14pt" style:font-weight-complex="normal"/>
    </style:style>
    <style:style style:name="P32" style:family="paragraph" style:parent-style-name="Standard" style:list-style-name="L1" style:master-page-name="">
      <style:paragraph-properties fo:line-height="150%" fo:text-align="justify" style:justify-single-word="false" style:page-number="auto"/>
      <style:text-properties style:font-name="Times New Roman1" fo:font-size="14pt" fo:language="ru" fo:country="RU" style:font-size-asian="14pt" style:font-size-complex="14pt"/>
    </style:style>
    <style:style style:name="P33" style:family="paragraph" style:parent-style-name="Standard" style:list-style-name="L1" style:master-page-name="">
      <style:paragraph-properties fo:line-height="150%" fo:text-align="justify" style:justify-single-word="false" style:page-number="auto"/>
      <style:text-properties style:font-name="Times New Roman1" fo:font-size="14pt" fo:language="ru" fo:country="RU" style:font-size-asian="14pt" style:font-size-complex="14pt"/>
    </style:style>
    <style:style style:name="P34" style:family="paragraph" style:parent-style-name="Standard" style:list-style-name="L1" style:master-page-name="">
      <style:paragraph-properties fo:line-height="150%" fo:text-align="justify" style:justify-single-word="false" style:page-number="auto"/>
      <style:text-properties style:font-name="Times New Roman1" fo:font-size="14pt" fo:language="ru" fo:country="RU" style:font-size-asian="14pt" style:font-size-complex="14pt"/>
    </style:style>
    <style:style style:name="P35" style:family="paragraph" style:parent-style-name="Standard">
      <style:paragraph-properties fo:margin-left="0cm" fo:margin-right="0cm" fo:line-height="150%" fo:text-align="justify" style:justify-single-word="false" fo:text-indent="0.926cm" style:auto-text-indent="false"/>
      <style:text-properties style:font-name="Times New Roman1" fo:font-size="14pt" fo:language="ru" fo:country="RU" fo:font-weight="bold" style:font-size-asian="14pt" style:font-weight-asian="bold" style:font-size-complex="14pt" style:font-weight-complex="bold"/>
    </style:style>
    <style:style style:name="P36"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1" fo:font-size="14pt" fo:language="ru" fo:country="RU" fo:font-weight="normal" style:font-size-asian="14pt" style:font-weight-asian="normal" style:font-name-complex="Times New Roman2" style:font-size-complex="14pt" style:font-weight-complex="normal"/>
    </style:style>
    <style:style style:name="P37"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 Hak" fo:font-size="18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1" fo:language="tr" fo:country="TR"/>
    </style:style>
    <style:style style:name="T4" style:family="text">
      <style:text-properties style:font-name="Times New Roman1" fo:font-weight="bold" style:font-weight-asian="bold" style:font-weight-complex="bold"/>
    </style:style>
    <style:style style:name="T5" style:family="text">
      <style:text-properties style:font-name="Times New Roman1" fo:background-color="transparent"/>
    </style:style>
    <style:style style:name="T6" style:family="text">
      <style:text-properties style:font-name="Times New Roman"/>
    </style:style>
    <style:style style:name="T7" style:family="text">
      <style:text-properties style:font-name="Times New Roman" fo:language="tr" fo:country="TR"/>
    </style:style>
    <style:style style:name="T8" style:family="text">
      <style:text-properties style:font-name="Times New Roman" fo:language="tr" fo:country="TR" fo:background-color="transparent"/>
    </style:style>
    <style:style style:name="T9" style:family="text">
      <style:text-properties style:font-name="Times New Roman" fo:font-size="14pt" fo:language="ru" fo:country="RU" fo:font-weight="normal" style:font-size-asian="14pt" style:font-weight-asian="normal" style:font-name-complex="Times New Roman2" style:font-size-complex="14pt" style:font-weight-complex="normal"/>
    </style:style>
    <style:style style:name="T10" style:family="text">
      <style:text-properties style:font-name="Times New Roman" fo:font-size="14pt" fo:font-weight="normal" style:font-size-asian="14pt" style:font-weight-asian="normal" style:font-name-complex="Times New Roman2" style:font-size-complex="14pt" style:font-weight-complex="normal"/>
    </style:style>
    <style:style style:name="T11" style:family="text">
      <style:text-properties style:font-name="Times New Roman" fo:font-size="14pt" style:font-size-asian="14pt" style:font-name-complex="Times New Roman2" style:font-size-complex="14pt"/>
    </style:style>
    <style:style style:name="T12" style:family="text">
      <style:text-properties style:font-name="Times New Roman" fo:font-size="14pt" fo:language="ky" fo:country="KG" style:font-size-asian="14pt" style:font-name-complex="Times New Roman2" style:font-size-complex="14pt"/>
    </style:style>
    <style:style style:name="T13" style:family="text">
      <style:text-properties style:font-name="Times New Roman" fo:language="en" fo:country="US" fo:background-color="transparent"/>
    </style:style>
    <style:style style:name="T14" style:family="text">
      <style:text-properties style:font-name="Times New Roman" fo:background-color="transparent"/>
    </style:style>
    <style:style style:name="T15" style:family="text">
      <style:text-properties style:font-name="Times New Roman" fo:font-weight="bold" style:font-weight-asian="bold" style:font-weight-complex="bold"/>
    </style:style>
    <style:style style:name="T16" style:family="text">
      <style:text-properties fo:language="tr" fo:country="TR"/>
    </style:style>
    <style:style style:name="T17" style:family="text">
      <style:text-properties fo:language="tr" fo:country="TR" fo:font-weight="bold" style:font-weight-asian="bold" style:font-weight-complex="bold"/>
    </style:style>
    <style:style style:name="T18" style:family="text">
      <style:text-properties fo:language="en" fo:country="US"/>
    </style:style>
    <style:style style:name="T19" style:family="text">
      <style:text-properties fo:font-weight="bold" style:font-weight-asian="bold" style:font-weight-complex="bold"/>
    </style:style>
    <style:style style:name="T20" style:family="text">
      <style:text-properties style:font-name="Times New Roman1"/>
    </style:style>
    <style:style style:name="T21" style:family="text">
      <style:text-properties style:font-name="Times New Roman1" fo:font-weight="bold" style:font-weight-asian="bold" style:font-weight-complex="bold"/>
    </style:style>
    <style:style style:name="T22" style:family="text">
      <style:text-properties fo:color="#000099"/>
    </style:style>
    <style:style style:name="T23" style:family="text">
      <style:text-properties fo:color="#000099" style:font-name="Times New Roman1"/>
    </style:style>
    <style:style style:name="T24" style:family="text">
      <style:text-properties fo:color="#000099"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Чон <text:span text:style-name="T1">ӱ</text:span><text:span text:style-name="T6">гредии</text:span></text:p>
      <text:p text:style-name="P8"/>
      <text:p text:style-name="P11">Пу сӧстерні ӱгрен салыӊар:</text:p>
      <text:p text:style-name="P11"/>
      <text:p text:style-name="P6">п<text:span text:style-name="T1">і</text:span><text:span text:style-name="T6">ч</text:span><text:span text:style-name="T1">і</text:span><text:span text:style-name="T6">кч</text:span><text:span text:style-name="T1">і</text:span><text:span text:style-name="T6">л — </text:span><text:span text:style-name="T7">okuryazar<text:tab/><text:tab/></text:span><text:span text:style-name="T6">Писательлер союзы — </text:span><text:span text:style-name="T7">Yazarlar birliği</text:span></text:p>
      <text:p text:style-name="P9">письменность — <text:span text:style-name="T16">yazı<text:tab/><text:tab/></text:span>санны<text:span text:style-name="T1">ғ</text:span> — <text:span text:style-name="T16">sadece sayılan miktar</text:span></text:p>
      <text:p text:style-name="P6"><text:span text:style-name="T6">ол</text:span><text:span text:style-name="T1">ғ</text:span><text:span text:style-name="T6">ан-узах — </text:span><text:span text:style-name="T7">çocuklar<text:tab/><text:tab/></text:span><text:span text:style-name="T6">чарыды</text:span><text:span text:style-name="T1">ғ</text:span><text:span text:style-name="T6">лы</text:span><text:span text:style-name="T1">ғ</text:span><text:span text:style-name="T6"> то</text:span><text:span text:style-name="T1">ғ</text:span><text:span text:style-name="T6">ыс —</text:span><text:span text:style-name="T1"> </text:span><text:span text:style-name="T2">e</text:span><text:span text:style-name="T3">ğitim çalışmaları</text:span></text:p>
      <text:p text:style-name="P6"><text:span text:style-name="T1">композитор — </text:span><text:span text:style-name="T3">besteci</text:span><text:span text:style-name="T7"><text:tab/><text:tab/></text:span><text:span text:style-name="T6">т</text:span><text:span text:style-name="T1">ӱ</text:span><text:span text:style-name="T6">з</text:span><text:span text:style-name="T1">і</text:span><text:span text:style-name="T6">мн</text:span><text:span text:style-name="T1">іг - </text:span><text:span text:style-name="T3">verimli</text:span></text:p>
      <text:p text:style-name="P7"><text:span text:style-name="T6">техникум — </text:span><text:span text:style-name="T7">teknik okulu<text:tab/></text:span><text:span text:style-name="T6">интеллигенция - </text:span><text:span text:style-name="T7">aydınlar</text:span></text:p>
      <text:p text:style-name="P10">рабфак — <text:span text:style-name="T16">çalışma fakültesi<text:tab/></text:span>т<text:span text:style-name="T1">ӧ</text:span>л — <text:span text:style-name="T16">nesil </text:span></text:p>
      <text:p text:style-name="P7"><text:span text:style-name="T6">чыылы</text:span><text:span text:style-name="T1">ғ</text:span><text:span text:style-name="T6"> — </text:span><text:span text:style-name="T7">toplantı <text:tab/><text:tab/></text:span><text:span text:style-name="T6">тарадар</text:span><text:span text:style-name="T1">ғ</text:span><text:span text:style-name="T6">а - </text:span><text:span text:style-name="T7">yaymak</text:span></text:p>
      <text:p text:style-name="P7"><text:span text:style-name="T6">аал хонии — </text:span><text:span text:style-name="T7">tarım<text:tab/><text:tab/></text:span><text:span text:style-name="T6">п</text:span><text:span text:style-name="T1">ӧ</text:span><text:span text:style-name="T6">з</text:span><text:span text:style-name="T1">і</text:span><text:span text:style-name="T6">к синн</text:span><text:span text:style-name="T1">і</text:span><text:span text:style-name="T6">г —</text:span><text:span text:style-name="T6"> </text:span><text:span text:style-name="T7">yüksek seviyede</text:span></text:p>
      <text:p text:style-name="P10">промышленность — <text:span text:style-name="T16">sanayi<text:tab/></text:span>ус — <text:span text:style-name="T18">usta </text:span></text:p>
      <text:p text:style-name="P10">техника — <text:span text:style-name="T16">teknik<text:tab/><text:tab/><text:tab/></text:span><text:span text:style-name="T1">лауреат - </text:span><text:span text:style-name="T3">ödül</text:span></text:p>
      <text:p text:style-name="P10">транспорт — <text:span text:style-name="T16">ulaşım<text:tab/><text:tab/></text:span></text:p>
      <text:p text:style-name="P7"><text:span text:style-name="T1">металлургия комбинадыныӊ инженері — </text:span><text:span text:style-name="T3">Metalurji fabrikası mühendisi</text:span></text:p>
      <text:p text:style-name="P4">Ленинскай комсомол сыйығы — <text:span text:style-name="T16">Lenin komsomol ödülü</text:span></text:p>
      <text:p text:style-name="P28">коневеттехникум — at ve veteriner teknik okulu</text:p>
      <text:p text:style-name="P1"><text:span text:style-name="T14">Хазна сыйы</text:span><text:span text:style-name="T5">ғ</text:span><text:span text:style-name="T14">ыны</text:span><text:span text:style-name="T5">ң</text:span><text:span text:style-name="T14"> лауреады — </text:span><text:span text:style-name="T13">Devlet </text:span><text:span text:style-name="T8">öd</text:span><text:span text:style-name="T7">ülü sahibi</text:span></text:p>
      <text:p text:style-name="P1"><text:span text:style-name="T6">история наукаларыны</text:span><text:span text:style-name="T1">ң</text:span><text:span text:style-name="T6"> докторы — </text:span><text:span text:style-name="T7">tarihsel bilimler doktoru</text:span></text:p>
      <text:p text:style-name="P15"/>
      <text:p text:style-name="P14">Чонны п<text:span text:style-name="T1">і</text:span><text:span text:style-name="T6">ч</text:span><text:span text:style-name="T1">і</text:span><text:span text:style-name="T6">кке </text:span><text:span text:style-name="T1">ӱ</text:span><text:span text:style-name="T6">гредер </text:span><text:span text:style-name="T1">ӱ</text:span><text:span text:style-name="T6">ч</text:span><text:span text:style-name="T1">ӱ</text:span><text:span text:style-name="T6">н хакастарны</text:span><text:span text:style-name="T1">ӊ</text:span><text:span text:style-name="T6"> паста</text:span><text:span text:style-name="T1">ғ</text:span><text:span text:style-name="T6">ы п</text:span><text:span text:style-name="T1">і</text:span><text:span text:style-name="T6">ч</text:span><text:span text:style-name="T1">і</text:span><text:span text:style-name="T6">кч</text:span><text:span text:style-name="T1">і</text:span><text:span text:style-name="T6">ллер</text:span><text:span text:style-name="T1">і</text:span><text:span text:style-name="T6"> орыс учёнайларна</text:span><text:span text:style-name="T1">ӊ</text:span><text:span text:style-name="T6"> хада 1924 чылда хакас письменнозын ид</text:span><text:span text:style-name="T1">і</text:span><text:span text:style-name="T6">п ал</text:span><text:span text:style-name="T1">ғ</text:span><text:span text:style-name="T6">аннар. 1926 чылда хакас алфавид</text:span><text:span text:style-name="T1">і</text:span><text:span text:style-name="T6">не</text:span><text:span text:style-name="T1">ӊ</text:span><text:span text:style-name="T6"> пазыл</text:span><text:span text:style-name="T1">ғ</text:span><text:span text:style-name="T6">ан паста</text:span><text:span text:style-name="T1">ғ</text:span><text:span text:style-name="T6">ы учебниктер сыхханнар.</text:span></text:p>
      <text:p text:style-name="P14"><text:span text:style-name="T6">И</text:span><text:span text:style-name="T1">ӊ</text:span><text:span text:style-name="T6"> паста</text:span><text:span text:style-name="T1">ғ</text:span><text:span text:style-name="T6">ызын ол</text:span><text:span text:style-name="T1">ғ</text:span><text:span text:style-name="T6">ан-узах школаларда хакас т</text:span><text:span text:style-name="T1">і</text:span><text:span text:style-name="T6">л</text:span><text:span text:style-name="T1">і</text:span><text:span text:style-name="T6">не</text:span><text:span text:style-name="T1">ӊ</text:span><text:span text:style-name="T6"> 1927-1928 </text:span><text:span text:style-name="T1">ӱ</text:span><text:span text:style-name="T6">гред</text:span><text:span text:style-name="T1">іг чылында ӱгреніп пастаан. 1932 чылдаӊ сығара прай наа ӧсчеткен тӧл пасталығ школаа чӧр сыххан. Іди 1924 чылдаӊ 1934 чылға читіре пічікчіллерніӊ саны чон аразында 15 проценттеӊ 95 процентке ӧс парған, хакастар аразында, тізеӊ, 11 проценттеӊ 89 процентке. Чон аразында чарыдығлығ тоғыс кӧп апарылған. Ол тоғыстыӊ ӧӧн кіні 1920-1930 чылларда хызыл иб полған. Анда пічікке ӱгренҷеӊнер, газета алай книга хығырҷаӊнар, ойын салҷаӊнар, чыылығ иртірҷеӊнер паза даа аймах-пасха тоғыс апарҷаӊнар. Аалдаӊ аалға <text:s/>чӧрҷеӊ библиотекалар полғанох. Олар саблығ орыс писательлерініӊ книгаларынаӊ хада хакас тілінеӊ пазылған Петр Штыгашевтіӊ, Александр Топановтыӊ, Алексей Спиринніӊ, Василий Кобяковтыӊ тоғыстарын таратчаӊнар.</text:span></text:p>
      <text:p text:style-name="P13">Хакастар аразында ол туста пічікчіл кізі саннығ ла полған. Аннаӊ андар 1924 чылдаӊ 1928 чылға читіре Хакас чирінеӊ Москвазар, Ленинградсар, <text:soft-page-break/>Томсксар, Хызылчарзар, Иркутсксар ӱгренерге 140 кізі ызылған. Оларныӊ аразында 83 хакас полған. Соондағы даа чылларда пасха городтарзар ӱгренерге кӧп кізі парған. 1935 чылда странаныӊ институттарында, техникумнарында паза рабфактарында Хакас чирінеӊ 50 кізі ӱгренген.</text:p>
      <text:p text:style-name="P13">Олох туста Хакас чирінде специалисттер тимнеҷеӊ техникумнар азылып пастааннар: ӱгретчілер тимнеҷеӊ училище (1929 чылда); колхоз школазы паза коневеттехникум (1932 чылда); имҷілер тимнеҷеӊ училище (1934 чылда). 1934 чылда прай пу ӱгредіг заведениелерінде 1050 студент ӱгренген, оларныӊ 400-зі хакастар полғаннар.</text:p>
      <text:p text:style-name="P13">Ол оӊдайнаӊ, Хакас чирінде, чоннаӊ сығып, чонға туза итчеӊ интеллигенция ӧс парған. 1935 чыл пасталчатханда, оларныӊ саны 300-че кізее читкен. Сағамғы туста Хакас чиріндегі чонныӊ ӱгредии дее, культуразы даа илееде хозыл парған, пӧзік синніг пол парған. Чон хониинда істенчеткен полған на 1000 кізініӊ 771 пӧзік алай ортымах (толдыра паза толдыра нимес) ӱгредігліг. Хакас чирінде чуртапчатхан хакастарныӊ кӧбізі аал хониинда істенген, оларныӊ илеедезі малнаӊ айғасхан. Олох туста хакас ооллар паза хыстар идіп пілбинчеткен тоғыс чох таа полар. Оларны промышленностьта даа, пӱдірігде дее, транспортта даа, наукада даа, техникада даа, культурада даа, литературада даа, искусствода даа табарзыӊ. Оларныӊ усха иӊ артыхтары, пілістіглері хыйға сағыснаӊ, тӱзімніг істеніснеӊ, сіліг кирекнеӊ прай странаға, пасха даа ханнарға сабланчалар. Андағларныӊ аразында адирға чарир история наукаларыныӊ докторын, Москвадағы М.В. Ломоносовтыӊ адынаӊ адалчатхан хазна университедініӊ профессорын, хазна сыйығыныӊ лауреадын Леонид Романович Кызласовты; Хызылчардағы металлургия комбинадыныӊ инженерін, Ленинскай комсомол сыйығыныӊ лауреадын Михаил Павлович Боргояковты; саблығ поэтті паза драматургты, Россиядағы Писательлер союзыныӊ сыйығыныӊ лауреадын Михаил Еремеевич Кильчичаковты; композитор Георгий Иванович Челбораковты, Россия культуразыныӊ саблығ тоғынҷызын Владимир Герасимович Чаптыковты.</text:p>
      <text:p text:style-name="P13"/>
      <text:p text:style-name="P3"><text:soft-page-break/><text:span text:style-name="T19">Идер то</text:span><text:span text:style-name="T4">ғ</text:span><text:span text:style-name="T19">ыстар</text:span></text:p>
      <text:p text:style-name="P2"/>
      <text:p text:style-name="P23"><text:span text:style-name="T6">1. </text:span><text:span text:style-name="T6">Текстт</text:span>і<text:span text:style-name="T6"> чахсы хы</text:span><text:span text:style-name="T1">ғ</text:span><text:span text:style-name="T6">ырар</text:span><text:span text:style-name="T1">ғ</text:span><text:span text:style-name="T6">а тимнен салы</text:span><text:span text:style-name="T1">ң</text:span><text:span text:style-name="T6">ар.</text:span></text:p>
      <text:p text:style-name="P24"><text:span text:style-name="T6">2. Текстт</text:span>і<text:span text:style-name="T6"> т</text:span>ӱ<text:span text:style-name="T6">рк т</text:span>і<text:span text:style-name="T6">л</text:span>і<text:span text:style-name="T6">не т</text:span>і<text:span text:style-name="T6">лбесте</text:span>ң<text:span text:style-name="T6">ер.</text:span></text:p>
      <text:p text:style-name="P22">3. Сурығларға нандырыӊар:</text:p>
      <text:p text:style-name="P17"><text:span text:style-name="T6">1) Хайда</text:span><text:span text:style-name="T1">ғ</text:span><text:span text:style-name="T6"> чылда хакастарны</text:span>ӊ<text:span text:style-name="T6"> паста</text:span>ғ<text:span text:style-name="T6">ы п</text:span>і<text:span text:style-name="T6">ч</text:span>і<text:span text:style-name="T6">кч</text:span>і<text:span text:style-name="T6">ллер</text:span>і<text:span text:style-name="T6"> орыс учёнайларна</text:span>ӊ<text:span text:style-name="T6"> хада <text:s/>хакас письменнозын ид</text:span>і<text:span text:style-name="T6">п ал</text:span>ғ<text:span text:style-name="T6">аннар? </text:span><text:span text:style-name="T15">1924 чылда <text:s/>хакастарны</text:span><text:span text:style-name="T19">ӊ</text:span><text:span text:style-name="T15"> паста</text:span><text:span text:style-name="T19">ғ</text:span><text:span text:style-name="T15">ы п</text:span><text:span text:style-name="T19">і</text:span><text:span text:style-name="T15">ч</text:span><text:span text:style-name="T19">і</text:span><text:span text:style-name="T15">кч</text:span><text:span text:style-name="T19">і</text:span><text:span text:style-name="T15">ллер</text:span><text:span text:style-name="T19">і</text:span><text:span text:style-name="T15"> орыс учёнайларна</text:span><text:span text:style-name="T19">ӊ</text:span><text:span text:style-name="T15"> хада <text:s/>хакас письменнозын ид</text:span><text:span text:style-name="T19">і</text:span><text:span text:style-name="T15">п ал</text:span><text:span text:style-name="T19">ғ</text:span><text:span text:style-name="T15">аннар.</text:span></text:p>
      <text:p text:style-name="P16">2) Хаҷаӊ хакас алфавидінеӊ пазылған пастағы учебниктер сыхханнар? <text:span text:style-name="T15">1926 чылда хакас алфавид</text:span><text:span text:style-name="T19">і</text:span><text:span text:style-name="T15">не</text:span><text:span text:style-name="T19">ӊ</text:span><text:span text:style-name="T15"> пазыл</text:span><text:span text:style-name="T19">ғ</text:span><text:span text:style-name="T15">ан паста</text:span><text:span text:style-name="T19">ғ</text:span><text:span text:style-name="T15">ы учебниктер сыхханнар.</text:span></text:p>
      <text:list xml:id="list4860711309263761635" text:style-name="L1">
        <text:list-header>
          <text:p text:style-name="P32">3) Хайдағ чылда наа ӧсчеткен тӧл пасталығ школаа чӧріп пастаан? <text:span text:style-name="T19">1932 чылдаӊ сығара прай наа ӧсчеткен тӧл пасталығ школаа чӧр</text:span><text:span text:style-name="T4">iп</text:span><text:span text:style-name="T19"> пастаан. </text:span></text:p>
          <text:p text:style-name="P29">4) Хызыл ибде ниме итче<text:span text:style-name="T1">ң</text:span>нер? <text:span text:style-name="T19">Хызыл ибде пічікке ӱгренҷеӊнер, газета алай книга хығырҷаӊнар, ойын салҷаӊнар, чыылығ иртірҷеӊнер паза даа аймах-пасха тоғыс апарҷаӊнар.</text:span></text:p>
          <text:p text:style-name="P32">5) 1924 чылда<text:span text:style-name="T1">ң</text:span> 1928 чылға читіре хайдағ городтарзар Хакас чирінеӊ кізілер ӱгренерге ызылғаннар? <text:span text:style-name="T19">1924 чылда</text:span><text:span text:style-name="T4">ң</text:span><text:span text:style-name="T19"> 1928 чыл</text:span><text:span text:style-name="T4">ғ</text:span><text:span text:style-name="T19">а чит</text:span><text:span text:style-name="T4">i</text:span><text:span text:style-name="T19">ре <text:s/>Хакас чирінеӊ Москвазар, Ленинградсар, Томсксар, Хызылчарзар, Иркутсксар</text:span> <text:span text:style-name="T19"><text:s/>Хакас чирінеӊ кізілер ӱгренерге ызылғаннар.</text:span></text:p>
          <text:p text:style-name="P32">6) Хайда<text:span text:style-name="T1">ғ</text:span> чылда ӱгретчілер тимнеҷеӊ училище азыл<text:span text:style-name="T1">ғ</text:span>ан? <text:span text:style-name="T19">1929 чылда <text:s/>ӱгретчілер тимнеҷеӊ училище азылған.</text:span></text:p>
          <text:p text:style-name="P29">7) Хайда<text:span text:style-name="T1">ғ</text:span> чылда колхоз школазы паза коневеттехникум азыл<text:span text:style-name="T1">ғ</text:span>аннар? <text:span text:style-name="T19">1932 чылда <text:s/>колхоз школазы паза коневеттехникум азылғаннар.</text:span></text:p>
          <text:p text:style-name="P29">8) Хайда<text:span text:style-name="T1">ғ</text:span> чылда имҷілер тимнеҷеӊ училище азыл<text:span text:style-name="T1">ғ</text:span>ан? <text:span text:style-name="T19">1934 чылда <text:s/>имҷілер тимнеҷеӊ училище азылған.</text:span></text:p>
          <text:p text:style-name="P29">9) 1935 чыл пасталчатханда, интеллигенцияныӊ саны нинҷе кізее читкен? <text:span text:style-name="T19">1935 чыл пасталчатханда, интеллигенцияны</text:span><text:span text:style-name="T4">ң</text:span><text:span text:style-name="T19"> саны 300-че кізее читкен.</text:span></text:p>
        </text:list-header>
      </text:list>
      <text:p text:style-name="P19"><text:soft-page-break/>10) Хакас чирінде чуртапчатхан хакастарныӊ кӧбізі нимене<text:span text:style-name="T1">ң</text:span> ай<text:span text:style-name="T1">ғ</text:span>асхан? <text:span text:style-name="T19">Хакас чирінде чуртапчатхан хакастарныӊ кӧбізі аал хониинда істенген, оларныӊ илеедезі малнаӊ айғасхан. Оларны промышленностьта даа, пӱдірігде дее, транспортта даа, наукада даа, техникада даа, культурада даа, литературада даа, искусствода даа табарзыӊ.</text:span></text:p>
      <text:p text:style-name="P18">11) Оларныӊ усха иӊ артыхтары, пілістіглері хыйға сағыснаӊ, тӱзімніг істеніснеӊ, сіліг кирекнеӊ хайда сабланчалар? <text:span text:style-name="T19">Оларныӊ усха иӊ артыхтары, пілістіглері хыйға сағыснаӊ, тӱзімніг істеніснеӊ, сіліг кирекнеӊ прай странаға, пасха даа ханнарға сабланчалар.</text:span></text:p>
      <text:p text:style-name="P30">12) Андағларныӊ аразында кемнерні адирға чарир? <text:s/><text:span text:style-name="T19">Андағларныӊ аразында адирға чарир история наукаларыныӊ докторын, Москвадағы М.В. Ломоносовтыӊ адынаӊ адалчатхан хазна университедініӊ профессорын, хазна сыйығыныӊ лауреадын Леонид Романович Кызласовты; Хызылчардағы металлургия комбинадыныӊ инженерін, Ленинскай комсомол сыйығыныӊ лауреадын Михаил Павлович Боргояковты; саблығ поэтті паза драматургты</text:span><text:span text:style-name="T17">,</text:span><text:span text:style-name="T19"> Россиядағы Писательлер союзыныӊ сыйығыныӊ лауреадын Михаил Еремеевич Кильчичаковты; композитор Георгий Иванович Челбораковты, Россия культуразыныӊ саблығ тоғынҷызын Владимир Герасимович Чаптыковты.</text:span></text:p>
      <text:p text:style-name="P31"><text:span text:style-name="T19">Андағларныӊ аразында Леонид Романович Кызласовты, <text:s/>Михаил Павлович Боргояковты, Михаил Еремеевич Кильчичаковты, Георгий Иванович Челбораковты, Владимир Герасимович Чаптыковты адирға чарир.</text:span></text:p>
      <text:p text:style-name="P12"/>
      <text:p text:style-name="P12">4. Пос чирлерге киректелчеткен хозымнар кире пас салы<text:span text:style-name="T1">ң</text:span>ар, хозымнарны чарыды<text:span text:style-name="T1">ң</text:span>ар.</text:p>
      <text:p text:style-name="P21">1) 1932 чыл<text:span text:style-name="T22">да</text:span><text:span text:style-name="T23">ң</text:span> (<text:span text:style-name="T19">Сы</text:span><text:span text:style-name="T4">ғ</text:span><text:span text:style-name="T19">ын</text:span><text:span text:style-name="T4">ғ</text:span><text:span text:style-name="T19">ы п.</text:span>) сығара прай наа ӧсчеткен тӧл пасталығ школа<text:span text:style-name="T22">а </text:span><text:s/><text:span text:style-name="T19">(Пир</text:span><text:span text:style-name="T4">i</text:span><text:span text:style-name="T19">лг</text:span><text:span text:style-name="T4">i</text:span><text:span text:style-name="T19"> п.) </text:span>чӧр сых<text:span text:style-name="T24">хан</text:span><text:span text:style-name="T19"> (Ирткен тус)</text:span>. </text:p>
      <text:p text:style-name="P20"><text:soft-page-break/>2) Ол тоғыс<text:span text:style-name="T19">ты</text:span><text:span text:style-name="T4">ң</text:span><text:span text:style-name="T19"> (Тартыл</text:span><text:span text:style-name="T4">ғ</text:span><text:span text:style-name="T19">ы п.)</text:span> ӧӧн кіні 1920-1930 чыллар<text:span text:style-name="T19">да (Орын</text:span><text:span text:style-name="T4">ғ</text:span><text:span text:style-name="T19">ы п.)</text:span> хызыл иб пол<text:span text:style-name="T4">ғ</text:span><text:span text:style-name="T19">ан</text:span> <text:span text:style-name="T19">(Ирткен тус)</text:span>. </text:p>
      <text:p text:style-name="P20">3) Хакас<text:span text:style-name="T19">тар (к</text:span><text:span text:style-name="T4">ӧ</text:span><text:span text:style-name="T19">п сан хозымы)</text:span> аразында ол тус<text:span text:style-name="T19">та (Орын</text:span><text:span text:style-name="T4">ғ</text:span><text:span text:style-name="T19">ы п.)</text:span> пічікчіл кізі саннығ ла пол<text:span text:style-name="T4">ғ</text:span><text:span text:style-name="T19">ан (Ирткен тус)</text:span>. </text:p>
      <text:p text:style-name="P20">4) Іди 1924 чыл<text:span text:style-name="T19">да</text:span><text:span text:style-name="T4">ң</text:span><text:span text:style-name="T19"> (Сы</text:span><text:span text:style-name="T4">ғ</text:span><text:span text:style-name="T19">ын</text:span><text:span text:style-name="T4">ғ</text:span><text:span text:style-name="T19">ы п.)</text:span> 1934 чыл<text:span text:style-name="T4">ғ</text:span><text:span text:style-name="T19">а (Пир</text:span><text:span text:style-name="T4">iлгi п.</text:span><text:span text:style-name="T19">)</text:span> <text:s/>читіре пічікчіллер<text:span text:style-name="T19">н</text:span><text:span text:style-name="T4">iң</text:span><text:span text:style-name="T19"> (Тартыл</text:span><text:span text:style-name="T4">ғ</text:span><text:span text:style-name="T19">ы п.)</text:span> саны чон аразында 15 процент<text:span text:style-name="T19">те</text:span><text:span text:style-name="T4">ң</text:span><text:span text:style-name="T19"> (Сы</text:span><text:span text:style-name="T4">ғ</text:span><text:span text:style-name="T19">ын</text:span><text:span text:style-name="T4">ғ</text:span><text:span text:style-name="T19">ы п.)</text:span> 95 процент<text:span text:style-name="T19">ке (Пир</text:span><text:span text:style-name="T4">i</text:span><text:span text:style-name="T19">лг</text:span><text:span text:style-name="T4">i</text:span><text:span text:style-name="T19"> п.)</text:span> ӧс парған, хакас<text:span text:style-name="T19">тар (к</text:span><text:span text:style-name="T4">ӧ</text:span><text:span text:style-name="T19">п сан хозымы)</text:span> аразында, тізеӊ, 11 процент<text:span text:style-name="T19">те</text:span><text:span text:style-name="T4">ң</text:span><text:span text:style-name="T19"> (Сы</text:span><text:span text:style-name="T4">ғ</text:span><text:span text:style-name="T19">ын</text:span><text:span text:style-name="T4">ғ</text:span><text:span text:style-name="T19">ы п.)</text:span> 89 процент<text:span text:style-name="T19">ке (Пир</text:span><text:span text:style-name="T4">i</text:span><text:span text:style-name="T19">лг</text:span><text:span text:style-name="T4">i</text:span><text:span text:style-name="T19"> п.)</text:span>. </text:p>
      <text:p text:style-name="P20">5) Олар<text:span text:style-name="T19">ны (К</text:span><text:span text:style-name="T4">ӧ</text:span><text:span text:style-name="T19">р</text:span><text:span text:style-name="T4">i</text:span><text:span text:style-name="T19">мг</text:span><text:span text:style-name="T4">i</text:span><text:span text:style-name="T19"> п.)</text:span> промышленность<text:span text:style-name="T19">та (Орын</text:span><text:span text:style-name="T4">ғ</text:span><text:span text:style-name="T19">ы п.)</text:span> даа, пӱдіріг<text:span text:style-name="T19">де <text:s text:c="3"/>(Орын</text:span><text:span text:style-name="T4">ғ</text:span><text:span text:style-name="T19">ы п.)</text:span> дее, транспорт<text:span text:style-name="T19">та <text:s/>(Орын</text:span><text:span text:style-name="T4">ғ</text:span><text:span text:style-name="T19">ы п.)</text:span> даа, наука<text:span text:style-name="T19">да <text:s/>(Орын</text:span><text:span text:style-name="T4">ғ</text:span><text:span text:style-name="T19">ы п.)</text:span> даа, техника<text:span text:style-name="T19">да (Орын</text:span><text:span text:style-name="T4">ғ</text:span><text:span text:style-name="T19">ы п.)</text:span> даа, культура<text:span text:style-name="T19">да <text:s/>(Орын</text:span><text:span text:style-name="T4">ғ</text:span><text:span text:style-name="T19">ы п.)</text:span> даа, литература<text:span text:style-name="T19">да <text:s/>(Орын</text:span><text:span text:style-name="T4">ғ</text:span><text:span text:style-name="T19">ы п.)</text:span> даа, искусство<text:span text:style-name="T19">да <text:s/>(Орын</text:span><text:span text:style-name="T4">ғ</text:span><text:span text:style-name="T19">ы п.)</text:span> даа табарзыӊ.</text:p>
      <text:p text:style-name="P20">6) Олар<text:span text:style-name="T19">ны</text:span><text:span text:style-name="T4">ң</text:span><text:span text:style-name="T19"> (Тартыл</text:span><text:span text:style-name="T4">ғ</text:span><text:span text:style-name="T19">ы п.)</text:span> усха иӊ артыхтар<text:span text:style-name="T19">ы (Тартыл</text:span><text:span text:style-name="T4">ғ</text:span><text:span text:style-name="T19">ы ф., 3 сырай, 1 сан)</text:span>, пілістіглер<text:span text:style-name="T4">i</text:span> <text:span text:style-name="T19">(Тартыл</text:span><text:span text:style-name="T4">ғ</text:span><text:span text:style-name="T19">ы ф., 3 сырай, 1 сан), </text:span>хыйға сағыс<text:span text:style-name="T19">на</text:span><text:span text:style-name="T4">ң</text:span><text:span text:style-name="T19"> (П</text:span><text:span text:style-name="T4">ӱ</text:span><text:span text:style-name="T19">д</text:span><text:span text:style-name="T4">i</text:span><text:span text:style-name="T19">рг</text:span><text:span text:style-name="T4">i</text:span><text:span text:style-name="T19"> п.)</text:span>, тӱзімніг істеніс<text:span text:style-name="T19">не</text:span><text:span text:style-name="T4">ң (Пӱдiргi п.)</text:span>, сіліг кирек<text:span text:style-name="T19">не</text:span><text:span text:style-name="T4">ң</text:span><text:span text:style-name="T19"> (П</text:span><text:span text:style-name="T4">ӱ</text:span><text:span text:style-name="T19">д</text:span><text:span text:style-name="T4">i</text:span><text:span text:style-name="T19">рг</text:span><text:span text:style-name="T4">i</text:span><text:span text:style-name="T19"> п.)</text:span> прай страна<text:span text:style-name="T4">ғ</text:span><text:span text:style-name="T19">а (Пир</text:span><text:span text:style-name="T4">i</text:span><text:span text:style-name="T19">лг</text:span><text:span text:style-name="T4">i</text:span><text:span text:style-name="T19"> п.)</text:span>, пасха даа ханнар<text:span text:style-name="T4">ғ</text:span><text:span text:style-name="T19">а (Пир</text:span><text:span text:style-name="T4">i</text:span><text:span text:style-name="T19">лг</text:span><text:span text:style-name="T4">i</text:span><text:span text:style-name="T19"> п.)</text:span> сабланча<text:span text:style-name="T19">лар (к</text:span><text:span text:style-name="T4">ӧ</text:span><text:span text:style-name="T19">п сан хозымы)</text:span>.</text:p>
      <text:p text:style-name="P20"/>
      <text:p text:style-name="P27">Литература</text:p>
      <text:p text:style-name="P27"/>
      <text:list xml:id="list2506568403461914761" text:style-name="WWNum1">
        <text:list-header>
          <text:p text:style-name="P36">1. Султреков С.Н. Край наш хакасский. Учебное пособие для учащихся начальных класов по природоведению (на хак. Языке).- Абакан: Хакасское кн. Изд-во, 2001. - 128 с.</text:p>
          <text:p text:style-name="P37"><text:span text:style-name="T9">2. </text:span><text:span text:style-name="T10">Султрекова Э.В., </text:span><text:span text:style-name="T11">Султрекова З.И. </text:span><text:span text:style-name="T12">Электронное пособие (на хакасском языке) </text:span><text:span text:style-name="T11">«Хакасский язык для начинающих изучать родной язык». – Абакан: Хакасское книжное издательство, 2013.</text:span></text:p>
        </text:list-header>
      </text:list>
      <text:p text:style-name="P26">3. Хакас тiлi (хығырҷаӊ книга). Пос тiлiн ӱгренiп пастапчатхан тиксi ӱгредiг школаныӊ 8 класс ӱгренҷiлерiне учебник. - Ағбан: Хакас книга издательствозы, 2005. - 116 с.</text:p>
      <text:p text:style-name="P26">4. Хакасско-русский словарь = Хакас-орыс сӧстiк. - Новосибирск: Наука, 2006. - 1114 с.</text:p>
      <text:p text:style-name="P25">5. <text:span text:style-name="T18">Ekrem Ar</text:span><text:span text:style-name="T16">ıkoğlu. Örnekli Hakasça-Türkçe Sözlü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Hak" svg:font-family="'Times New Roman Hak',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ListLabel_20_1" style:display-name="ListLabel 1"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7M49S</meta:editing-duration>
    <meta:editing-cycles>16</meta:editing-cycles>
    <meta:generator>OpenOffice/4.1.6$Win32 OpenOffice.org_project/416m1$Build-9790</meta:generator>
    <dc:date>2020-12-11T19:34:11.26</dc:date>
    <meta:document-statistic meta:table-count="0" meta:image-count="0" meta:object-count="0" meta:page-count="5" meta:paragraph-count="53" meta:word-count="1110" meta:character-count="8537"/>
    <meta:user-defined meta:name="Info 1"/>
    <meta:user-defined meta:name="Info 2"/>
    <meta:user-defined meta:name="Info 3"/>
    <meta:user-defined meta:name="Info 4"/>
  </office:meta>
</office:document-meta>
</file>