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 Hak" svg:font-family="'Times New Roman Hak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color="#000080" style:font-name="Times New Roman" fo:font-size="14pt" fo:font-style="italic" style:font-size-asian="14pt" style:font-style-asian="italic" style:font-size-complex="14pt" style:font-style-complex="italic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80" style:font-name="Times New Roman" fo:font-size="14pt" fo:font-style="italic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8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80" style:font-name="Times New Roman" fo:font-size="14pt" fo:language="ru" fo:country="RU" fo:font-style="italic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 style:master-page-name="">
      <style:paragraph-properties fo:margin-left="0cm" fo:margin-right="0cm" fo:margin-top="0cm" fo:margin-bottom="0cm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1.884cm" fo:margin-right="0cm" fo:margin-top="0cm" fo:margin-bottom="0cm" fo:line-height="150%" fo:text-align="center" style:justify-single-word="false" fo:text-indent="-0.635cm" style:auto-text-indent="false"/>
      <style:text-properties style:font-name="Times New Roman Hak" fo:font-size="14pt" fo:font-weight="bold" style:font-size-asian="14pt" style:font-weight-asian="bold" style:font-size-complex="14pt" style:font-weight-complex="bold"/>
    </style:style>
    <style:style style:name="P16" style:family="paragraph" style:parent-style-name="List_20_Paragraph" style:list-style-name="WWNum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none" fo:font-weight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80"/>
    </style:style>
    <style:style style:name="T5" style:family="text">
      <style:text-properties fo:color="#000080" fo:font-style="italic"/>
    </style:style>
    <style:style style:name="T6" style:family="text">
      <style:text-properties fo:color="#000080" fo:language="ru" fo:country="RU"/>
    </style:style>
    <style:style style:name="T7" style:family="text">
      <style:text-properties fo:font-style="italic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style-asian="italic" style:font-style-complex="italic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tr" fo:country="TR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language="ru" fo:country="RU"/>
    </style:style>
    <style:style style:name="T15" style:family="text">
      <style:text-properties style:font-name="Times New Roman1" fo:language="ru" fo:country="RU" fo:font-weight="bold" style:font-weight-asian="bold" style:font-weight-complex="bold"/>
    </style:style>
    <style:style style:name="T16" style:family="text">
      <style:text-properties style:font-name="Times New Roman1" fo:font-weight="bold" style:font-weight-asian="bold" style:font-weight-complex="bold"/>
    </style:style>
    <style:style style:name="T17" style:family="text">
      <style:text-properties style:font-style-asian="italic" style:font-style-complex="italic"/>
    </style:style>
    <style:style style:name="T18" style:family="text">
      <style:text-properties fo:color="#000066" style:font-style-asian="italic" style:font-style-complex="italic"/>
    </style:style>
    <style:style style:name="T19" style:family="text">
      <style:text-properties fo:color="#000066" style:font-name="Times New Roman1" style:font-style-asian="italic" style:font-style-complex="italic"/>
    </style:style>
    <style:style style:name="T20" style:family="text">
      <style:text-properties fo:color="#000099" fo:font-size="14pt" fo:font-style="italic" fo:background-color="transparent" style:font-size-asian="14pt" style:font-style-asian="italic" style:font-size-complex="14pt" style:font-style-complex="italic"/>
    </style:style>
    <style:style style:name="T21" style:family="text">
      <style:text-properties fo:color="#000099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22" style:family="text">
      <style:text-properties fo:color="#000099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3" style:family="text">
      <style:text-properties fo:color="#000099" style:font-name="Times New Roman1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Хакасияны</text:span><text:span text:style-name="T14">ң</text:span><text:span text:style-name="T8"> городтары. </text:span>Ағбан <text:span text:style-name="T8">город </text:span></text:p>
      <text:p text:style-name="P1"/>
      <text:p text:style-name="P10"><text:span text:style-name="T2">Наа с</text:span><text:span text:style-name="T1">ö</text:span><text:span text:style-name="T2">стер:</text:span></text:p>
      <text:p text:style-name="P3"><text:span text:style-name="T8">чалбаа — </text:span><text:span text:style-name="T11">gen</text:span><text:span text:style-name="T12">işliği</text:span></text:p>
      <text:p text:style-name="P3">узуны – <text:span text:style-name="T12">uzunluğu</text:span></text:p>
      <text:p text:style-name="P3">іскеркі – <text:span text:style-name="T12">doğu</text:span></text:p>
      <text:p text:style-name="P3">тискер – <text:span text:style-name="T12">ters yön</text:span></text:p>
      <text:p text:style-name="P3">тилітчеткен <text:span text:style-name="T8">к</text:span><text:span text:style-name="T14">ін</text:span> – <text:span text:style-name="T12">geliştirme merkezi</text:span></text:p>
      <text:p text:style-name="P3">айғасчатхан – <text:span text:style-name="T12">ilgilenen</text:span></text:p>
      <text:p text:style-name="P4">тартыл парыбысхан узуны – <text:span text:style-name="T11">uzunlu</text:span><text:span text:style-name="T12">ğu</text:span></text:p>
      <text:p text:style-name="P12"/>
      <text:p text:style-name="P8"><text:span text:style-name="T17">1. </text:span><text:span text:style-name="T18">Текстт</text:span><text:span text:style-name="T19">і</text:span><text:span text:style-name="T18"> хы</text:span><text:span text:style-name="T19">ғ</text:span><text:span text:style-name="T18">ыры</text:span><text:span text:style-name="T19">ң</text:span><text:span text:style-name="T18">ар.</text:span> </text:p>
      <text:p text:style-name="P13">Хакасияда пис город пар: А<text:span text:style-name="T13">ғ</text:span>бан, Абаза, Саяногорск, Харатас, Соры<text:span text:style-name="T13">ғ</text:span>.</text:p>
      <text:p text:style-name="P14">Ағбан Хакас Республиказының ööн городы полча. Мының алнында Ағбанның орнында Ағбан пилтірі аал полтыр. </text:p>
      <text:p text:style-name="P14">Амды Ағбан Хакасияның иң улуғ городы полча. Анда пір чÿс алтон <text:span text:style-name="T8">то</text:span><text:span text:style-name="T14">ғ</text:span><text:span text:style-name="T8">ыс</text:span><text:span text:style-name="T11"> </text:span>муңа чағын кізі чуртапча. Ағбан город суғның сол саринда турча. Аның чалбаа 6 азыра км, іскертін тискер тартыл парыбысхан узуны 15 км.</text:p>
      <text:p text:style-name="P14">Ағбан культураны, науканы паза ÿгредігні тилітчеткен кінге саналча. Анда тіл, литература паза тархын сурығларынаң айғасчатхан институт, Н.Ф.Катановтың адынаң хазна университеді, нинҷе-нинҷе колледжтер, гимназиялар тоғынча. Ағбанда тöрт театр: «Читіген», Хакас, Орыс драма театрлары, «Нымах» ― Хакас хазна филармониязы, улуғ музей тоғынчалар.</text:p>
      <text:p text:style-name="P13">Хакасияда чуртапчатхан чон А<text:span text:style-name="T13">ғ</text:span>бан<text:span text:style-name="T13">ғ</text:span>а ты<text:span text:style-name="T13">ң</text:span> хынадыр. Аны<text:span text:style-name="T13">ң</text:span> а<text:span text:style-name="T13">ғ</text:span>лах орамаларында, парктарында пас ч<text:span text:style-name="T13">ӧ</text:span>рерге у<text:span text:style-name="T13">ға</text:span>а ист<text:span text:style-name="T13">і</text:span>г. Часхызын паза чай<text:span text:style-name="T13">ғ</text:span>ызын, чахайахтар чарылып, от к<text:span text:style-name="T13">ӧ</text:span>гер<text:span text:style-name="T13">ібісче. Андада орай харааға теере орамаларда, парктарда кізілер тынанып пас чӧрчелер. </text:span></text:p>
      <text:p text:style-name="P14">Ағбан Сибирьде чол чöрер ööн городтарның пірсі полча. Ағбан прай саринаң чуртасха килістіре орында турча. <text:span text:style-name="T8">Аны</text:span><text:span text:style-name="T14">ң</text:span><text:span text:style-name="T8"> турчатхан орнында</text:span><text:span text:style-name="T14">ғ</text:span><text:span text:style-name="T8">ы чир паза иб</text:span><text:span text:style-name="T14">і</text:span><text:span text:style-name="T8">рк</text:span><text:span text:style-name="T14">і</text:span><text:span text:style-name="T8">дег</text:span><text:span text:style-name="T14">і</text:span><text:span text:style-name="T8"> т</text:span><text:span text:style-name="T14">ӱ</text:span><text:span text:style-name="T8">с чазылар тим</text:span><text:span text:style-name="T14">і</text:span><text:span text:style-name="T8">р паза автомобиль чолларына кил</text:span><text:span text:style-name="T14">і</text:span><text:span text:style-name="T8">ст</text:span><text:span text:style-name="T14">і</text:span><text:span text:style-name="T8">релер. Мында</text:span><text:span text:style-name="T14">ғ</text:span><text:span text:style-name="T8"> чир самолёттар</text:span><text:span text:style-name="T14">ғ</text:span><text:span text:style-name="T8">а даа чахсы чарапча. Мында тим</text:span><text:span text:style-name="T14">і</text:span><text:span text:style-name="T8">р чол, автобус ч</text:span><text:span text:style-name="T14">ӧ</text:span><text:span text:style-name="T8">р</text:span><text:span text:style-name="T14">ҷ</text:span><text:span text:style-name="T8">е</text:span><text:span text:style-name="T14">ң</text:span><text:span text:style-name="T8"> улу</text:span><text:span text:style-name="T14">ғ</text:span><text:span text:style-name="T8"> вокзал п</text:span><text:span text:style-name="T14">ӱ</text:span><text:span text:style-name="T8">д</text:span><text:span text:style-name="T14">і</text:span><text:span text:style-name="T8">р</text:span><text:span text:style-name="T14">і</text:span><text:span text:style-name="T8">л пар</text:span><text:span text:style-name="T14">ғ</text:span><text:span text:style-name="T8">ан, аны</text:span><text:span text:style-name="T14">ң</text:span><text:span text:style-name="T8"> аэропортында и</text:span><text:span text:style-name="T14">ң</text:span><text:span text:style-name="T8"> улу</text:span><text:span text:style-name="T14">ғ</text:span><text:span text:style-name="T8"> самолёттар даа т</text:span><text:span text:style-name="T14">ӱсчелер.</text:span> <text:span text:style-name="T7">(С.Н. Султреков)</text:span></text:p>
      <text:p text:style-name="P5"/>
      <text:p text:style-name="P6"><text:span text:style-name="T9">2</text:span><text:span text:style-name="T17">. </text:span><text:span text:style-name="T18">Текстт</text:span><text:span text:style-name="T19">і</text:span><text:span text:style-name="T18"> т</text:span><text:span text:style-name="T19">ӱ</text:span><text:span text:style-name="T18">рк т</text:span><text:span text:style-name="T19">і</text:span><text:span text:style-name="T18">л</text:span><text:span text:style-name="T19">і</text:span><text:span text:style-name="T18">не т</text:span><text:span text:style-name="T19">і</text:span><text:span text:style-name="T18">лбесте</text:span><text:span text:style-name="T19">ң</text:span><text:span text:style-name="T18">ер.</text:span> </text:p>
      <text:p text:style-name="P6"><text:span text:style-name="T8">3</text:span>. Сурығларға нандырыңар.</text:p>
      <text:p text:style-name="P2"><text:soft-page-break/>1. Хакас Республиканың ööн городы хайди адалча? <text:s/></text:p>
      <text:p text:style-name="P2">2. Мының алнында Ағбанның орнында хайдағ аал полған? </text:p>
      <text:p text:style-name="P2">3. Хакасияның иң улуғ городы хайди адалча? </text:p>
      <text:p text:style-name="P2">4. Ағбанда нинҷе кізі чуртапча? </text:p>
      <text:p text:style-name="P2">5. Ағбан хайда турча?</text:p>
      <text:p text:style-name="P2">6. Ағбанда хайдағ ÿгредіг учреждениелер пар? </text:p>
      <text:p text:style-name="P2"/>
      <text:p text:style-name="P2"><text:span text:style-name="T6">4</text:span><text:span text:style-name="T4">. </text:span><text:span text:style-name="T5">Полған на чоохтаға хысхаҷах</text:span><text:span text:style-name="T4"> </text:span><text:span text:style-name="T5">нандырығлар пиріңер</text:span><text:span text:style-name="T4">: </text:span><text:span text:style-name="T5">я, чох.</text:span></text:p>
      <text:p text:style-name="P2">1. Ағбан Хакас Республиказының ööн городы полча.<text:span text:style-name="T3"> </text:span></text:p>
      <text:p text:style-name="P2">2. Ағбан Хакас Республиказының иң кічіг городы.</text:p>
      <text:p text:style-name="P2">3. Ағбан город суғның сол саринда турча. </text:p>
      <text:p text:style-name="P2">4. Ағбан культураны, науканы паза ÿгредігні тилітчең кінге саналча. </text:p>
      <text:p text:style-name="P2">5. Ағбанда ÿс театр тоғынча. </text:p>
      <text:p text:style-name="P2">6. Анда тілнің, литератураның паза тархын сурығларынаң айғасчатхан институт тоғынча.</text:p>
      <text:p text:style-name="P2">7. Ағбанда Н.Ф. Катановтың адынаң хазна институды пар. </text:p>
      <text:p text:style-name="P2"/>
      <text:p text:style-name="P7"><text:span text:style-name="T8">5</text:span>. <text:span text:style-name="T7">Чоохтағларны сурығлығ ит салыңар.</text:span></text:p>
      <text:p text:style-name="P2">1. Ағбан Хакас Республиказының ööн городы полча. </text:p>
      <text:p text:style-name="P2">2. Ағбан город суғның сол саринда турча. </text:p>
      <text:p text:style-name="P2">3. Ағбанда пір чÿс алтон муңа чағын кізі чуртапча. </text:p>
      <text:p text:style-name="P2">4. Ағбан культураны, науканы паза ÿгредігні тилітчеткен кінге саналча. </text:p>
      <text:p text:style-name="P2">5. Ағбанда Н.Ф.Катановтың адынаң хазна университеді, нинҷе-нинҷе колледжтер, гимназиялар тоғынча. </text:p>
      <text:p text:style-name="P2"/>
      <text:p text:style-name="P11"><text:span text:style-name="Varsayılan_20_Paragraf_20_Yazı_20_Tipi"><text:span text:style-name="T20">6</text:span></text:span><text:span text:style-name="Varsayılan_20_Paragraf_20_Yazı_20_Tipi"><text:span text:style-name="T21">.</text:span></text:span><text:span text:style-name="Varsayılan_20_Paragraf_20_Yazı_20_Tipi"><text:span text:style-name="T22"> </text:span></text:span><text:span text:style-name="Varsayılan_20_Paragraf_20_Yazı_20_Tipi"><text:span text:style-name="T23">Пос чирлерге киректелчеткен хозымнар кире пас салыӊар. Оларныӊ ӱстӱнде хайдағ хозым полчатханын таныхтаӊар.</text:span></text:span></text:p>
      <text:p text:style-name="P9"><text:span text:style-name="Varsayılan_20_Paragraf_20_Yazı_20_Tipi">1. </text:span><text:span text:style-name="Varsayılan_20_Paragraf_20_Yazı_20_Tipi"><text:span text:style-name="T8">Ағбан Хакас Республиказы___ ööн город___ пол___. </text:span></text:span></text:p>
      <text:p text:style-name="P9"><text:span text:style-name="Varsayılan_20_Paragraf_20_Yazı_20_Tipi"><text:span text:style-name="T8">2. Ағбан город суғ___ сол саринда тур___. </text:span></text:span></text:p>
      <text:p text:style-name="P9">3. Ағбан культура___, наука___ паза ÿгредіг___ тилітчеткен кін___ санал___. </text:p>
      <text:p text:style-name="P9">4. Анда тіл, литература паза тархын сурығлары__ айғасчатхан институт, Н.Ф.Катанов___ ад___ хазна университед___, нинҷе-нинҷе колледж___, <text:soft-page-break/>гимназиялар тоғын___.</text:p>
      <text:p text:style-name="P9">5. <text:span text:style-name="T8">Аны</text:span><text:span text:style-name="T14">ң</text:span><text:span text:style-name="T8"> а</text:span><text:span text:style-name="T14">ғ</text:span><text:span text:style-name="T8">лах орамалары___, парктары___ пас ч</text:span><text:span text:style-name="T14">ӧ</text:span><text:span text:style-name="T8">р___ у</text:span><text:span text:style-name="T14">ға</text:span><text:span text:style-name="T8">а ист</text:span><text:span text:style-name="T14">і</text:span><text:span text:style-name="T8">г. </text:span></text:p>
      <text:p text:style-name="P9">6. Ағбан Сибирь___ чол чöрер ööн городтар___ пірсі пол___.</text:p>
      <text:p text:style-name="P9">7. <text:span text:style-name="T8">Аны</text:span><text:span text:style-name="T14">ң</text:span><text:span text:style-name="T8"> турчатхан орнында</text:span><text:span text:style-name="T14">ғ</text:span><text:span text:style-name="T8">ы чир паза иб</text:span><text:span text:style-name="T14">і</text:span><text:span text:style-name="T8">рк</text:span><text:span text:style-name="T14">і</text:span><text:span text:style-name="T8">дег</text:span><text:span text:style-name="T14">і</text:span><text:span text:style-name="T8"> т</text:span><text:span text:style-name="T14">ӱ</text:span><text:span text:style-name="T8">с чазы___ тим</text:span><text:span text:style-name="T14">і</text:span><text:span text:style-name="T8">р паза автомобиль чоллары___ кил</text:span><text:span text:style-name="T14">і</text:span><text:span text:style-name="T8">ст</text:span><text:span text:style-name="T14">і</text:span><text:span text:style-name="T8">ре___. </text:span></text:p>
      <text:p text:style-name="P9"/>
      <text:p text:style-name="P15">Литература</text:p>
      <text:p text:style-name="P15"/>
      <text:list xml:id="list7633844744666616697" text:style-name="WWNum1">
        <text:list-header>
          <text:p text:style-name="P16">1. Кыржинакова (Султрекова) Э.В., Султрекова З.И. Электронное пособие (на хакасском языке) «Хакасский язык для начинающих изучать родной язык». – Абакан: Хакасское книжное издательство, 2012. </text:p>
          <text:p text:style-name="P16">2. Ekrem Arıkoğlu. Örnekli Hakasça-Türkçe Sözlük. Ankara: Akçağ Yay. </text:p>
          <text:p text:style-name="P16">3. Султреков С.Н. Край наш хакасский. Учебное пособие для учащихся начальных класов по природоведению (на хак. Языке).- Абакан: Хакасское кн. Изд-во, 2001. - 128 с. </text:p>
          <text:p text:style-name="P16">4. Абумова О.Д., Боргоякова Т.Н., Чанков Д.И. Хакас тiлi (хығырҷаӊ книга). - Ағбан: Хакас книга издательствозы, 2005. - 116 с. </text:p>
          <text:p text:style-name="P16">5. Хакасско-русский словарь = Хакас-орыс сӧстiк. - Новосибирск: Наука, 2006. - 1114 с.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 Hak" svg:font-family="'Times New Roman Hak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arsayılan_20_Paragraf_20_Yazı_20_Tipi" style:display-name="Varsayılan Paragraf Yazı Tipi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8cm" fo:margin-bottom="0.912cm" fo:margin-left="2.037cm" fo:margin-right="2.0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5H22M35S</meta:editing-duration>
    <meta:editing-cycles>21</meta:editing-cycles>
    <meta:generator>OpenOffice/4.1.6$Win32 OpenOffice.org_project/416m1$Build-9790</meta:generator>
    <dc:date>2021-01-25T02:25:41.27</dc:date>
    <meta:document-statistic meta:table-count="0" meta:image-count="0" meta:object-count="0" meta:page-count="3" meta:paragraph-count="52" meta:word-count="547" meta:character-count="3962"/>
    <meta:user-defined meta:name="Info 1"/>
    <meta:user-defined meta:name="Info 2"/>
    <meta:user-defined meta:name="Info 3"/>
    <meta:user-defined meta:name="Info 4"/>
  </office:meta>
</office:document-meta>
</file>