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 Hak" svg:font-family="'Times New Roman Hak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1.884cm" fo:margin-right="0cm" fo:margin-top="0cm" fo:margin-bottom="0cm" fo:line-height="100%" fo:text-align="center" style:justify-single-word="false" fo:text-indent="-0.635cm" style:auto-text-indent="false"/>
      <style:text-properties style:font-name="Times New Roman Hak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language="tr" fo:country="TR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8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fo:color="#00008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fo:color="#000080" style:font-name="Times New Roman" fo:font-size="14pt" fo:font-style="italic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50%" fo:text-align="center" style:justify-single-word="false" fo:background-color="transparent">
        <style:background-image/>
      </style:paragraph-properties>
      <style:text-properties fo:color="#000080" style:font-name="Times New Roman" fo:font-size="14pt" fo:language="tr" fo:country="TR" fo:font-style="normal" fo:font-weight="bol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line-height="150%" fo:text-align="justify" style:justify-single-word="false"/>
      <style:text-properties fo:color="#00008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fo:color="#000080" style:font-name="Times New Roman" fo:font-size="14pt" fo:font-weight="bold" style:font-size-asian="14pt" style:font-size-complex="14pt"/>
    </style:style>
    <style:style style:name="P19" style:family="paragraph" style:parent-style-name="Standard" style:list-style-name="WWNum1">
      <style:paragraph-properties fo:text-align="justify" style:justify-single-word="false"/>
      <style:text-properties style:font-name="Times New Roman1" fo:font-size="16pt"/>
    </style:style>
    <style:style style:name="P20" style:family="paragraph" style:parent-style-name="Standard" style:list-style-name="WWNum1">
      <style:paragraph-properties fo:text-align="justify" style:justify-single-word="false">
        <style:tab-stops>
          <style:tab-stop style:position="-0.476cm"/>
          <style:tab-stop style:position="-0.45cm"/>
        </style:tab-stops>
      </style:paragraph-properties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 style:list-style-name="WWNum1">
      <style:paragraph-properties fo:margin-top="0cm" fo:margin-bottom="0cm" fo:line-height="100%" fo:text-align="justify" style:justify-single-word="false">
        <style:tab-stops>
          <style:tab-stop style:position="-0.079cm"/>
          <style:tab-stop style:position="-0.053cm"/>
        </style:tab-stops>
      </style:paragraph-properties>
      <style:text-properties style:font-name="Times New Roman1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99" style:font-name="Times New Roman1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language="en" fo:country="none" fo:font-weight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tr" fo:country="TR"/>
    </style:style>
    <style:style style:name="T7" style:family="text">
      <style:text-properties fo:language="tr" fo:country="TR" fo:font-weight="bold" style:font-weight-asian="bold" style:font-weight-complex="bold"/>
    </style:style>
    <style:style style:name="T8" style:family="text">
      <style:text-properties fo:language="tr" fo:country="TR" fo:font-style="italic"/>
    </style:style>
    <style:style style:name="T9" style:family="text">
      <style:text-properties fo:language="tr" fo:country="TR" fo:font-weight="normal" fo:background-color="transparent" style:font-weight-asian="normal" style:font-weight-complex="normal"/>
    </style:style>
    <style:style style:name="T10" style:family="text">
      <style:text-properties fo:color="#000066" fo:font-style="italic" style:font-style-asian="italic" style:font-style-complex="italic"/>
    </style:style>
    <style:style style:name="T11" style:family="text">
      <style:text-properties fo:color="#000066" style:font-name="Times New Roman1" fo:font-style="italic" style:font-style-asian="italic" style:font-style-complex="italic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4" style:family="text">
      <style:text-properties style:font-name="Times New Roman" fo:font-size="14pt" fo:language="ru" fo:country="RU" fo:background-color="transparent" style:font-size-asian="14pt" style:font-name-complex="Times New Roman2" style:font-size-complex="14pt"/>
    </style:style>
    <style:style style:name="T15" style:family="text">
      <style:text-properties style:font-name="Times New Roman" fo:font-size="14pt" fo:language="ky" fo:country="KG" fo:background-color="transparent" style:font-size-asian="14pt" style:font-name-complex="Times New Roman2" style:font-size-complex="14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fo:background-color="transparent" style:font-weight-asian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language="ru" fo:country="RU"/>
    </style:style>
    <style:style style:name="T21" style:family="text">
      <style:text-properties style:font-name="Times New Roman1" fo:font-size="14pt" fo:language="ru" fo:country="RU" style:font-size-asian="14pt" style:font-size-complex="14pt"/>
    </style:style>
    <style:style style:name="T22" style:family="text">
      <style:text-properties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Абаза. Саяногорск</text:p>
      <text:p text:style-name="P6"><text:span text:style-name="T2"/></text:p>
      <text:p text:style-name="P6"><text:span text:style-name="T2">Наа с</text:span><text:span text:style-name="T1">ö</text:span><text:span text:style-name="T2">стер:</text:span></text:p>
      <text:p text:style-name="P9"/>
      <text:p text:style-name="P4"><text:span text:style-name="T2">сабланҷаң</text:span> – <text:span text:style-name="T6">ünlüdür</text:span></text:p>
      <text:p text:style-name="P4"><text:span text:style-name="T2">чоғархы саринда</text:span> – <text:s/><text:span text:style-name="T6">üst tarafında</text:span></text:p>
      <text:p text:style-name="P3"><text:span text:style-name="T3">руда</text:span> - <text:span text:style-name="T6">cevher</text:span></text:p>
      <text:p text:style-name="P4"><text:span text:style-name="T2">азыра</text:span> – <text:span text:style-name="T6">fazla</text:span></text:p>
      <text:p text:style-name="P4"><text:span text:style-name="T2">хойығ</text:span> – <text:span text:style-name="T6">sık, kalın</text:span></text:p>
      <text:p text:style-name="P4"><text:span text:style-name="T2">омазы</text:span> – <text:span text:style-name="T6">görünüşü</text:span></text:p>
      <text:p text:style-name="P4"><text:span text:style-name="T2">хайхастығ</text:span> – <text:span text:style-name="T6">şaşırtıcı</text:span></text:p>
      <text:p text:style-name="P3"><text:span text:style-name="T3">таныхтапчалар</text:span> — <text:span text:style-name="T6">gösterirler</text:span></text:p>
      <text:p text:style-name="P11"><text:span text:style-name="T3">Сойан-Сус ГЭС</text:span> — <text:span text:style-name="T6">Sayano-Şuşenskaya hidroelektrık santrali</text:span></text:p>
      <text:p text:style-name="P12"><text:span text:style-name="T3">мебель</text:span> — <text:span text:style-name="T6">mobilya</text:span></text:p>
      <text:p text:style-name="P12"><text:span text:style-name="T3">алюминий</text:span> -<text:span text:style-name="T16">al</text:span><text:span text:style-name="T6">üminyum </text:span></text:p>
      <text:p text:style-name="P12"><text:span text:style-name="T3">мрамор</text:span> — <text:span text:style-name="T16">mermer </text:span></text:p>
      <text:p text:style-name="P2"><text:span text:style-name="T7">профтехучилище</text:span><text:span text:style-name="T6"> — </text:span><text:span text:style-name="T16">meslek okulu</text:span></text:p>
      <text:p text:style-name="P2"><text:span text:style-name="T16"/></text:p>
      <text:p text:style-name="P17">Абаза – Таштып аймағындағы город. Ол Ағбан городтаң 150 км ырахта, Ағбан суғның чоғархы саринда турча. </text:p>
      <text:p text:style-name="P17">Абаза мының алнында тимір рудазынаң сабланҷаң.</text:p>
      <text:p text:style-name="P17">Городта иліг муң азыра кізі чуртапча. Анда полған кізілер городтың уғаа сіліг чирде турчатханын таныхтапчалар. Пöзік тағлар, хойығ ағастар аның омазын хайхастығ сіліг итчелер. Табырах ахчатхан ап-арығ Ағбан суғ пу городха чуртас пирчеткен тамыр осхас. <text:span text:style-name="T4">(С.Н. Султреков)</text:span></text:p>
      <text:p text:style-name="P10"/>
      <text:p text:style-name="P16">Саяногорск – <text:span text:style-name="T18">Хакасияда и</text:span><text:span text:style-name="T20">ң</text:span><text:span text:style-name="T18"> не </text:span>чиит город. Ол Ким суғ хазында турча. 1975 чылда Означино то<text:span text:style-name="T19">ғ</text:span>ысчылар посёлогы Саяногорск т<text:span text:style-name="T19">і</text:span>п адал пар<text:span text:style-name="T19">ғ</text:span>ан. Ол тустарда город хыринда<text:span text:style-name="T19">ғ</text:span>ы та<text:span text:style-name="T19">ғ</text:span>ларда<text:span text:style-name="T19">ң</text:span> у<text:span text:style-name="T19">ғ</text:span>аа аарлы<text:span text:style-name="T19">ғ</text:span> мрамор тапча<text:span text:style-name="T19">ң</text:span>нар. </text:p>
      <text:p text:style-name="P15"><text:span text:style-name="T6">Городта профтехучилище, кинотеатр, школалар пар. Город предприятиелері алюминий, мрамор, мебель паза даа пасха нимелер сығарчалар. Город хыринда Сойан-Сус паза Майна ГЭС-тар тоғынчалар. Город öсче паза сілігленче. </text:span><text:span text:style-name="T8">(С.Н. Султреков)</text:span></text:p>
      <text:p text:style-name="P5"/>
      <text:p text:style-name="P13">Идер тоғыстар</text:p>
      <text:p text:style-name="P5"/>
      <text:p text:style-name="P10"><text:soft-page-break/><text:span text:style-name="T5">1. </text:span><text:span text:style-name="T10">Текстт</text:span><text:span text:style-name="T11">і</text:span><text:span text:style-name="T10"> т</text:span><text:span text:style-name="T11">ӱ</text:span><text:span text:style-name="T10">рк т</text:span><text:span text:style-name="T11">і</text:span><text:span text:style-name="T10">л</text:span><text:span text:style-name="T11">і</text:span><text:span text:style-name="T10">не т</text:span><text:span text:style-name="T11">і</text:span><text:span text:style-name="T10">лбесте</text:span><text:span text:style-name="T11">ң</text:span><text:span text:style-name="T10">ер.</text:span> </text:p>
      <text:p text:style-name="P10"/>
      <text:p text:style-name="P8">2. Сурығларға нандырыңар, посты сыныхтаңар </text:p>
      <text:p text:style-name="P10">1. Абаза хайдағ аймахтағы город?</text:p>
      <text:p text:style-name="P10">2. Абаза Ағбан городтаң нинҷе километр ырах турча?</text:p>
      <text:p text:style-name="P10">3. Абаза Ағбан суғның хай саринда?</text:p>
      <text:p text:style-name="P10">4. Абаза мының алнында нименең сабланҷаң?</text:p>
      <text:p text:style-name="P10">5. Абаза городта прай нинҷе кізі чуртапча?</text:p>
      <text:p text:style-name="P10">6. Абаза хайдағ чирде турча?</text:p>
      <text:p text:style-name="P10"><text:span text:style-name="T16">7</text:span>. Саяногрск хайдағ город ?</text:p>
      <text:p text:style-name="P10"><text:span text:style-name="T16">8</text:span>. Саяногорск хайдағ суғ хазында турча?</text:p>
      <text:p text:style-name="P10"><text:span text:style-name="T16">9</text:span>. Городта нимелер парлар?</text:p>
      <text:p text:style-name="P10"><text:span text:style-name="T16">10</text:span>. Город предприятиелері нимелер сығарчалар?</text:p>
      <text:p text:style-name="P10"><text:span text:style-name="T16">11. </text:span>Город хыринда хайдағ ГЭС-тар тоғынчалар?</text:p>
      <text:p text:style-name="P14"/>
      <text:p text:style-name="P14">3. <text:span text:style-name="T4">Полған на чоохтаға хысхаҷах</text:span> <text:span text:style-name="T4">нандырығлар пиріңер</text:span>: <text:span text:style-name="T4">я, чох</text:span> </text:p>
      <text:p text:style-name="P10">1. Абаза – Асхыс аймағындағы город.</text:p>
      <text:p text:style-name="P10">2. Ол Ағбан городтаң 150 км ырахта.</text:p>
      <text:p text:style-name="P10">3. Абаза Ағбан суғның сол саринда турча.</text:p>
      <text:p text:style-name="P10">4. Абазада чÿс муң азыра кізі чуртапча.</text:p>
      <text:p text:style-name="P10">5. Пöзік тағлар, хойығ ағастар Абазаның омазын хайхастығ итчелер.</text:p>
      <text:p text:style-name="P10">6. Город сіліг чирде турча.</text:p>
      <text:p text:style-name="P10"><text:span text:style-name="T16">7</text:span>. Саяногорск – иргі город.</text:p>
      <text:p text:style-name="P10"><text:span text:style-name="T16">8</text:span>. Городта профтехучилище, ВУЗ-тар, гимназиялар парлар.</text:p>
      <text:p text:style-name="P10"><text:span text:style-name="T16">9</text:span>. Город предприятилері алюминий, мрамор, мебель паза даа пасха нимелер сығарчалар.</text:p>
      <text:p text:style-name="P10"><text:span text:style-name="T16">10</text:span>. Город хыринда аэропот пар.</text:p>
      <text:p text:style-name="P10"><text:span text:style-name="T16">11</text:span>. Город öсче паза сілігленче.</text:p>
      <text:p text:style-name="P10"/>
      <text:p text:style-name="P7">4. <text:span text:style-name="T4">Чоохтағларны сурығлығ ит салыңар</text:span> </text:p>
      <text:p text:style-name="P10"><text:soft-page-break/>1. Абаза – Таштып аймағындағы город.</text:p>
      <text:p text:style-name="P10">2. Абаза Ағбан суғның чоғархы саринда турча.</text:p>
      <text:p text:style-name="P10">3. Городта иліг муң азыра кізі чуртапча.</text:p>
      <text:p text:style-name="P10">4. Кізілер городтың уғаа сіліг чирде турчатханын таныхтапчалар.</text:p>
      <text:p text:style-name="P10">5. Пöзік тағлар, хойығ арығлар аның омазын хайхастығ сіліг итчелер.</text:p>
      <text:p text:style-name="P10"><text:span text:style-name="T16">6</text:span>. Саяногрск – чиит город.</text:p>
      <text:p text:style-name="P10"><text:span text:style-name="T16">7</text:span>. Городта кинотеарт, школалар пар.</text:p>
      <text:p text:style-name="P10"><text:span text:style-name="T16">8</text:span>. Город предприятиелері алюминий, мрамор, мебель сығарчалар.</text:p>
      <text:p text:style-name="P10"><text:span text:style-name="T16">9</text:span>. Город хыринда Сойан-Сус паза Майна ГЭС-тар тоғынчалар.</text:p>
      <text:p text:style-name="P10"><text:span text:style-name="T16">10</text:span>. Город öсче паза сілігленче.</text:p>
      <text:p text:style-name="P10"/>
      <text:p text:style-name="P24"><text:span text:style-name="T16">5</text:span>. Пос чирлерге киректелчеткен хозымнар кире пас салыӊар. Оларныӊ ӱстӱнде хайдағ хозым полчатханын таныхтаӊар.</text:p>
      <text:p text:style-name="P23"><text:span text:style-name="T20">1. </text:span>Ол Ағбан город___ 150 км ырахта, Ағбан суғ___ чоғархы саринда тур___. </text:p>
      <text:p text:style-name="P23"><text:span text:style-name="T16">2. </text:span>Анда полған кізі___ город___ уғаа сіліг чир___ турчатханын таныхта___лар<text:span text:style-name="T16">.</text:span> </text:p>
      <text:p text:style-name="P23"><text:span text:style-name="T16">3. </text:span>Пöзік тағ___, хойығ ағас___ аның омазы___ хайхастығ сіліг ит___лер. </text:p>
      <text:p text:style-name="P23"><text:span text:style-name="T16">4. </text:span>1975 чыл___ Означино тоғысчы___ посёлог___ Саяногорск тіп адал пар___. </text:p>
      <text:p text:style-name="P23"><text:span text:style-name="T16">5. </text:span>Ол тустар___ город хыриндағы тағлар___ уғаа аарлығ мрамор тапчаң___. </text:p>
      <text:p text:style-name="P23"><text:span text:style-name="T16">6. </text:span>Город___ профтехучилище, кинотеатр, школа___ пар.</text:p>
      <text:p text:style-name="P22"/>
      <text:p text:style-name="P1">Литература</text:p>
      <text:p text:style-name="P1"/>
      <text:list xml:id="list3593905921529917273" text:style-name="WWNum1">
        <text:list-header>
          <text:p text:style-name="P19"><text:span text:style-name="Varsayılan_20_Paragraf_20_Yazı_20_Tipi"><text:span text:style-name="T13">1. Кыржинакова (Султрекова) Э.В., С</text:span></text:span><text:span text:style-name="Varsayılan_20_Paragraf_20_Yazı_20_Tipi"><text:span text:style-name="T14">ултрекова З.И. </text:span></text:span><text:span text:style-name="Varsayılan_20_Paragraf_20_Yazı_20_Tipi"><text:span text:style-name="T15">Электронное пособие (на хакасском языке) </text:span></text:span><text:span text:style-name="Varsayılan_20_Paragraf_20_Yazı_20_Tipi"><text:span text:style-name="T14">«Хакасский язык для начинающих изучать родной язык». – Абакан: Хакасское книжное издательство, 2012.</text:span></text:span></text:p>
          <text:p text:style-name="P20">2. Султреков С.Н. Край наш хакасский. Учебное пособие для учащихся начальных класов по природоведению (на хак. Языке).- Абакан: Хакасское кн. Изд-во, 2001. - 128 с.</text:p>
          <text:p text:style-name="P20">3. Хакас тiлi (хығырҷаӊ книга). Пос тiлiн ӱгренiп пастапчатхан тиксi ӱгредiг школаныӊ 8 класс ӱгренҷiлерiне учебник. - Ағбан: Хакас книга издательствозы, 2005. - 116 с.</text:p>
          <text:p text:style-name="P20">4. Хакасско-русский словарь = Хакас-орыс сӧстiк. - Новосибирск: Наука, 2006. - 1114 с.</text:p>
          <text:p text:style-name="P21"><text:span text:style-name="T22">5. </text:span><text:span text:style-name="T17">Ekrem Ar</text:span><text:span text:style-name="T9">ıkoğlu. Örnekli Hakasça-Türkçe Sözlük.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 Hak" svg:font-family="'Times New Roman Hak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arsayılan_20_Paragraf_20_Yazı_20_Tipi" style:display-name="Varsayılan Paragraf Yazı Tipi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6T17:27:34.41</meta:creation-date>
    <dc:date>2020-11-05T06:14:08.02</dc:date>
    <meta:editing-duration>PT8H20M25S</meta:editing-duration>
    <meta:editing-cycles>15</meta:editing-cycles>
    <meta:generator>OpenOffice/4.1.6$Win32 OpenOffice.org_project/416m1$Build-9790</meta:generator>
    <meta:document-statistic meta:table-count="0" meta:image-count="0" meta:object-count="0" meta:page-count="3" meta:paragraph-count="70" meta:word-count="562" meta:character-count="3894"/>
  </office:meta>
</office:document-meta>
</file>