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50%"/>
    </style:style>
    <style:style style:name="P5" style:family="paragraph" style:parent-style-name="Standard">
      <style:paragraph-properties fo:margin-top="0cm" fo:margin-bottom="0cm" fo:line-height="150%"/>
      <style:text-properties style:font-name="Times New Roman" fo:font-size="14pt" fo:language="ru" fo:country="RU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50%"/>
      <style:text-properties style:font-name="Times New Roman" fo:font-size="14pt" fo:language="ru" fo:country="RU" fo:background-color="transparen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50%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50%"/>
      <style:text-properties fo:background-color="transparent"/>
    </style:style>
    <style:style style:name="P9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</style:style>
    <style:style style:name="P10" style:family="paragraph" style:parent-style-name="Standard">
      <style:paragraph-properties fo:margin-left="0.979cm" fo:margin-right="0cm" fo:line-height="150%" fo:text-align="justify" style:justify-single-word="false" fo:text-indent="-0.979cm" style:auto-text-indent="false">
        <style:tab-stops>
          <style:tab-stop style:position="0.9cm"/>
          <style:tab-stop style:position="0.926cm"/>
        </style:tab-stops>
      </style:paragraph-properties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3" style:family="text">
      <style:text-properties style:font-name="Times New Roman" fo:font-size="14pt" fo:language="ru" fo:country="RU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language="ru" fo:country="RU" fo:background-color="#ffff00" style:font-size-asian="14pt" style:font-name-complex="Times New Roman1" style:font-size-complex="14pt"/>
    </style:style>
    <style:style style:name="T5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6" style:family="text">
      <style:text-properties style:font-name="Times New Roman" fo:font-size="14pt" fo:language="en" fo:country="US" fo:background-color="#ffff00" style:font-size-asian="14pt" style:font-name-complex="Times New Roman1" style:font-size-complex="14pt"/>
    </style:style>
    <style:style style:name="T7" style:family="text">
      <style:text-properties style:font-name="Times New Roman" fo:font-size="14pt" fo:language="ky" fo:country="KG" style:font-size-asian="14pt" style:font-name-complex="Times New Roman1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Позынаң таныстырары</text:span></text:p>
      <text:p text:style-name="P5"/>
      <text:p text:style-name="P4"><text:span text:style-name="T2">Минiң адым Эльвира, фамилиям Султрекова. </text:span></text:p>
      <text:p text:style-name="P4"><text:span text:style-name="T2">Минiң отчеством Валериевна. Отчество паба адынаң пӱтче.</text:span></text:p>
      <text:p text:style-name="P4"><text:span text:style-name="T2">Пабамның ады Валерий. </text:span></text:p>
      <text:p text:style-name="P4"><text:span text:style-name="T2">Мин Хакасиядаң килгем. Республика Хакасия Россияа кiрче.</text:span></text:p>
      <text:p text:style-name="P4"><text:span text:style-name="T2">Мин Хакасияда, Ағбан городта чуртапчам.</text:span></text:p>
      <text:p text:style-name="P4"><text:span text:style-name="T2">Мин Таштып аймағында Чыланнығ аалда тӧреем. </text:span></text:p>
      <text:p text:style-name="P4"><text:span text:style-name="T2">Мин школада он пiр класс тоосхам.</text:span></text:p>
      <text:p text:style-name="P4"><text:span text:style-name="T2">Школа соонда мин Ағбандағы Хакас хазна университедiнзер ӱгренерге кiргем.</text:span></text:p>
      <text:p text:style-name="P4"><text:span text:style-name="T2">Анда мин Сойан-Алтай тюркология институдында ӱгренгем.</text:span></text:p>
      <text:p text:style-name="P4"><text:span text:style-name="T2">Мин ӱгретчiбiн</text:span><text:span text:style-name="T1">./ </text:span><text:span text:style-name="T2">Мин хакас тiлi ӱгретчiзi полып тоғынчам.</text:span></text:p>
      <text:p text:style-name="P4"><text:span text:style-name="T2">Хакас национальнай гимназияда ол</text:span><text:span text:style-name="T1">ғ</text:span><text:span text:style-name="T2">аннарны хакас тiлiне ӱгретчем. </text:span></text:p>
      <text:p text:style-name="P4"><text:span text:style-name="T2">Iкi муң он чылда мин Москвада филология наукаларының кандидады тiп атты арачылаам.</text:span></text:p>
      <text:p text:style-name="P4"><text:span text:style-name="T2">Минiң сӧбiрем улуғ нимес.</text:span></text:p>
      <text:p text:style-name="P4"><text:span text:style-name="T2">Сӧбiремде ӱс кiзi пар.</text:span></text:p>
      <text:p text:style-name="P4"><text:span text:style-name="T2">Минiң iкi хыс палам пар.</text:span></text:p>
      <text:p text:style-name="P4"><text:span text:style-name="T2">Улииның ады Дарина. Ағаа пис час. </text:span></text:p>
      <text:p text:style-name="P4"><text:span text:style-name="T2">Кiчиинiң ады Юлиана. Ағаа пiр чарым час.</text:span></text:p>
      <text:p text:style-name="P4"><text:span text:style-name="T2">Минiң iҷе-пабам пар. Олар тынағдалар.</text:span></text:p>
      <text:p text:style-name="P5"/>
      <text:p text:style-name="P4"><text:span text:style-name="T3">Кирек сӧстер</text:span></text:p>
      <text:p text:style-name="P4"><text:span text:style-name="T2">аймах – і</text:span><text:span text:style-name="T5">l</text:span><text:span text:style-name="T2">ç</text:span><text:span text:style-name="T5">e</text:span></text:p>
      <text:p text:style-name="P4"><text:span text:style-name="T2">аал – </text:span><text:span text:style-name="T5">k</text:span><text:span text:style-name="T2">ö</text:span><text:span text:style-name="T5">y</text:span></text:p>
      <text:p text:style-name="P4"><text:span text:style-name="T2">город – ş</text:span><text:span text:style-name="T5">eh</text:span><text:span text:style-name="T2">і</text:span><text:span text:style-name="T5">r</text:span></text:p>
      <text:p text:style-name="P4"><text:span text:style-name="T2">Хакас хазна университедi – </text:span><text:span text:style-name="T5">Hakas</text:span><text:span text:style-name="T2"> </text:span><text:span text:style-name="T5">devlet</text:span><text:span text:style-name="T2"> ü</text:span><text:span text:style-name="T5">niversitesi</text:span></text:p>
      <text:p text:style-name="P4"><text:span text:style-name="T2">Сойан алтай тюркология институды – </text:span><text:span text:style-name="T5">Sayan</text:span><text:span text:style-name="T2">-</text:span><text:span text:style-name="T5">Altay</text:span><text:span text:style-name="T2"> </text:span><text:span text:style-name="T5">t</text:span><text:span text:style-name="T2">ü</text:span><text:span text:style-name="T5">rkoloji</text:span><text:span text:style-name="T2"> </text:span><text:span text:style-name="T5">instit</text:span><text:span text:style-name="T2">ü</text:span><text:span text:style-name="T5">s</text:span><text:span text:style-name="T2">ü</text:span></text:p>
      <text:p text:style-name="P8"><text:soft-page-break/><text:span text:style-name="T2">Хакас национальнай </text:span><text:span text:style-name="T2">гимназия</text:span><text:span text:style-name="T2"> – </text:span><text:span text:style-name="T5">hakas</text:span><text:span text:style-name="T2"> </text:span><text:span text:style-name="T5">ulusal</text:span><text:span text:style-name="T2"> </text:span><text:span text:style-name="T5">okul</text:span></text:p>
      <text:p text:style-name="P8"><text:span text:style-name="T2">тоос – </text:span><text:span text:style-name="T5">bitir</text:span></text:p>
      <text:p text:style-name="P8"><text:span text:style-name="T2">Арачылға – </text:span><text:span text:style-name="T5">savunmak</text:span></text:p>
      <text:p text:style-name="P6"/>
      <text:p text:style-name="P4"><text:span text:style-name="T2">Синiң адың (адыңар) кем</text:span><text:span text:style-name="T1">?</text:span></text:p>
      <text:p text:style-name="P4"><text:span text:style-name="T1">Ciрер хайдаң килгезер ? Син хайдаң килгезiң ?</text:span></text:p>
      <text:p text:style-name="P4"><text:span text:style-name="T1">Сiрер хайда чуртапчазар?</text:span></text:p>
      <text:p text:style-name="P4"><text:span text:style-name="T1">Сiрер хайда тӧреезер?</text:span></text:p>
      <text:p text:style-name="P4"><text:span text:style-name="T2">Сiрер школада нинҷе класс тоосхазар?</text:span></text:p>
      <text:p text:style-name="P4"><text:span text:style-name="T1">Сiрер хайда ӱгренчезер?</text:span></text:p>
      <text:p text:style-name="P4"><text:span text:style-name="T1">Сiрерге нинӌе час?</text:span></text:p>
      <text:p text:style-name="P4"><text:span text:style-name="T2">Сiрернiң сӧбiреңер улуғ ба?</text:span></text:p>
      <text:p text:style-name="P4"><text:span text:style-name="T2">Сӧбiреңерде нинҷе кiзi пар?</text:span></text:p>
      <text:p text:style-name="P4"><text:span text:style-name="T2">Оларның аттары кем?</text:span></text:p>
      <text:p text:style-name="P4"><text:span text:style-name="T2">Оларға нинҷе час?</text:span></text:p>
      <text:p text:style-name="P7"/>
      <text:p text:style-name="P4"><text:span text:style-name="T1">Минiң адым .........</text:span></text:p>
      <text:p text:style-name="P4"><text:span text:style-name="T1">Мин ......... <text:s/>килгем.</text:span></text:p>
      <text:p text:style-name="P4"><text:span text:style-name="T1">Мин ........да чурта</text:span><text:span text:style-name="T2">п</text:span><text:span text:style-name="T1">чам.</text:span></text:p>
      <text:p text:style-name="P4"><text:span text:style-name="T2">Мин ……….да тӧреем.</text:span></text:p>
      <text:p text:style-name="P4"><text:span text:style-name="T2">Мин школада ……………. класс тоосхам.</text:span></text:p>
      <text:p text:style-name="P4"><text:span text:style-name="T2">Мин </text:span><text:span text:style-name="T1">................те ӱ</text:span><text:span text:style-name="T2">гр</text:span><text:span text:style-name="T1">енчем.</text:span></text:p>
      <text:p text:style-name="P4"><text:span text:style-name="T2">Мағаа ....... час.</text:span></text:p>
      <text:p text:style-name="P4"><text:span text:style-name="T2">Минiң сӧбiрем …………. .</text:span></text:p>
      <text:p text:style-name="P4"><text:span text:style-name="T2">Сӧбiремде ……………. кiзi пар.</text:span><text:bookmark text:name="_GoBack"/></text:p>
      <text:p text:style-name="P4"><text:span text:style-name="T2">Алғыс!</text:span></text:p>
      <text:p text:style-name="P5"/>
      <text:p text:style-name="P1"><text:span text:style-name="T9">Литература</text:span></text:p>
      <text:p text:style-name="P2"><text:soft-page-break/><text:span text:style-name="T8">1. Хакасско-русский словарь = Хакас-орыс с</text:span><text:span text:style-name="T1">ö</text:span><text:span text:style-name="T8">ст</text:span><text:span text:style-name="T1">і</text:span><text:span text:style-name="T8">к. – Новосибирск: Наука, 2006. – 1114 с.</text:span></text:p>
      <text:p text:style-name="P2"><text:span text:style-name="T8">2. Анжиганова О.П., Субракова О.В., Топоева Л.С. Русско-хакасский разговорник = Орыс-хакас чоохтазы</text:span><text:span text:style-name="T1">ғ</text:span><text:span text:style-name="T8">. – Абакан: Хакасское отделение Красноярского книжного издательства, 1989. – 186 с.</text:span></text:p>
      <text:p text:style-name="P10"><text:span text:style-name="T8">3.</text:span><text:span text:style-name="Varsayılan_20_Paragraf_20_Yazı_20_Tipi"><text:span text:style-name="T8"> </text:span></text:span><text:span text:style-name="Varsayılan_20_Paragraf_20_Yazı_20_Tipi"><text:span text:style-name="T1">Кыржинакова (Султрекова) Э.В., Султрекова З.И. </text:span></text:span><text:span text:style-name="Varsayılan_20_Paragraf_20_Yazı_20_Tipi"><text:span text:style-name="T7">Электронное пособие (на хакасском языке) </text:span></text:span><text:span text:style-name="Varsayılan_20_Paragraf_20_Yazı_20_Tipi"><text:span text:style-name="T1">«Хакасский язык для начинающих изучать родной язык». – Абакан: Хакасское книжное издательство, 2012.</text:span></text:span></text:p>
      <text:p text:style-name="P3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tr" fo:country="T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tr" fo:country="T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Liberation Serif" fo:font-size="12pt" fo:language="ru" fo:country="RU" style:letter-kerning="true" style:font-name-asian="N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Varsayılan_20_Paragraf_20_Yazı_20_Tipi" style:display-name="Varsayılan Paragraf Yazı Tipi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YZ</meta:initial-creator>
    <meta:editing-cycles>10</meta:editing-cycles>
    <meta:creation-date>2019-09-12T12:20:00</meta:creation-date>
    <dc:date>2021-01-25T02:44:08.26</dc:date>
    <meta:editing-duration>PT2M8S</meta:editing-duration>
    <meta:generator>OpenOffice/4.1.6$Win32 OpenOffice.org_project/416m1$Build-9790</meta:generator>
    <meta:document-statistic meta:table-count="0" meta:image-count="0" meta:object-count="0" meta:page-count="3" meta:paragraph-count="53" meta:word-count="289" meta:character-count="20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