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4.102cm" fo:margin-left="0.079cm" table:align="left"/>
    </style:style>
    <style:style style:name="Таблица1.A" style:family="table-column">
      <style:table-column-properties style:column-width="9.599cm"/>
    </style:style>
    <style:style style:name="Таблица1.B" style:family="table-column">
      <style:table-column-properties style:column-width="4.503cm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="0.097cm" fo:border="0.018cm solid #000000"/>
    </style:style>
    <style:style style:name="Таблица1.A2" style:family="table-cell">
      <style:table-cell-properties fo:padding="0.097cm" fo:border-left="0.018cm solid #000000" fo:border-right="none" fo:border-top="none" fo:border-bottom="0.018cm solid #000000"/>
    </style:style>
    <style:style style:name="Таблица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Liberation Serif"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line-height="150%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line-height="15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tr" fo:country="T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fo:language="ky" fo:country="KG" style:font-size-asian="14pt" style:font-name-complex="Times New Roman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language="en" fo:country="US"/>
    </style:style>
    <style:style style:name="T18" style:family="text">
      <style:text-properties style:font-name="Liberation Serif" fo:language="ru" fo:country="RU"/>
    </style:style>
    <style:style style:name="T19" style:family="text">
      <style:text-properties style:font-name="Liberation Serif" fo:language="tr" fo:country="TR"/>
    </style:style>
    <style:style style:name="T20" style:family="text">
      <style:text-properties style:font-name="Times New Roman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ИЗЕННЕЗЕРI, ТАНЫЗАРЫ ПАЗА АНЫМ</text:span></text:span><text:span text:style-name="Основной_20_шрифт_20_абзаца"><text:span text:style-name="T7">Ҷ</text:span></text:span><text:span text:style-name="Основной_20_шрифт_20_абзаца"><text:span text:style-name="T1">ОХТАЗАРЫ</text:span></text:span></text:p>
      <text:p text:style-name="P2"/>
      <text:p text:style-name="P7"><text:span text:style-name="Основной_20_шрифт_20_абзаца"><text:span text:style-name="T2">1</text:span></text:span><text:span text:style-name="Основной_20_шрифт_20_абзаца"><text:span text:style-name="T1">. Кирек с</text:span></text:span><text:span text:style-name="Основной_20_шрифт_20_абзаца"><text:span text:style-name="T7">ӧ</text:span></text:span><text:span text:style-name="Основной_20_шрифт_20_абзаца"><text:span text:style-name="T1">стернең таныстырары.</text:span></text:span></text:p>
      <text:p text:style-name="P1"/>
      <text:p text:style-name="P7"><text:span text:style-name="Основной_20_шрифт_20_абзаца"><text:span text:style-name="T9">ӱ</text:span></text:span><text:span text:style-name="Основной_20_шрифт_20_абзаца"><text:span text:style-name="T3">гренiс — </text:span></text:span><text:span text:style-name="Основной_20_шрифт_20_абзаца"><text:span text:style-name="T5">eğitim<text:tab/></text:span></text:span><text:span text:style-name="Основной_20_шрифт_20_абзаца"><text:span text:style-name="T3"><text:tab/><text:tab/><text:tab/><text:tab/></text:span></text:span><text:span text:style-name="Основной_20_шрифт_20_абзаца"><text:span text:style-name="T6">киректер</text:span></text:span><text:span text:style-name="Основной_20_шрифт_20_абзаца"><text:span text:style-name="T3"> – </text:span></text:span><text:span text:style-name="Основной_20_шрифт_20_абзаца"><text:span text:style-name="T5">işler</text:span></text:span></text:p>
      <text:p text:style-name="P7"><text:span text:style-name="Основной_20_шрифт_20_абзаца"><text:span text:style-name="T3">чуртас - </text:span></text:span><text:span text:style-name="Основной_20_шрифт_20_абзаца"><text:span text:style-name="T5">hayat, yaşam</text:span></text:span><text:span text:style-name="Основной_20_шрифт_20_абзаца"><text:span text:style-name="T3"><text:tab/><text:tab/><text:tab/><text:tab/>то</text:span></text:span><text:span text:style-name="Основной_20_шрифт_20_абзаца"><text:span text:style-name="T9">ғ</text:span></text:span><text:span text:style-name="Основной_20_шрифт_20_абзаца"><text:span text:style-name="T3">ыс - </text:span></text:span><text:span text:style-name="Основной_20_шрифт_20_абзаца"><text:span text:style-name="T5">ış</text:span></text:span></text:p>
      <text:p text:style-name="P4">ат — а<text:span text:style-name="T21">д</text:span>ым, ит - и<text:span text:style-name="T21">д</text:span><text:span text:style-name="T14">і</text:span><text:span text:style-name="T16">м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>2. Сырай пастыра хубулысты хатиры</text:span></text:span></text:p>
      <text:p text:style-name="P7"><text:span text:style-name="Основной_20_шрифт_20_абзаца"><text:span text:style-name="T1">3. С.п. хозымнарын </text:span></text:span><text:span text:style-name="Основной_20_шрифт_20_абзаца"><text:span text:style-name="T1">хатиры (</text:span></text:span><text:span text:style-name="Основной_20_шрифт_20_абзаца"><text:span text:style-name="T4">Ayrılma</text:span></text:span><text:span text:style-name="Основной_20_шрифт_20_абзаца"><text:span text:style-name="T1"> </text:span></text:span><text:span text:style-name="Основной_20_шрифт_20_абзаца"><text:span text:style-name="T2">hali</text:span></text:span><text:span text:style-name="Основной_20_шрифт_20_абзаца"><text:span text:style-name="T1">)</text:span></text:span></text:p>
      <text:p text:style-name="P7"><text:span text:style-name="Основной_20_шрифт_20_абзаца"><text:span text:style-name="T4">4. </text:span></text:span><text:span text:style-name="Основной_20_шрифт_20_абзаца"><text:span text:style-name="T1">Чоохта</text:span></text:span><text:span text:style-name="Основной_20_шрифт_20_абзаца"><text:span text:style-name="T9">ғ</text:span></text:span><text:span text:style-name="Основной_20_шрифт_20_абзаца"><text:span text:style-name="T1">лар п</text:span></text:span><text:span text:style-name="Основной_20_шрифт_20_абзаца"><text:span text:style-name="T7">ӱ</text:span></text:span><text:span text:style-name="Основной_20_шрифт_20_абзаца"><text:span text:style-name="T1">дiрерi. </text:span></text:span><text:span text:style-name="Основной_20_шрифт_20_абзаца"><text:span text:style-name="T8">Ікі кізінің чооғын пÿдірері.</text:span></text:span></text:p>
      <text:p text:style-name="P2"/>
      <text:p text:style-name="P8"><text:span text:style-name="Основной_20_шрифт_20_абзаца"><text:span text:style-name="T1">Изеннезерi (</text:span></text:span><text:span text:style-name="Основной_20_шрифт_20_абзаца"><text:span text:style-name="T4">Selamlaşma</text:span></text:span><text:span text:style-name="Основной_20_шрифт_20_абзаца"><text:span text:style-name="T1">)</text:span></text:span></text:p>
      <text:p text:style-name="P4">Изен!</text:p>
      <text:p text:style-name="P4">Изеннер!</text:p>
      <text:p text:style-name="P4">Чалахай иртеннең!</text:p>
      <text:p text:style-name="P7"><text:span text:style-name="Основной_20_шрифт_20_абзаца"><text:span text:style-name="T3">Чалахай к</text:span></text:span><text:span text:style-name="Основной_20_шрифт_20_абзаца"><text:span text:style-name="T9">ӱ</text:span></text:span><text:span text:style-name="Основной_20_шрифт_20_абзаца"><text:span text:style-name="T3">ннең!</text:span></text:span></text:p>
      <text:p text:style-name="P4">Чалахай иирнең!</text:p>
      <text:p text:style-name="P4">Аал<text:span text:style-name="T14">ҷ</text:span><text:span text:style-name="T16">ы полы</text:span><text:span text:style-name="T14">ӊ</text:span><text:span text:style-name="T16">ар!</text:span></text:p>
      <text:p text:style-name="P4"><text:span text:style-name="T16">К</text:span><text:span text:style-name="T14">і</text:span><text:span text:style-name="T16">р</text:span><text:span text:style-name="T14">іӊ</text:span><text:span text:style-name="T16">ер! Ирт</text:span><text:span text:style-name="T14">іӊ</text:span><text:span text:style-name="T16">ер!</text:span></text:p>
      <text:p text:style-name="P4"><text:span text:style-name="T16">Одыры</text:span><text:span text:style-name="T14">ӊ</text:span><text:span text:style-name="T16">ар.</text:span></text:p>
      <text:p text:style-name="P4"><text:span text:style-name="T16">Чалаастаны</text:span><text:span text:style-name="T14">ӊ</text:span><text:span text:style-name="T16">ар. Киб</text:span><text:span text:style-name="T14">іӊ</text:span><text:span text:style-name="T16">ер сууры</text:span><text:span text:style-name="T14">ӊ</text:span><text:span text:style-name="T16">ар.</text:span></text:p>
      <text:p text:style-name="P4"><text:span text:style-name="T16">Чахсы читт</text:span><text:span text:style-name="T14">іӊ</text:span><text:span text:style-name="T16">ер бе?</text:span></text:p>
      <text:p text:style-name="P4"><text:span text:style-name="T16">Хазии</text:span><text:span text:style-name="T14">ӊ</text:span><text:span text:style-name="T16">ар хайда</text:span><text:span text:style-name="T14">ғ</text:span><text:span text:style-name="T16">дыр?</text:span></text:p>
      <text:p text:style-name="P4"><text:span text:style-name="T16">Ал</text:span><text:span text:style-name="T14">ғ</text:span><text:span text:style-name="T16">ыстапчам, чахсы.</text:span></text:p>
      <text:p text:style-name="P11">Хайди чуртапчазар?</text:p>
      <text:p text:style-name="P4"><text:span text:style-name="T16">Амыр-хазых </text:span><text:span text:style-name="T17">(</text:span><text:span text:style-name="T18">к</text:span><text:span text:style-name="T15">ӧӧ</text:span><text:span text:style-name="T18">л</text:span><text:span text:style-name="T15">ҷ</text:span><text:span text:style-name="T18">е</text:span><text:span text:style-name="T17">).</text:span></text:p>
      <text:p text:style-name="P6"><text:span text:style-name="T16">Хайда</text:span><text:span text:style-name="T14">ғ</text:span><text:span text:style-name="T16"> хабарлар?</text:span></text:p>
      <text:p text:style-name="P6"><text:span text:style-name="T16">Анда</text:span><text:span text:style-name="T14">ғ</text:span><text:span text:style-name="T16">-мында</text:span><text:span text:style-name="T14">ғ</text:span><text:span text:style-name="T16"> хабарлар чо</text:span><text:span text:style-name="T14">ғ</text:span><text:span text:style-name="T16">ыл.</text:span></text:p>
      <text:p text:style-name="P6"><text:span text:style-name="T16">С</text:span><text:span text:style-name="T14">і</text:span><text:span text:style-name="T16">рер тынанчазар ба?</text:span></text:p>
      <text:p text:style-name="P6"><text:soft-page-break/><text:span text:style-name="T16">Я, ай тоозыл</text:span><text:span text:style-name="T14">ғ</text:span><text:span text:style-name="T16">ан</text:span><text:span text:style-name="T14">ҷ</text:span><text:span text:style-name="T16">а тынанчам.</text:span></text:p>
      <text:p text:style-name="P6"><text:span text:style-name="T16">Хайда т</text:span><text:span text:style-name="T14">ӱ</text:span><text:span text:style-name="T16">ст</text:span><text:span text:style-name="T14">іӊ</text:span><text:span text:style-name="T16">ер.</text:span></text:p>
      <text:p text:style-name="P6"><text:span text:style-name="T16">П</text:span><text:span text:style-name="T14">і</text:span><text:span text:style-name="T16">с «Хакасия» </text:span><text:span text:style-name="T17">(</text:span><text:span text:style-name="T16">«А</text:span><text:span text:style-name="T14">ғ</text:span><text:span text:style-name="T16">бан», «Ынархас»</text:span><text:span text:style-name="T17">) </text:span><text:span text:style-name="T16">гостиницада т</text:span><text:span text:style-name="T14">ӱ</text:span><text:span text:style-name="T16">скеб</text:span><text:span text:style-name="T14">і</text:span><text:span text:style-name="T16">с.</text:span></text:p>
      <text:p text:style-name="P8"><text:span text:style-name="Основной_20_шрифт_20_абзаца"><text:span text:style-name="T1">Танызары (</text:span></text:span><text:span text:style-name="Основной_20_шрифт_20_абзаца"><text:span text:style-name="T4">tanışma</text:span></text:span><text:span text:style-name="Основной_20_шрифт_20_абзаца"><text:span text:style-name="T1">)</text:span></text:span></text:p>
      <text:p text:style-name="P4"/>
      <text:p text:style-name="P4">Чарады<text:span text:style-name="T14">ӊ</text:span><text:span text:style-name="T16">ар с</text:span><text:span text:style-name="T14">і</text:span><text:span text:style-name="T16">рерне</text:span><text:span text:style-name="T14">ӊ</text:span><text:span text:style-name="T16"> танызып алар</text:span><text:span text:style-name="T14">ғ</text:span><text:span text:style-name="T16">а?</text:span></text:p>
      <text:p text:style-name="P4"><text:span text:style-name="T16">С</text:span><text:span text:style-name="T14">ірерніӊ адыӊар, пічікке кірҷееӊер?</text:span></text:p>
      <text:p text:style-name="P13">Мин Спирин Иван Федоровичпін.</text:p>
      <text:p text:style-name="P13">Сірер позыӊар хайдаӊзар?</text:p>
      <text:p text:style-name="P13">Мин Хакасиядаӊмын.</text:p>
      <text:p text:style-name="P4"/>
      <text:p text:style-name="P4">Танызы<text:span text:style-name="T14">ӊ</text:span><text:span text:style-name="T16">ар — пу мин</text:span><text:span text:style-name="T14">іӊ</text:span><text:span text:style-name="T16"> с</text:span><text:span text:style-name="T14">ӧ</text:span><text:span text:style-name="T16">б</text:span><text:span text:style-name="T14">і</text:span><text:span text:style-name="T16">рем.</text:span></text:p>
      <text:p text:style-name="P4"><text:span text:style-name="T16">Ипч</text:span><text:span text:style-name="T14">і</text:span><text:span text:style-name="T16">м — Мерей, оол</text:span><text:span text:style-name="T14">ғ</text:span><text:span text:style-name="T16">ым — Сабис, хызым — Тарика.</text:span></text:p>
      <text:p text:style-name="P4"><text:span text:style-name="T16">Ады</text:span><text:span text:style-name="T14">ӊ</text:span><text:span text:style-name="T16">ар кемд</text:span><text:span text:style-name="T14">і</text:span><text:span text:style-name="T16">р?</text:span></text:p>
      <text:p text:style-name="P4"><text:span text:style-name="T16">С</text:span><text:span text:style-name="T14">і</text:span><text:span text:style-name="T16">рерн</text:span><text:span text:style-name="T14">і</text:span><text:span text:style-name="T16"> ар</text:span><text:span text:style-name="T14">ғ</text:span><text:span text:style-name="T16">ыстарымна</text:span><text:span text:style-name="T14">ӊ</text:span><text:span text:style-name="T16"> таныстыр салар</text:span><text:span text:style-name="T14">ғ</text:span><text:span text:style-name="T16">а са</text:span><text:span text:style-name="T14">ғ</text:span><text:span text:style-name="T16">ынчам. Пу мин</text:span><text:span text:style-name="T14">іӊ</text:span><text:span text:style-name="T16"> и</text:span><text:span text:style-name="T14">ӊ</text:span><text:span text:style-name="T16"> чахсы нан</text:span><text:span text:style-name="T14">ҷ</text:span><text:span text:style-name="T16">ым. </text:span></text:p>
      <text:p text:style-name="P4"><text:span text:style-name="T16">Кемн</text:span><text:span text:style-name="T14">іӊ</text:span><text:span text:style-name="T16"> палазызы</text:span><text:span text:style-name="T14">ӊ</text:span><text:span text:style-name="T16"> </text:span><text:span text:style-name="T19">(</text:span><text:span text:style-name="T18">оол</text:span><text:span text:style-name="T15">ғ</text:span><text:span text:style-name="T18">ызы</text:span><text:span text:style-name="T15">ӊ</text:span><text:span text:style-name="T18">, хызызы</text:span><text:span text:style-name="T15">ӊ</text:span><text:span text:style-name="T19">)?</text:span></text:p>
      <text:p text:style-name="P6"><text:span text:style-name="T16">Мин Боргояковты</text:span><text:span text:style-name="T14">ӊ</text:span><text:span text:style-name="T16"> оол</text:span><text:span text:style-name="T14">ғ</text:span><text:span text:style-name="T16">ыбын (хызыбын)?</text:span></text:p>
      <text:p text:style-name="P6"><text:span text:style-name="T16">Аал</text:span><text:span text:style-name="T14">ҷ</text:span><text:span text:style-name="T16">ы полы</text:span><text:span text:style-name="T14">ӊ</text:span><text:span text:style-name="T16">ар!</text:span></text:p>
      <text:p text:style-name="P6"><text:span text:style-name="T16">С</text:span><text:span text:style-name="T14">і</text:span><text:span text:style-name="T16">рер ха</text:span><text:span text:style-name="T14">ҷ</text:span><text:span text:style-name="T16">ан килгезер?</text:span></text:p>
      <text:p text:style-name="P6"><text:span text:style-name="T16">Мин п</text:span><text:span text:style-name="T14">ӱӱ</text:span><text:span text:style-name="T16">н иртен килгем.</text:span></text:p>
      <text:p text:style-name="P6"><text:span text:style-name="T16">С</text:span><text:span text:style-name="T14">ӱ</text:span><text:span text:style-name="T16">тт</text:span><text:span text:style-name="T14">і</text:span><text:span text:style-name="T16">г чай урим ма?</text:span></text:p>
      <text:p text:style-name="P6"><text:span text:style-name="T16">Ал</text:span><text:span text:style-name="T14">ғ</text:span><text:span text:style-name="T16">ыстапчам, м</text:span><text:span text:style-name="T14">аӊзырапчабыс.</text:span></text:p>
      <text:p text:style-name="P14">Миніӊ адрезім пазып алыӊар.</text:p>
      <text:p text:style-name="P14">Сірер дее пазып алыӊар.</text:p>
      <text:p text:style-name="P14">Хакасияда ползаӊар, кіріӊер ааллап.</text:p>
      <text:p text:style-name="P14">Сірернеӊ танызып алғаныма ӧрінчем.</text:p>
      <text:p text:style-name="P14">Анымҷохтар. Паза кӧріскенҷе.</text:p>
      <text:p text:style-name="P12"/>
      <text:p text:style-name="P4">- Минiң адым Карина.</text:p>
      <text:p text:style-name="P4"><text:soft-page-break/>Синiң адын кем? (Сiрернiң адынар кем?)</text:p>
      <text:p text:style-name="P4">- Минiң адым Каскар.</text:p>
      <text:p text:style-name="P7"><text:span text:style-name="Основной_20_шрифт_20_абзаца"><text:span text:style-name="T3">-Танысханыбысха </text:span></text:span><text:span text:style-name="Основной_20_шрифт_20_абзаца"><text:span text:style-name="T9">ӧ</text:span></text:span><text:span text:style-name="Основной_20_шрифт_20_абзаца"><text:span text:style-name="T3">рiнчем.</text:span></text:span></text:p>
      <text:p text:style-name="P7"><text:span text:style-name="Основной_20_шрифт_20_абзаца"><text:span text:style-name="T3">- Мин дее </text:span></text:span><text:span text:style-name="Основной_20_шрифт_20_абзаца"><text:span text:style-name="T9">ӧ</text:span></text:span><text:span text:style-name="Основной_20_шрифт_20_абзаца"><text:span text:style-name="T3">рiнчем /Мин дее.</text:span></text:span></text:p>
      <text:p text:style-name="P4"/>
      <text:p text:style-name="P4">- Синiң киректерiң хайди парча? (Сiрернiң кирегiңер хайди парча?)</text:p>
      <text:p text:style-name="P7"><text:span text:style-name="Основной_20_шрифт_20_абзаца"><text:span text:style-name="T3">- Ал</text:span></text:span><text:span text:style-name="Основной_20_шрифт_20_абзаца"><text:span text:style-name="T9">ғ</text:span></text:span><text:span text:style-name="Основной_20_шрифт_20_абзаца"><text:span text:style-name="T3">ыстапчам. Чахсы/ Хомай нимес/ 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.</text:span></text:span></text:p>
      <text:p text:style-name="P4">Синiн чи киректерiң хайди парча?/ Сiрернiң чи кирегiнер хайди парча?</text:p>
      <text:p text:style-name="P4">(Синiң чи хайди парча?/ Сiрернiң чи хайди парча?)</text:p>
      <text:p text:style-name="P7"><text:span text:style-name="Основной_20_шрифт_20_абзаца"><text:span text:style-name="T3">- Ал</text:span></text:span><text:span text:style-name="Основной_20_шрифт_20_абзаца"><text:span text:style-name="T9">ғ</text:span></text:span><text:span text:style-name="Основной_20_шрифт_20_абзаца"><text:span text:style-name="T3">ыстапчам. Минiң дее чахсы/ хомай нимес/ 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 (парча).</text:span></text:span></text:p>
      <text:p text:style-name="P4"/>
      <text:p text:style-name="P7"><text:span text:style-name="Основной_20_шрифт_20_абзаца"><text:span text:style-name="T3">- Синiң хайда</text:span></text:span><text:span text:style-name="Основной_20_шрифт_20_абзаца"><text:span text:style-name="T9">ғ</text:span></text:span><text:span text:style-name="Основной_20_шрифт_20_абзаца"><text:span text:style-name="T3"> тылаастар/хабарлар пар? (Хайда</text:span></text:span><text:span text:style-name="Основной_20_шрифт_20_абзаца"><text:span text:style-name="T9">ғ</text:span></text:span><text:span text:style-name="Основной_20_шрифт_20_абзаца"><text:span text:style-name="T3"> тылаастар/хабарлар?)</text:span></text:span></text:p>
      <text:p text:style-name="P7"><text:span text:style-name="Основной_20_шрифт_20_абзаца"><text:span text:style-name="T3">Сiрернiң хайда</text:span></text:span><text:span text:style-name="Основной_20_шрифт_20_абзаца"><text:span text:style-name="T9">ғ</text:span></text:span><text:span text:style-name="Основной_20_шрифт_20_абзаца"><text:span text:style-name="T3"> тылаастар/хабарлар пар?</text:span></text:span></text:p>
      <text:p text:style-name="P7"><text:span text:style-name="Основной_20_шрифт_20_абзаца"><text:span text:style-name="T3">- Прай ниме чахсы. Синiң чи ха</text:span></text:span><text:span text:style-name="Основной_20_шрифт_20_абзаца"><text:span text:style-name="T3">йда</text:span></text:span><text:span text:style-name="Основной_20_шрифт_20_абзаца"><text:span text:style-name="T9">ғ</text:span></text:span><text:span text:style-name="Основной_20_шрифт_20_абзаца"><text:span text:style-name="T3">?</text:span></text:span></text:p>
      <text:p text:style-name="P4">- Минiң дее прай ниме чахсы.</text:p>
      <text:p text:style-name="P4"/>
      <text:p text:style-name="P7"><text:span text:style-name="Основной_20_шрифт_20_абзаца"><text:span text:style-name="T3">- Синiң то</text:span></text:span><text:span text:style-name="Основной_20_шрифт_20_абзаца"><text:span text:style-name="T9">ғ</text:span></text:span><text:span text:style-name="Основной_20_шрифт_20_абзаца"><text:span text:style-name="T3">ызың хайди парча? (То</text:span></text:span><text:span text:style-name="Основной_20_шрифт_20_абзаца"><text:span text:style-name="T9">ғ</text:span></text:span><text:span text:style-name="Основной_20_шрифт_20_абзаца"><text:span text:style-name="T3">ызың хайди парча?)</text:span></text:span></text:p>
      <text:p text:style-name="P7"><text:span text:style-name="Основной_20_шрифт_20_абзаца"><text:span text:style-name="T3">Сiрернiң то</text:span></text:span><text:span text:style-name="Основной_20_шрифт_20_абзаца"><text:span text:style-name="T9">ғ</text:span></text:span><text:span text:style-name="Основной_20_шрифт_20_абзаца"><text:span text:style-name="T3">ызыңар хайди парча? (То</text:span></text:span><text:span text:style-name="Основной_20_шрифт_20_абзаца"><text:span text:style-name="T9">ғ</text:span></text:span><text:span text:style-name="Основной_20_шрифт_20_абзаца"><text:span text:style-name="T3">ызыңар хайди парча?)</text:span></text:span></text:p>
      <text:p text:style-name="P7"><text:span text:style-name="Основной_20_шрифт_20_абзаца"><text:span text:style-name="T3">- Минiң то</text:span></text:span><text:span text:style-name="Основной_20_шрифт_20_абзаца"><text:span text:style-name="T9">ғ</text:span></text:span><text:span text:style-name="Основной_20_шрифт_20_абзаца"><text:span text:style-name="T3">ызым чахсы/хомай нимес/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/тың чахсы нимес/хомай парча. (То</text:span></text:span><text:span text:style-name="Основной_20_шрифт_20_абзаца"><text:span text:style-name="T9">ғ</text:span></text:span><text:span text:style-name="Основной_20_шрифт_20_абзаца"><text:span text:style-name="T3">ызым чахсы/хомай нимес/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/тың чахсы нимес/хомай).</text:span></text:span></text:p>
      <text:p text:style-name="P7"><text:span text:style-name="Основной_20_шрифт_20_абзаца"><text:span text:style-name="T3">- Синiң чи то</text:span></text:span><text:span text:style-name="Основной_20_шрифт_20_абзаца"><text:span text:style-name="T9">ғ</text:span></text:span><text:span text:style-name="Основной_20_шрифт_20_абзаца"><text:span text:style-name="T3">ызың хайди парча? (То</text:span></text:span><text:span text:style-name="Основной_20_шрифт_20_абзаца"><text:span text:style-name="T9">ғ</text:span></text:span><text:span text:style-name="Основной_20_шрифт_20_абзаца"><text:span text:style-name="T3">ызың хайди парча?)</text:span></text:span></text:p>
      <text:p text:style-name="P7"><text:span text:style-name="Основной_20_шрифт_20_абзаца"><text:span text:style-name="T3">Сiрернiң чи то</text:span></text:span><text:span text:style-name="Основной_20_шрифт_20_абзаца"><text:span text:style-name="T9">ғ</text:span></text:span><text:span text:style-name="Основной_20_шрифт_20_абзаца"><text:span text:style-name="T3">ызыңар хайди парча? (То</text:span></text:span><text:span text:style-name="Основной_20_шрифт_20_абзаца"><text:span text:style-name="T9">ғ</text:span></text:span><text:span text:style-name="Основной_20_шрифт_20_абзаца"><text:span text:style-name="T3">ызыңар хайди парча?)</text:span></text:span></text:p>
      <text:p text:style-name="P7"><text:span text:style-name="Основной_20_шрифт_20_абзаца"><text:span text:style-name="T3">- Минiң дее то</text:span></text:span><text:span text:style-name="Основной_20_шрифт_20_абзаца"><text:span text:style-name="T9">ғ</text:span></text:span><text:span text:style-name="Основной_20_шрифт_20_абзаца"><text:span text:style-name="T3">ызым чахсы/хомай нимес/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/тың чахсы нимес/хомай парча. (Минiң дее чахсы/хомай н</text:span></text:span><text:span text:style-name="Основной_20_шрифт_20_абзаца"><text:span text:style-name="T3">имес/а</text:span></text:span><text:span text:style-name="Основной_20_шрифт_20_абзаца"><text:span text:style-name="T9">ғ</text:span></text:span><text:span text:style-name="Основной_20_шрифт_20_абзаца"><text:span text:style-name="T3">ырин-к</text:span></text:span><text:span text:style-name="Основной_20_шрифт_20_абзаца"><text:span text:style-name="T9">ӧӧ</text:span></text:span><text:span text:style-name="Основной_20_шрифт_20_абзаца"><text:span text:style-name="T3">лче/тың чахсы нимес/хомай).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Син хайдаң килгезiң? (Хайдаң килгезiң?)</text:p>
            <text:p text:style-name="P10">Сiрер хайдаң килгезер? (Хайдаң килгезер?)</text:p>
          </table:table-cell>
          <table:table-cell table:style-name="Таблица1.B1" office:value-type="string">
            <text:p text:style-name="P10">Хайданзың?</text:p>
            <text:p text:style-name="P10">Хайдаңзар?</text:p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12">Мин А</text:span></text:span><text:span text:style-name="Основной_20_шрифт_20_абзаца"><text:span text:style-name="T13">ғ</text:span></text:span><text:span text:style-name="Основной_20_шрифт_20_абзаца"><text:span text:style-name="T12">баннаң килгем. (А</text:span></text:span><text:span text:style-name="Основной_20_шрифт_20_абзаца"><text:span text:style-name="T13">ғ</text:span></text:span><text:span text:style-name="Основной_20_шрифт_20_абзаца"><text:span text:style-name="T12">баннаң килгем.)</text:span></text:span>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12">А</text:span></text:span><text:span text:style-name="Основной_20_шрифт_20_абзаца"><text:span text:style-name="T13">ғ</text:span></text:span><text:span text:style-name="Основной_20_шрифт_20_абзаца"><text:span text:style-name="T12">баннанмың.</text:span></text:span></text:p>
          </table:table-cell>
        </table:table-row>
        <table:table-row>
          <table:table-cell table:style-name="Таблица1.A2" office:value-type="string">
            <text:p text:style-name="P16">Мин Таштып…….. килгем. (Таштып…… <text:soft-page-break/>килгем.)</text:p>
          </table:table-cell>
          <table:table-cell table:style-name="Таблица1.B2" office:value-type="string">
            <text:p text:style-name="P16">Таштып…………...</text:p>
          </table:table-cell>
        </table:table-row>
        <table:table-row>
          <table:table-cell table:style-name="Таблица1.A2" office:value-type="string">
            <text:p text:style-name="P16">Мин Шира……… килгем. (Мин Шира…. килгем.)</text:p>
          </table:table-cell>
          <table:table-cell table:style-name="Таблица1.B2" office:value-type="string">
            <text:p text:style-name="P16">Шира……………..</text:p>
          </table:table-cell>
        </table:table-row>
        <table:table-row>
          <table:table-cell table:style-name="Таблица1.A2" office:value-type="string">
            <text:p text:style-name="P16">Мин Москва……. килгем. (Москва……. килгем.)</text:p>
          </table:table-cell>
          <table:table-cell table:style-name="Таблица1.B2" office:value-type="string">
            <text:p text:style-name="P16">Москва………...</text:p>
          </table:table-cell>
        </table:table-row>
        <table:table-row>
          <table:table-cell table:style-name="Таблица1.A2" office:value-type="string">
            <text:p text:style-name="P16">Мин Хакасия….. килгем. (Хакасия……. килгем.)</text:p>
          </table:table-cell>
          <table:table-cell table:style-name="Таблица1.B2" office:value-type="string">
            <text:p text:style-name="P16">Хакасия………...</text:p>
          </table:table-cell>
        </table:table-row>
        <table:table-row>
          <table:table-cell table:style-name="Таблица1.A2" office:value-type="string">
            <text:p text:style-name="P16">Мин Стамбул…… килгем. (Стамбул…….. килгем.)</text:p>
          </table:table-cell>
          <table:table-cell table:style-name="Таблица1.B2" office:value-type="string">
            <text:p text:style-name="P16">Стамбул…………</text:p>
          </table:table-cell>
        </table:table-row>
      </table:table>
      <text:p text:style-name="P5"/>
      <text:p text:style-name="P8"><text:span text:style-name="Основной_20_шрифт_20_абзаца"><text:span text:style-name="T1">Аным</text:span></text:span><text:span text:style-name="Основной_20_шрифт_20_абзаца"><text:span text:style-name="T7">ҷ</text:span></text:span><text:span text:style-name="Основной_20_шрифт_20_абзаца"><text:span text:style-name="T1">охтазары </text:span></text:span><text:span text:style-name="Основной_20_шрифт_20_абзаца"><text:span text:style-name="T1">(</text:span></text:span><text:span text:style-name="Основной_20_шрифт_20_абзаца"><text:span text:style-name="T2">vedala</text:span></text:span><text:span text:style-name="Основной_20_шрифт_20_абзаца"><text:span text:style-name="T4">şma</text:span></text:span><text:span text:style-name="Основной_20_шрифт_20_абзаца"><text:span text:style-name="T1">)</text:span></text:span></text:p>
      <text:p text:style-name="P7"><text:span text:style-name="Основной_20_шрифт_20_абзаца"><text:span text:style-name="T3">- К</text:span></text:span><text:span text:style-name="Основной_20_шрифт_20_абзаца"><text:span text:style-name="T9">ӧ</text:span></text:span><text:span text:style-name="Основной_20_шрифт_20_абзаца"><text:span text:style-name="T3">рiзербiс.</text:span></text:span></text:p>
      <text:p text:style-name="P7"><text:span text:style-name="Основной_20_шрифт_20_абзаца"><text:span text:style-name="T3">- Паза то</text:span></text:span><text:span text:style-name="Основной_20_шрифт_20_абзаца"><text:span text:style-name="T9">ғ</text:span></text:span><text:span text:style-name="Основной_20_шрифт_20_абзаца"><text:span text:style-name="T3">асханча.</text:span></text:span></text:p>
      <text:p text:style-name="P7"><text:span text:style-name="Основной_20_шрифт_20_абзаца"><text:span text:style-name="T3">- Аным</text:span></text:span><text:span text:style-name="Основной_20_шрифт_20_абзаца"><text:span text:style-name="T9">ҷ</text:span></text:span><text:span text:style-name="Основной_20_шрифт_20_абзаца"><text:span text:style-name="T3">ох/Аным</text:span></text:span><text:span text:style-name="Основной_20_шрифт_20_абзаца"><text:span text:style-name="T9">ҷ</text:span></text:span><text:span text:style-name="Основной_20_шрифт_20_абзаца"><text:span text:style-name="T3">охтар.</text:span></text:span></text:p>
      <text:p text:style-name="P4"/>
      <text:p text:style-name="P3">Литература</text:p>
      <text:p text:style-name="P8"/>
      <text:p text:style-name="P9"><text:span text:style-name="Основной_20_шрифт_20_абзаца"><text:span text:style-name="T3">1. Хакасско-русский словарь = Хакас-орыс с</text:span></text:span><text:span text:style-name="Основной_20_шрифт_20_абзаца"><text:span text:style-name="T10">ö</text:span></text:span><text:span text:style-name="Основной_20_шрифт_20_абзаца"><text:span text:style-name="T3">ст</text:span></text:span><text:span text:style-name="Основной_20_шрифт_20_абзаца"><text:span text:style-name="T10">і</text:span></text:span><text:span text:style-name="Основной_20_шрифт_20_абзаца"><text:span text:style-name="T3">к. – Новосибирск: Наука, 2006. – 1114 с.</text:span></text:span></text:p>
      <text:p text:style-name="P9"><text:span text:style-name="Основной_20_шрифт_20_абзаца"><text:span text:style-name="T3">2. Анжиганова О.П., Субракова О.В., Топоева Л.С. Русско-хакасский разговорник = Орыс-хакас</text:span></text:span><text:span text:style-name="Основной_20_шрифт_20_абзаца"><text:span text:style-name="T3"> чоохтазы</text:span></text:span><text:span text:style-name="Основной_20_шрифт_20_абзаца"><text:span text:style-name="T10">ғ</text:span></text:span><text:span text:style-name="Основной_20_шрифт_20_абзаца"><text:span text:style-name="T3">. – Абакан: Хакасское отделение Красноярского книжного издательства, 1989. – 186 с.</text:span></text:span></text:p>
      <text:p text:style-name="P17"><text:span text:style-name="Основной_20_шрифт_20_абзаца"><text:span text:style-name="T3">3.</text:span></text:span><text:span text:style-name="Varsayılan_20_Paragraf_20_Yazı_20_Tipi"><text:span text:style-name="T3">. </text:span></text:span><text:span text:style-name="Varsayılan_20_Paragraf_20_Yazı_20_Tipi"><text:span text:style-name="T10">Кыржинакова (Султрекова) Э.В., Султрекова З.И. </text:span></text:span><text:span text:style-name="Varsayılan_20_Paragraf_20_Yazı_20_Tipi"><text:span text:style-name="T11">Электронное пособие (на хакасском языке) </text:span></text:span><text:span text:style-name="Varsayılan_20_Paragraf_20_Yazı_20_Tipi"><text:span text:style-name="T10">«Хакасский язык для начинающих изучать родной язык». – Абакан: </text:span></text:span><text:span text:style-name="Varsayılan_20_Paragraf_20_Yazı_20_Tipi"><text:span text:style-name="T10">Хакасское книжное издательство, 2012.</text:span></text:span></text:p>
      <text:p text:style-name="P15">Ол хый<text:span text:style-name="T14">ғ</text:span>а<text:span text:style-name="T14">ҷ</text:span>ах хызы<text:span text:style-name="T14">ҷ</text:span>а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1</meta:initial-creator>
    <meta:creation-date>2019-09-22T15:39:00Z</meta:creation-date>
    <dc:date>2020-10-20T19:54:52.12</dc:date>
    <meta:editing-cycles>11</meta:editing-cycles>
    <meta:editing-duration>PT6H30M</meta:editing-duration>
    <meta:document-statistic meta:table-count="1" meta:image-count="0" meta:object-count="0" meta:page-count="4" meta:paragraph-count="96" meta:word-count="451" meta:character-count="3435"/>
    <meta:template xlink:type="simple" xlink:actuate="onRequest" xlink:title="" xlink:href="Normal"/>
  </office:meta>
</office:document-meta>
</file>