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T Norms" svg:font-family="'TT Norms', 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986cm" style:auto-text-indent="false" fo:padding="0cm" fo:border="none"/>
      <style:text-properties fo:font-variant="normal" fo:text-transform="none" fo:color="#333333" style:font-name="TT Norms" fo:font-size="14pt" fo:letter-spacing="normal" fo:font-style="normal" fo:font-weight="normal"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fo:line-height="150%" fo:text-align="justify" style:justify-single-word="false" fo:orphans="2" fo:widows="2" fo:text-indent="0.986cm" style:auto-text-indent="false" fo:padding="0cm" fo:border="none"/>
      <style:text-properties fo:font-variant="normal" fo:text-transform="none" fo:color="#111111" style:font-name="Times New Roman" fo:font-size="14pt" fo:letter-spacing="normal" fo:font-style="normal" style:text-underline-style="none" fo:font-weight="normal" style:font-size-asian="14pt" style:font-weight-asian="normal" style:font-size-complex="14pt" style:font-weight-complex="normal"/>
    </style:style>
    <style:style style:name="P3" style:family="paragraph" style:parent-style-name="Text_20_body">
      <style:paragraph-properties fo:margin-left="0cm" fo:margin-right="0cm" fo:margin-top="0cm" fo:margin-bottom="0cm" fo:line-height="150%" fo:text-align="justify" style:justify-single-word="false" fo:orphans="2" fo:widows="2" fo:text-indent="0.986cm" style:auto-text-indent="false" fo:padding="0cm" fo:border="none"/>
    </style:style>
    <style:style style:name="P4" style:family="paragraph" style:parent-style-name="Heading_20_3">
      <style:paragraph-properties fo:margin-left="0cm" fo:margin-right="0cm" fo:margin-top="0cm" fo:margin-bottom="0cm" fo:line-height="150%" fo:text-align="justify" style:justify-single-word="false" fo:orphans="2" fo:widows="2" fo:text-indent="0.986cm" style:auto-text-indent="false" fo:padding="0cm" fo:border="none"/>
      <style:text-properties fo:font-variant="normal" fo:text-transform="none" fo:color="#111111" style:font-name="Times New Roman" fo:font-size="14pt" fo:letter-spacing="normal" fo:font-style="normal" style:text-underline-style="none" fo:font-weight="normal" style:font-size-asian="14pt" style:font-weight-asian="normal" style:font-size-complex="14pt" style:font-weight-complex="normal"/>
    </style:style>
    <style:style style:name="P5" style:family="paragraph" style:parent-style-name="Heading_20_3">
      <style:paragraph-properties fo:margin-left="0cm" fo:margin-right="0cm" fo:margin-top="0cm" fo:margin-bottom="0cm" fo:line-height="150%" fo:text-align="justify" style:justify-single-word="false" fo:orphans="2" fo:widows="2" fo:text-indent="0.986cm" style:auto-text-indent="false" fo:padding="0cm" fo:border="none"/>
      <style:text-properties fo:font-variant="normal" fo:text-transform="none" fo:color="#111111" style:font-name="Times New Roman" fo:font-size="14pt" fo:letter-spacing="normal" fo:font-style="italic" style:text-underline-style="none" fo:font-weight="bold" style:font-size-asian="14pt" style:font-weight-asian="bold" style:font-size-complex="14pt" style:font-weight-complex="bold"/>
    </style:style>
    <style:style style:name="P6" style:family="paragraph" style:parent-style-name="Heading_20_3">
      <style:paragraph-properties fo:margin-left="0cm" fo:margin-right="0cm" fo:margin-top="0cm" fo:margin-bottom="0cm" fo:line-height="150%" fo:text-align="justify" style:justify-single-word="false" fo:orphans="2" fo:widows="2" fo:text-indent="0.986cm" style:auto-text-indent="false" fo:padding="0cm" fo:border="none"/>
      <style:text-properties fo:color="#111111" style:font-name="Times New Roman" fo:font-size="14pt" style:text-underline-style="none" fo:font-weight="normal" style:font-size-asian="14pt" style:font-weight-asian="normal" style:font-size-complex="14pt" style:font-weight-complex="normal"/>
    </style:style>
    <style:style style:name="P7" style:family="paragraph" style:parent-style-name="Heading_20_2">
      <style:paragraph-properties fo:margin-left="0cm" fo:margin-right="0cm" fo:margin-top="0cm" fo:margin-bottom="0cm" fo:line-height="150%" fo:text-align="justify" style:justify-single-word="false" fo:orphans="2" fo:widows="2" fo:text-indent="0.986cm" style:auto-text-indent="false" fo:padding="0cm" fo:border="none"/>
    </style:style>
    <style:style style:name="P8" style:family="paragraph" style:parent-style-name="Heading_20_2">
      <style:paragraph-properties fo:margin-left="0cm" fo:margin-right="0cm" fo:margin-top="0cm" fo:margin-bottom="0cm" fo:line-height="150%" fo:text-align="center" style:justify-single-word="false" fo:orphans="2" fo:widows="2" fo:text-indent="0cm" style:auto-text-indent="false" fo:padding="0cm" fo:border="none"/>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1" fo:font-size="14pt" fo:language="ru" fo:country="RU" style:font-size-asian="14pt" style:font-size-complex="14pt"/>
    </style:style>
    <style:style style:name="P10" style:family="paragraph" style:parent-style-name="Standard">
      <style:paragraph-properties fo:line-height="150%"/>
      <style:text-properties style:font-name="Times New Roman" fo:font-size="14pt" style:font-size-asian="14pt" style:font-size-complex="14pt"/>
    </style:style>
    <style:style style:name="P1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2"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line-height="150%" fo:text-align="center" style:justify-single-word="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032cm" style:auto-text-indent="false"/>
    </style:style>
    <style:style style:name="P19" style:family="paragraph" style:parent-style-name="Standard">
      <style:paragraph-properties fo:margin-left="0cm" fo:margin-right="0cm" fo:line-height="150%" fo:text-align="justify" style:justify-single-word="false" fo:hyphenation-ladder-count="no-limit" fo:text-indent="1.041cm" style:auto-text-indent="false"/>
      <style:text-properties fo:hyphenate="false" fo:hyphenation-remain-char-count="0" fo:hyphenation-push-char-count="0"/>
    </style:style>
    <style:style style:name="P20" style:family="paragraph" style:parent-style-name="Standard">
      <style:paragraph-properties fo:margin-left="0cm" fo:margin-right="0cm" fo:line-height="150%" fo:text-align="justify" style:justify-single-word="false" fo:hyphenation-ladder-count="no-limit" fo:text-indent="1.041cm" style:auto-text-indent="false"/>
      <style:text-properties style:font-name="Times New Roman" fo:font-size="14pt" style:font-size-asian="14pt" style:font-size-complex="14pt" fo:hyphenate="false" fo:hyphenation-remain-char-count="0" fo:hyphenation-push-char-count="0"/>
    </style:style>
    <style:style style:name="P21" style:family="paragraph" style:parent-style-name="Standard" style:master-page-name="">
      <style:paragraph-properties fo:margin-left="0cm" fo:margin-right="0cm" fo:line-height="150%" fo:text-align="justify" style:justify-single-word="false" fo:hyphenation-ladder-count="no-limit" fo:text-indent="1.041cm" style:auto-text-indent="false" style:page-number="auto"/>
      <style:text-properties fo:hyphenate="false" fo:hyphenation-remain-char-count="0" fo:hyphenation-push-char-count="0"/>
    </style:style>
    <style:style style:name="P22" style:family="paragraph" style:parent-style-name="Standard">
      <style:paragraph-properties fo:margin-left="0cm" fo:margin-right="0cm" fo:line-height="150%" fo:text-align="justify" style:justify-single-word="false" fo:hyphenation-ladder-count="no-limit" fo:text-indent="1.011cm" style:auto-text-indent="false"/>
      <style:text-properties style:font-name="Times New Roman" fo:font-size="14pt" style:font-size-asian="14pt" style:font-size-complex="14pt" fo:hyphenate="false" fo:hyphenation-remain-char-count="0" fo:hyphenation-push-char-count="0"/>
    </style:style>
    <style:style style:name="P23" style:family="paragraph" style:parent-style-name="Standard">
      <style:paragraph-properties fo:margin-left="0cm" fo:margin-right="0cm" fo:line-height="150%" fo:text-align="justify" style:justify-single-word="false" fo:hyphenation-ladder-count="no-limit" fo:text-indent="1.011cm" style:auto-text-indent="false"/>
      <style:text-properties fo:hyphenate="false" fo:hyphenation-remain-char-count="0" fo:hyphenation-push-char-count="0"/>
    </style:style>
    <style:style style:name="P24" style:family="paragraph" style:parent-style-name="Standard">
      <style:paragraph-properties fo:margin-left="0cm" fo:margin-right="0cm" fo:line-height="150%" fo:text-align="justify" style:justify-single-word="false" fo:text-indent="0.979cm" style:auto-text-indent="false"/>
    </style:style>
    <style:style style:name="P25"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orphans="2" fo:widows="2" fo:text-indent="1.005cm" style:auto-text-indent="false" fo:padding="0cm" fo:border="none"/>
      <style:text-properties fo:font-variant="normal" fo:text-transform="none" fo:color="#333333" style:font-name="Times New Roman1" fo:font-size="14pt" fo:letter-spacing="normal" fo:font-style="normal"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orphans="2" fo:widows="2" fo:text-indent="1.005cm" style:auto-text-indent="false" fo:padding="0cm" fo:border="none"/>
      <style:text-properties fo:font-variant="normal" fo:text-transform="none" fo:color="#333333" style:font-name="Times New Roman1" fo:font-size="14pt" fo:letter-spacing="normal" fo:language="ru" fo:country="RU" fo:font-style="normal"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center" style:justify-single-word="false" fo:orphans="2" fo:widows="2" fo:text-indent="1.005cm" style:auto-text-indent="false" fo:padding="0cm" fo:border="none"/>
      <style:text-properties fo:font-variant="normal" fo:text-transform="none" fo:color="#333333" style:font-name="Times New Roman1" fo:font-size="14pt" fo:letter-spacing="normal" fo:language="ru" fo:country="RU" fo:font-style="normal" fo:font-weight="normal" style:font-size-asian="14pt" style:font-weight-asian="normal" style:font-size-complex="14pt" style:font-weight-complex="normal"/>
    </style:style>
    <style:style style:name="P29" style:family="paragraph" style:parent-style-name="Standard">
      <style:paragraph-properties fo:margin-left="0cm" fo:margin-right="0cm" fo:line-height="150%" fo:text-align="justify" style:justify-single-word="false" fo:text-indent="1.005cm" style:auto-text-indent="false"/>
      <style:text-properties style:font-name="Times New Roman1" fo:font-size="14pt" fo:language="ru" fo:country="RU" style:font-size-asian="14pt" style:font-size-complex="14pt"/>
    </style:style>
    <style:style style:name="P30" style:family="paragraph" style:parent-style-name="Standard" style:master-page-name="">
      <style:paragraph-properties fo:margin-left="0cm" fo:margin-right="0cm" fo:line-height="150%" fo:text-align="center" style:justify-single-word="false" fo:text-indent="-0.048cm" style:auto-text-indent="false" style:page-number="auto"/>
      <style:text-properties style:font-name="Times New Roman1" fo:font-size="14pt" fo:language="ru" fo:country="RU" fo:font-weight="bold" style:font-size-asian="14pt" style:font-weight-asian="bold" style:font-size-complex="14pt" style:font-weight-complex="bold"/>
    </style:style>
    <style:style style:name="P31" style:family="paragraph" style:parent-style-name="Standard">
      <style:paragraph-properties fo:margin-left="0.979cm" fo:margin-right="0cm" fo:line-height="150%" fo:text-align="justify" style:justify-single-word="false" fo:text-indent="-0.979cm" style:auto-text-indent="false">
        <style:tab-stops>
          <style:tab-stop style:position="-0.079cm"/>
          <style:tab-stop style:position="-0.053cm"/>
        </style:tab-stops>
      </style:paragraph-properties>
    </style:style>
    <style:style style:name="P32" style:family="paragraph" style:parent-style-name="Heading_20_2">
      <style:paragraph-properties fo:margin-left="0cm" fo:margin-right="0cm" fo:margin-top="0cm" fo:margin-bottom="0cm" fo:line-height="150%" fo:text-align="justify" style:justify-single-word="false" fo:orphans="2" fo:widows="2" fo:text-indent="0.986cm" style:auto-text-indent="false" fo:padding="0cm" fo:border="none"/>
      <style:text-properties style:font-name="Times New Roman" fo:font-size="14pt" style:font-size-asian="14pt" style:font-size-complex="14pt"/>
    </style:style>
    <style:style style:name="P33" style:family="paragraph" style:parent-style-name="Heading_20_3">
      <style:paragraph-properties fo:margin-left="0cm" fo:margin-right="0cm" fo:margin-top="0cm" fo:margin-bottom="0cm" fo:line-height="150%" fo:text-align="justify" style:justify-single-word="false" fo:orphans="2" fo:widows="2" fo:text-indent="0.986cm" style:auto-text-indent="false" fo:padding="0cm" fo:border="none"/>
      <style:text-properties fo:color="#111111" style:font-name="Times New Roman" fo:font-size="14pt" style:text-underline-style="none" fo:font-weight="normal" style:font-size-asian="14pt" style:font-weight-asian="normal" style:font-size-complex="14pt" style:font-weight-complex="normal"/>
    </style:style>
    <style:style style:name="P34" style:family="paragraph" style:parent-style-name="Standard" style:master-page-name="MP0">
      <style:paragraph-properties fo:line-height="150%" fo:text-align="center" style:justify-single-word="false" style:page-number="auto" fo:break-before="pag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50%" fo:text-align="justify" style:justify-single-word="false" fo:orphans="2" fo:widows="2" fo:text-indent="0.986cm" style:auto-text-indent="false" fo:padding="0cm" fo:border="none"/>
      <style:text-properties fo:color="#111111" style:font-name="Times New Roman" fo:font-size="14pt" style:text-underline-style="none" fo:font-weight="normal" style:font-size-asian="14pt" style:font-weight-asian="normal" style:font-size-complex="14pt" style:font-weight-complex="normal"/>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tr" fo:country="TR"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language="ky" fo:country="KG" style:font-size-asian="14pt" style:font-name-complex="Times New Roman"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1"/>
    </style:style>
    <style:style style:name="T12" style:family="text">
      <style:text-properties style:font-name="Times New Roman1" fo:font-size="14pt" fo:background-color="transparent" style:font-size-asian="14pt" style:font-size-complex="14pt"/>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font-style="italic" style:font-size-asian="14pt" style:font-style-asian="italic" style:font-size-complex="14pt" style:font-style-complex="italic"/>
    </style:style>
    <style:style style:name="T15" style:family="text">
      <style:text-properties style:font-name="Times New Roman1" fo:language="ru" fo:country="RU" fo:font-style="italic" style:font-name-asian="SimSun" style:font-style-asian="italic" style:font-name-complex="Mangal" style:font-style-complex="italic"/>
    </style:style>
    <style:style style:name="T16" style:family="text">
      <style:text-properties style:font-name="Times New Roman1" fo:language="ru" fo:country="RU" fo:font-style="italic" fo:font-weight="bold" style:font-name-asian="SimSun" style:font-style-asian="italic" style:font-weight-asian="bold" style:font-name-complex="Mangal" style:font-style-complex="italic" style:font-weight-complex="bold"/>
    </style:style>
    <style:style style:name="T17" style:family="text">
      <style:text-properties style:font-name="Times New Roman1" fo:language="ru" fo:country="RU" style:font-name-asian="SimSun" style:font-name-complex="Mangal"/>
    </style:style>
    <style:style style:name="T18" style:family="text">
      <style:text-properties style:font-name="Times New Roman1" fo:language="ru" fo:country="RU" style:font-name-asian="SimSun" style:font-style-asian="normal" style:font-name-complex="Mangal" style:font-style-complex="normal"/>
    </style:style>
    <style:style style:name="T19" style:family="text">
      <style:text-properties style:font-name="Times New Roman1" fo:language="ru" fo:country="RU" style:text-underline-style="solid" style:text-underline-width="auto" style:text-underline-color="font-color" style:font-name-asian="SimSun" style:font-name-complex="Mangal"/>
    </style:style>
    <style:style style:name="T20" style:family="text">
      <style:text-properties style:font-name="Times New Roman1" fo:language="tr" fo:country="TR"/>
    </style:style>
    <style:style style:name="T21" style:family="text">
      <style:text-properties style:font-name="Times New Roman1" fo:language="en" fo:country="US" style:font-name-asian="SimSun" style:font-name-complex="Mangal"/>
    </style:style>
    <style:style style:name="T22" style:family="text">
      <style:text-properties fo:color="#111111" style:font-name="Times New Roman" fo:font-size="15pt" fo:font-style="normal" style:text-underline-style="none" fo:background-color="transparent" style:font-style-asian="normal" style:font-style-complex="normal"/>
    </style:style>
    <style:style style:name="T23" style:family="text">
      <style:text-properties fo:color="#111111" fo:language="ru" fo:country="RU" fo:font-style="normal" style:text-underline-style="none" fo:background-color="transparent" style:font-style-asian="normal" style:font-style-complex="normal"/>
    </style:style>
    <style:style style:name="T24" style:family="text">
      <style:text-properties fo:color="#111111" fo:font-style="normal" style:text-underline-style="none" fo:background-color="transparent" style:font-style-asian="normal" style:font-style-complex="normal"/>
    </style:style>
    <style:style style:name="T25" style:family="text">
      <style:text-properties fo:color="#111111" fo:font-style="normal" style:text-underline-style="none" fo:font-weight="bold" fo:background-color="transparent" style:font-style-asian="normal" style:font-weight-asian="bold" style:font-style-complex="normal" style:font-weight-complex="bold"/>
    </style:style>
    <style:style style:name="T26" style:family="text">
      <style:text-properties fo:color="#111111" style:font-name="Times New Roman1" fo:font-style="normal" style:text-underline-style="none" fo:background-color="transparent" style:font-style-asian="normal" style:font-style-complex="normal"/>
    </style:style>
    <style:style style:name="T27" style:family="text">
      <style:text-properties fo:color="#111111" style:font-name="Times New Roman1" fo:font-style="normal" style:text-underline-style="none" fo:font-weight="bold" fo:background-color="transparent" style:font-style-asian="normal" style:font-weight-asian="bold" style:font-style-complex="normal" style:font-weight-complex="bold"/>
    </style:style>
    <style:style style:name="T28" style:family="text">
      <style:text-properties fo:color="#111111" fo:language="en" fo:country="US" fo:font-style="normal" style:text-underline-style="none" fo:background-color="transparent" style:font-style-asian="normal" style:font-style-complex="normal"/>
    </style:style>
    <style:style style:name="T29" style:family="text">
      <style:text-properties fo:color="#111111" fo:font-size="14pt" fo:language="en" fo:country="US" fo:font-style="normal" style:text-underline-style="none" fo:background-color="transparent" style:font-size-asian="14pt" style:font-style-asian="normal" style:font-size-complex="14pt" style:font-style-complex="normal"/>
    </style:style>
    <style:style style:name="T30" style:family="text">
      <style:text-properties fo:font-variant="normal" fo:text-transform="none" fo:letter-spacing="normal" fo:language="ru" fo:country="RU" fo:font-style="normal"/>
    </style:style>
    <style:style style:name="T31" style:family="text">
      <style:text-properties fo:font-variant="normal" fo:text-transform="none" fo:letter-spacing="normal" fo:language="ru" fo:country="RU" fo:font-style="normal" style:font-name-asian="SimSun" style:font-name-complex="Mangal"/>
    </style:style>
    <style:style style:name="T32" style:family="text">
      <style:text-properties fo:font-variant="normal" fo:text-transform="none" fo:letter-spacing="normal" fo:language="ru" fo:country="RU" fo:font-style="normal" style:font-name-asian="SimSun" style:font-style-asian="normal" style:font-name-complex="Mangal" style:font-style-complex="normal"/>
    </style:style>
    <style:style style:name="T33" style:family="text">
      <style:text-properties fo:font-variant="normal" fo:text-transform="none" fo:letter-spacing="normal" fo:language="ru" fo:country="RU" fo:font-style="normal" fo:font-weight="bold" style:font-weight-asian="bold" style:font-weight-complex="bold"/>
    </style:style>
    <style:style style:name="T34" style:family="text">
      <style:text-properties fo:font-variant="normal" fo:text-transform="none" fo:letter-spacing="normal" fo:language="ru" fo:country="RU" fo:font-style="normal" fo:font-weight="bold" style:font-name-asian="SimSun" style:font-weight-asian="bold" style:font-name-complex="Mangal" style:font-weight-complex="bold"/>
    </style:style>
    <style:style style:name="T35" style:family="text">
      <style:text-properties fo:font-variant="normal" fo:text-transform="none" fo:letter-spacing="normal" fo:language="ru" fo:country="RU" fo:font-style="normal" style:text-underline-style="solid" style:text-underline-width="auto" style:text-underline-color="font-color" style:font-name-asian="SimSun" style:font-name-complex="Mangal"/>
    </style:style>
    <style:style style:name="T36" style:family="text">
      <style:text-properties fo:font-variant="normal" fo:text-transform="none" fo:letter-spacing="normal" fo:language="ru" fo:country="RU" fo:font-style="normal" fo:background-color="transparent" style:font-name-asian="SimSun" style:font-name-complex="Mangal"/>
    </style:style>
    <style:style style:name="T37" style:family="text">
      <style:text-properties fo:font-variant="normal" fo:text-transform="none" fo:letter-spacing="normal" fo:language="ru" fo:country="RU" fo:font-style="italic" style:font-name-asian="SimSun" style:font-style-asian="italic" style:font-name-complex="Mangal" style:font-style-complex="italic"/>
    </style:style>
    <style:style style:name="T38" style:family="text">
      <style:text-properties fo:font-variant="normal" fo:text-transform="none" fo:letter-spacing="normal" fo:language="ru" fo:country="RU" fo:font-style="italic" fo:font-weight="bold" style:font-name-asian="SimSun" style:font-style-asian="italic" style:font-weight-asian="bold" style:font-name-complex="Mangal" style:font-style-complex="italic" style:font-weight-complex="bold"/>
    </style:style>
    <style:style style:name="T39" style:family="text">
      <style:text-properties fo:font-variant="normal" fo:text-transform="none" style:font-name="Times New Roman1" fo:letter-spacing="normal" fo:language="ru" fo:country="RU" fo:font-style="normal" style:font-name-asian="SimSun" style:font-name-complex="Mangal"/>
    </style:style>
    <style:style style:name="T40" style:family="text">
      <style:text-properties fo:font-variant="normal" fo:text-transform="none" style:font-name="Times New Roman1" fo:letter-spacing="normal" fo:language="ru" fo:country="RU" fo:font-style="italic" style:font-name-asian="SimSun" style:font-style-asian="italic" style:font-name-complex="Mangal" style:font-style-complex="italic"/>
    </style:style>
    <style:style style:name="T41" style:family="text">
      <style:text-properties fo:font-variant="normal" fo:text-transform="none" fo:color="#111111" style:font-name="Times New Roman" fo:font-size="14pt" fo:letter-spacing="normal" fo:language="ru" fo:country="RU" fo:font-style="normal" style:text-underline-style="none" fo:font-weight="normal" style:font-name-asian="SimSun" style:font-size-asian="14pt" style:font-weight-asian="normal" style:font-name-complex="Mangal" style:font-size-complex="14pt" style:font-weight-complex="normal"/>
    </style:style>
    <style:style style:name="T42" style:family="text">
      <style:text-properties fo:font-variant="normal" fo:text-transform="none" fo:color="#111111"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43" style:family="text">
      <style:text-properties fo:font-variant="normal" fo:text-transform="none" fo:color="#111111" style:font-name="Times New Roman" fo:font-size="14pt" fo:letter-spacing="normal" fo:language="ru" fo:country="RU"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T44" style:family="text">
      <style:text-properties fo:font-variant="normal" fo:text-transform="none" fo:color="#111111"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T45" style:family="text">
      <style:text-properties fo:font-variant="normal" fo:text-transform="none" fo:color="#111111" style:font-name="Times New Roman" fo:font-size="15pt" fo:letter-spacing="normal" fo:font-style="italic" style:text-underline-style="none" fo:font-weight="normal" fo:background-color="transparent"/>
    </style:style>
    <style:style style:name="T46" style:family="text">
      <style:text-properties fo:font-variant="normal" fo:text-transform="none" fo:color="#111111" style:font-name="Times New Roman" fo:font-size="15pt" fo:letter-spacing="normal" fo:font-style="normal" style:text-underline-style="none" fo:font-weight="normal" fo:background-color="transparent" style:font-style-asian="normal" style:font-style-complex="normal"/>
    </style:style>
    <style:style style:name="T47" style:family="text">
      <style:text-properties fo:font-variant="normal" fo:text-transform="none" fo:color="#111111" style:font-name="Times New Roman" fo:font-size="15pt" fo:letter-spacing="normal" fo:language="ru" fo:country="RU" fo:font-style="normal" style:text-underline-style="none" fo:font-weight="normal" fo:background-color="transparent" style:font-style-asian="normal" style:font-style-complex="normal"/>
    </style:style>
    <style:style style:name="T48" style:family="text">
      <style:text-properties fo:font-variant="normal" fo:text-transform="none" fo:color="#111111" style:font-name="Times New Roman1" fo:font-size="14pt" fo:letter-spacing="normal" fo:language="ru" fo:country="RU" fo:font-style="normal" style:text-underline-style="none" fo:font-weight="normal" style:font-name-asian="SimSun" style:font-size-asian="14pt" style:font-weight-asian="normal" style:font-name-complex="Mangal" style:font-size-complex="14pt" style:font-weight-complex="normal"/>
    </style:style>
    <style:style style:name="T49" style:family="text">
      <style:text-properties fo:font-variant="normal" fo:text-transform="none" fo:color="#111111" style:font-name="Times New Roman1" fo:font-size="14pt" fo:letter-spacing="normal" fo:language="ru" fo:country="RU"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T50" style:family="text">
      <style:text-properties fo:font-variant="normal" fo:text-transform="none" fo:color="#111111" style:font-name="Times New Roman1" fo:font-size="15pt" fo:letter-spacing="normal" fo:font-style="normal" style:text-underline-style="none" fo:font-weight="normal" fo:background-color="transparent" style:font-style-asian="normal" style:font-style-complex="normal"/>
    </style:style>
    <style:style style:name="T51" style:family="text">
      <style:text-properties fo:font-variant="normal" fo:text-transform="none" fo:color="#111111" style:font-name="Times New Roman1" fo:letter-spacing="normal" fo:language="ru" fo:country="RU" fo:font-style="normal" style:text-underline-style="none" fo:font-weight="normal" style:font-name-asian="SimSun" style:font-weight-asian="normal" style:font-name-complex="Mangal" style:font-weight-complex="normal"/>
    </style:style>
    <style:style style:name="T52" style:family="text">
      <style:text-properties fo:font-variant="normal" fo:text-transform="none" fo:color="#111111" style:font-name="Times New Roman1" fo:letter-spacing="normal" fo:language="ru" fo:country="RU" fo:font-style="italic" style:text-underline-style="none" fo:font-weight="normal" style:font-name-asian="SimSun" style:font-style-asian="italic" style:font-weight-asian="normal" style:font-name-complex="Mangal" style:font-style-complex="italic" style:font-weight-complex="normal"/>
    </style:style>
    <style:style style:name="T53" style:family="text">
      <style:text-properties fo:font-variant="normal" fo:text-transform="none" fo:color="#111111" fo:letter-spacing="normal" fo:language="ru" fo:country="RU" fo:font-style="normal" style:text-underline-style="none" fo:font-weight="bold" style:font-weight-asian="bold" style:font-weight-complex="bold"/>
    </style:style>
    <style:style style:name="T54" style:family="text">
      <style:text-properties fo:font-variant="normal" fo:text-transform="none" fo:color="#111111" fo:letter-spacing="normal" fo:language="ru" fo:country="RU" fo:font-style="normal" style:text-underline-style="none" fo:font-weight="normal" style:font-weight-asian="normal" style:font-weight-complex="normal"/>
    </style:style>
    <style:style style:name="T55" style:family="text">
      <style:text-properties fo:font-variant="normal" fo:text-transform="none" fo:color="#111111" fo:letter-spacing="normal" fo:language="ru" fo:country="RU" fo:font-style="normal" style:text-underline-style="none" fo:font-weight="normal" style:font-name-asian="SimSun" style:font-weight-asian="normal" style:font-name-complex="Mangal" style:font-weight-complex="normal"/>
    </style:style>
    <style:style style:name="T56" style:family="text">
      <style:text-properties fo:font-variant="normal" fo:text-transform="none" fo:color="#111111" fo:letter-spacing="normal" fo:language="ru" fo:country="RU" fo:font-style="normal" style:text-underline-style="none" fo:font-weight="normal" style:font-name-asian="SimSun" style:font-style-asian="normal" style:font-weight-asian="normal" style:font-name-complex="Mangal" style:font-style-complex="normal" style:font-weight-complex="normal"/>
    </style:style>
    <style:style style:name="T57" style:family="text">
      <style:text-properties fo:font-variant="normal" fo:text-transform="none" fo:color="#111111" fo:letter-spacing="normal" fo:language="ru" fo:country="RU" fo:font-style="italic" style:text-underline-style="none" fo:font-weight="normal" style:font-name-asian="SimSun" style:font-style-asian="italic" style:font-weight-asian="normal" style:font-name-complex="Mangal" style:font-style-complex="italic" style:font-weight-complex="normal"/>
    </style:style>
    <style:style style:name="T58" style:family="text">
      <style:text-properties fo:font-variant="normal" fo:text-transform="none" fo:color="#000099" fo:letter-spacing="normal" fo:language="ru" fo:country="RU" fo:font-style="italic" style:font-name-asian="SimSun" style:font-style-asian="italic" style:font-name-complex="Mangal" style:font-style-complex="italic"/>
    </style:style>
    <style:style style:name="T59" style:family="text">
      <style:text-properties fo:font-variant="normal" fo:text-transform="none" fo:color="#000099" fo:letter-spacing="normal" fo:language="ru" fo:country="RU" fo:font-style="italic" fo:font-weight="bold" style:font-name-asian="SimSun" style:font-style-asian="italic" style:font-weight-asian="bold" style:font-name-complex="Mangal" style:font-style-complex="italic" style:font-weight-complex="bold"/>
    </style:style>
    <style:style style:name="T60" style:family="text">
      <style:text-properties fo:font-variant="normal" fo:text-transform="none" fo:color="#000099" fo:letter-spacing="normal" fo:language="en" fo:country="US" fo:font-style="italic" style:font-name-asian="SimSun" style:font-style-asian="italic" style:font-name-complex="Mangal" style:font-style-complex="italic"/>
    </style:style>
    <style:style style:name="T61" style:family="text">
      <style:text-properties fo:font-variant="normal" fo:text-transform="none" fo:color="#000099" style:font-name="Times New Roman1" fo:letter-spacing="normal" fo:language="ru" fo:country="RU" fo:font-style="italic" style:font-name-asian="SimSun" style:font-style-asian="italic" style:font-name-complex="Mangal" style:font-style-complex="italic"/>
    </style:style>
    <style:style style:name="T62" style:family="text">
      <style:text-properties fo:font-variant="normal" fo:text-transform="none" fo:color="#000099" style:font-name="Times New Roman1" fo:font-size="15pt" fo:letter-spacing="normal" fo:font-style="italic" style:text-underline-style="none" fo:font-weight="normal" fo:background-color="transparent"/>
    </style:style>
    <style:style style:name="T63" style:family="text">
      <style:text-properties fo:font-variant="normal" fo:text-transform="none" fo:color="#000099" style:font-name="Times New Roman" fo:font-size="15pt" fo:letter-spacing="normal" fo:font-style="italic" style:text-underline-style="none" fo:font-weight="normal" fo:background-color="transparent"/>
    </style:style>
    <style:style style:name="T64" style:family="text">
      <style:text-properties fo:font-variant="normal" fo:text-transform="none" fo:color="#000000" fo:letter-spacing="normal" fo:language="ru" fo:country="RU" fo:font-style="italic" style:font-name-asian="SimSun" style:font-style-asian="italic" style:font-name-complex="Mangal" style:font-style-complex="italic"/>
    </style:style>
    <style:style style:name="T65" style:family="text">
      <style:text-properties fo:font-variant="normal" fo:text-transform="none" fo:color="#000000" fo:letter-spacing="normal" fo:language="ru" fo:country="RU" fo:font-style="normal" style:font-name-asian="SimSun" style:font-name-complex="Mangal"/>
    </style:style>
    <style:style style:name="T66" style:family="text">
      <style:text-properties fo:font-variant="normal" fo:text-transform="none" fo:color="#000000" style:font-name="Times New Roman1" fo:letter-spacing="normal" fo:language="ru" fo:country="RU" fo:font-style="italic" style:font-name-asian="SimSun" style:font-style-asian="italic" style:font-name-complex="Mangal" style:font-style-complex="italic"/>
    </style:style>
    <style:style style:name="T67" style:family="text">
      <style:text-properties fo:language="ru" fo:country="RU" style:font-name-asian="SimSun" style:font-name-complex="Mangal"/>
    </style:style>
    <style:style style:name="T68" style:family="text">
      <style:text-properties fo:language="ru" fo:country="RU" style:font-name-asian="SimSun" style:font-style-asian="normal" style:font-name-complex="Mangal" style:font-style-complex="normal"/>
    </style:style>
    <style:style style:name="T69" style:family="text">
      <style:text-properties fo:language="ru" fo:country="RU" fo:font-style="italic" style:font-name-asian="SimSun" style:font-style-asian="italic" style:font-name-complex="Mangal" style:font-style-complex="italic"/>
    </style:style>
    <style:style style:name="T70" style:family="text">
      <style:text-properties fo:language="ru" fo:country="RU" fo:font-style="italic" fo:font-weight="bold" style:font-name-asian="SimSun" style:font-style-asian="italic" style:font-weight-asian="bold" style:font-name-complex="Mangal" style:font-style-complex="italic" style:font-weight-complex="bold"/>
    </style:style>
    <style:style style:name="T71" style:family="text">
      <style:text-properties fo:language="ru" fo:country="RU" fo:font-weight="bold" style:font-name-asian="SimSun" style:font-weight-asian="bold" style:font-name-complex="Mangal" style:font-weight-complex="bold"/>
    </style:style>
    <style:style style:name="T72" style:family="text">
      <style:text-properties fo:language="ru" fo:country="RU" fo:font-weight="bold" style:font-name-asian="SimSun" style:font-style-asian="normal" style:font-weight-asian="bold" style:font-name-complex="Mangal" style:font-style-complex="normal" style:font-weight-complex="bold"/>
    </style:style>
    <style:style style:name="T73" style:family="text">
      <style:text-properties fo:language="ru" fo:country="RU" fo:background-color="transparent" style:font-name-asian="SimSun" style:font-name-complex="Mangal"/>
    </style:style>
    <style:style style:name="T74" style:family="text">
      <style:text-properties fo:language="ru" fo:country="RU" style:text-underline-style="solid" style:text-underline-width="auto" style:text-underline-color="font-color" style:font-name-asian="SimSun" style:font-name-complex="Mangal"/>
    </style:style>
    <style:style style:name="T75" style:family="text">
      <style:text-properties fo:language="en" fo:country="US" style:font-name-asian="SimSun" style:font-name-complex="Mangal"/>
    </style:style>
    <style:style style:name="T76" style:family="text">
      <style:text-properties fo:language="en" fo:country="US" fo:font-weight="bold" style:font-name-asian="SimSun" style:font-style-asian="normal" style:font-weight-asian="bold" style:font-name-complex="Mangal" style:font-style-complex="normal" style:font-weight-complex="bold"/>
    </style:style>
    <style:style style:name="T77" style:family="text">
      <style:text-properties style:font-style-asian="italic" style:font-style-complex="italic"/>
    </style:style>
    <style:style style:name="T78" style:family="text">
      <style:text-properties style:font-name-asian="SimSun" style:font-style-asian="italic" style:font-name-complex="Mangal" style:font-style-complex="italic"/>
    </style:style>
    <style:style style:name="T79" style:family="text">
      <style:text-properties fo:font-style="italic" style:font-style-asian="italic" style:font-style-complex="italic"/>
    </style:style>
    <style:style style:name="T80" style:family="text">
      <style:text-properties fo:color="#000099"/>
    </style:style>
    <style:style style:name="T81" style:family="text">
      <style:text-properties fo:color="#000099" style:font-name="Times New Roman" fo:font-size="14pt" fo:font-style="italic" style:font-size-asian="14pt" style:font-style-asian="italic" style:font-size-complex="14pt" style:font-style-complex="italic"/>
    </style:style>
    <style:style style:name="T82" style:family="text">
      <style:text-properties fo:color="#000099" style:font-name="Times New Roman" fo:font-size="14pt" style:font-size-asian="14pt" style:font-size-complex="14pt"/>
    </style:style>
    <style:style style:name="T83" style:family="text">
      <style:text-properties fo:color="#000099" style:font-name="Times New Roman" fo:font-size="14pt" fo:font-weight="bold" style:font-size-asian="14pt" style:font-weight-asian="bold" style:font-size-complex="14pt" style:font-weight-complex="bold"/>
    </style:style>
    <style:style style:name="T84" style:family="text">
      <style:text-properties fo:color="#000099" fo:font-style="italic" style:font-style-asian="italic" style:font-style-complex="italic"/>
    </style:style>
    <style:style style:name="T85" style:family="text">
      <style:text-properties fo:color="#000099" style:font-name="Times New Roman1" fo:font-style="italic" style:font-style-asian="italic" style:font-style-complex="italic"/>
    </style:style>
    <style:style style:name="T86" style:family="text">
      <style:text-properties fo:color="#000099" style:font-name="Times New Roman1" fo:language="ru" fo:country="RU" fo:font-style="italic" style:font-name-asian="SimSun" style:font-style-asian="italic" style:font-name-complex="Mangal" style:font-style-complex="italic"/>
    </style:style>
    <style:style style:name="T87" style:family="text">
      <style:text-properties fo:color="#000099" style:font-name="Times New Roman1" fo:language="tr" fo:country="TR"/>
    </style:style>
    <style:style style:name="T88" style:family="text">
      <style:text-properties fo:color="#000099" style:font-name="Times New Roman1" fo:language="tr" fo:country="TR" fo:font-weight="bold" style:font-weight-asian="bold" style:font-weight-complex="bold"/>
    </style:style>
    <style:style style:name="T89" style:family="text">
      <style:text-properties fo:color="#000099" style:font-name="Times New Roman1" fo:font-style="normal" style:text-underline-style="none" fo:background-color="transparent" style:font-style-asian="normal" style:font-style-complex="normal"/>
    </style:style>
    <style:style style:name="T90" style:family="text">
      <style:text-properties fo:color="#000099" fo:language="ru" fo:country="RU" fo:font-style="italic" style:font-name-asian="SimSun" style:font-style-asian="italic" style:font-name-complex="Mangal" style:font-style-complex="italic"/>
    </style:style>
    <style:style style:name="T91" style:family="text">
      <style:text-properties fo:color="#000099" fo:language="ru" fo:country="RU" style:font-name-asian="SimSun" style:font-name-complex="Mangal"/>
    </style:style>
    <style:style style:name="T92" style:family="text">
      <style:text-properties fo:color="#000099" fo:language="en" fo:country="US" fo:font-style="italic" style:font-name-asian="SimSun" style:font-style-asian="italic" style:font-name-complex="Mangal" style:font-style-complex="italic"/>
    </style:style>
    <style:style style:name="T93" style:family="text">
      <style:text-properties fo:color="#000099" fo:font-style="normal" style:text-underline-style="none" fo:background-color="transparent" style:font-style-asian="normal" style:font-style-complex="normal"/>
    </style:style>
    <style:style style:name="T94" style:family="text">
      <style:text-properties fo:color="#000000"/>
    </style:style>
    <style:style style:name="T95" style:family="text">
      <style:text-properties fo:color="#000000" style:font-name="Times New Roman" fo:font-size="14pt" style:font-size-asian="14pt" style:font-size-complex="14pt"/>
    </style:style>
    <style:style style:name="T96" style:family="text">
      <style:text-properties fo:color="#000000" fo:font-style="normal" style:text-underline-style="none" fo:background-color="transparent" style:font-style-asian="normal" style:font-style-complex="normal"/>
    </style:style>
    <style:style style:name="T97" style:family="text">
      <style:text-properties fo:color="#000000" fo:language="en" fo:country="US" fo:font-style="normal" style:text-underline-style="none" fo:background-color="transparent" style:font-style-asian="normal" style:font-style-complex="normal"/>
    </style:style>
    <style:style style:name="T9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ХАКАС ТӀЛӀНДЕ КӀЗӀЛЕРЗЕР АЙЛАНАРЫ</text:p>
      <text:p text:style-name="P10"/>
      <text:p text:style-name="P21"><text:span text:style-name="Основной_20_шрифт_20_абзаца"><text:span text:style-name="T3">Хакас чоны Россияда чуртапча, аннаңар кізее айланар оңдайлар орыс тілінине тӧӧй полча. Сағамғы орыс паза хакас тіллерінде тузаланчалар мындағ оңдайлар: </text:span></text:span><text:span text:style-name="T3">«будьте добры», «простите», «извините» (Простите, вы выходите?). Че хакас тілінде «пыром тастаңар» ла оңдай тузаланылча. К</text:span><text:span text:style-name="T13">ӧ</text:span><text:span text:style-name="T3">з</text:span><text:span text:style-name="T13">ідімге алза: </text:span></text:p>
      <text:p text:style-name="P19"><text:span text:style-name="Основной_20_шрифт_20_абзаца"><text:span text:style-name="T83">Пыром тастаңар</text:span></text:span><text:span text:style-name="Основной_20_шрифт_20_абзаца"><text:span text:style-name="T82">, мин библиотеканың хайдазын піліп аларға сағынчам (хынчам)</text:span></text:span><text:span text:style-name="Основной_20_шрифт_20_абзаца"><text:span text:style-name="T5"> —</text:span></text:span><text:span text:style-name="Основной_20_шрифт_20_абзаца"><text:span text:style-name="T3"> </text:span></text:span><text:span text:style-name="Основной_20_шрифт_20_абзаца"><text:span text:style-name="T5">Affedersiniz</text:span></text:span><text:span text:style-name="Основной_20_шрифт_20_абзаца"><text:span text:style-name="T6">,</text:span></text:span><text:span text:style-name="Основной_20_шрифт_20_абзаца"><text:span text:style-name="T5"> ben kütüphanenin nerede olduğunu</text:span></text:span><text:span text:style-name="Основной_20_шрифт_20_абзаца"><text:span text:style-name="T6"> </text:span></text:span><text:span text:style-name="Основной_20_шрифт_20_абзаца"><text:span text:style-name="T5">öğrenmek istiyorum.</text:span></text:span></text:p>
      <text:p text:style-name="P20"><text:span text:style-name="Основной_20_шрифт_20_абзаца"><text:span text:style-name="T88">Пыросынчам</text:span></text:span><text:span text:style-name="Основной_20_шрифт_20_абзаца"><text:span text:style-name="T87">, университетсер хайди чидіп аларға чоохтап пирерзер бе?</text:span></text:span><text:span text:style-name="Основной_20_шрифт_20_абзаца"><text:span text:style-name="T20"> – Affedersiniz bana üniversiteye nasıl gideceğimi söyler misiniz?</text:span></text:span></text:p>
      <text:p text:style-name="P19"><text:span text:style-name="Основной_20_шрифт_20_абзаца"><text:span text:style-name="T3">Че, андағ даа полза, орыс тілінде </text:span></text:span><text:span text:style-name="Основной_20_шрифт_20_абзаца"><text:span text:style-name="T8">ир к</text:span></text:span><text:span text:style-name="Основной_20_шрифт_20_абзаца"><text:span text:style-name="T14">і</text:span></text:span><text:span text:style-name="Основной_20_шрифт_20_абзаца"><text:span text:style-name="T8">з</text:span></text:span><text:span text:style-name="Основной_20_шрифт_20_абзаца"><text:span text:style-name="T14">і</text:span></text:span><text:span text:style-name="Основной_20_шрифт_20_абзаца"><text:span text:style-name="T8">, ирен</text:span></text:span><text:span text:style-name="Основной_20_шрифт_20_абзаца"><text:span text:style-name="T3"> «мужчина» паза </text:span></text:span><text:span text:style-name="Основной_20_шрифт_20_абзаца"><text:span text:style-name="T8">ипч</text:span></text:span><text:span text:style-name="Основной_20_шрифт_20_абзаца"><text:span text:style-name="T14">і</text:span></text:span><text:span text:style-name="Основной_20_шрифт_20_абзаца"><text:span text:style-name="T3"> «женщина» </text:span></text:span><text:span text:style-name="Основной_20_шрифт_20_абзаца"><text:span text:style-name="T6">(</text:span></text:span><text:span text:style-name="Основной_20_шрифт_20_абзаца"><text:span text:style-name="T5">“</text:span></text:span><text:span text:style-name="Основной_20_шрифт_20_абзаца"><text:span text:style-name="T6">Мужчина,</text:span></text:span><text:span text:style-name="Основной_20_шрифт_20_абзаца"><text:span text:style-name="T3"> вы ручку обронили!») кізее айланар оңдай пар полза, хакас тілінде іди чоохтирға чарабас. Ол уғаа изі чох паза хомай истілче.</text:span></text:span></text:p>
      <text:p text:style-name="P11"/>
      <text:p text:style-name="P14"><text:span text:style-name="Основной_20_шрифт_20_абзаца"><text:span text:style-name="T1">Хайди армия тоғынҷыларына (арачылағҷыларына) айланарға чарир?</text:span></text:span></text:p>
      <text:p text:style-name="P23"><text:span text:style-name="Основной_20_шрифт_20_абзаца"><text:span text:style-name="T3">Армиядағы кізілер хаҷан даа пӧзік культураның, </text:span></text:span><text:span text:style-name="Основной_20_шрифт_20_абзаца"><text:span text:style-name="T7">пазымны</text:span></text:span><text:span text:style-name="Основной_20_шрифт_20_абзаца"><text:span text:style-name="T12">ғ полғаныныӊ</text:span></text:span><text:span text:style-name="Основной_20_шрифт_20_абзаца"><text:span text:style-name="T3"> кӧзідімі поларға киректер. Оларға</text:span></text:span><text:span text:style-name="Основной_20_шрифт_20_абзаца"><text:span text:style-name="T5"> <text:s/></text:span></text:span><text:span text:style-name="Основной_20_шрифт_20_абзаца"><text:span text:style-name="T10">айланчатса,</text:span></text:span><text:span text:style-name="Основной_20_шрифт_20_абзаца"><text:span text:style-name="T3"> хаҷан даа пілерге кирек, оларның тудынғаны хоостыра постарының на нимес, че тиксі армиядаңар сағынчалар.</text:span></text:span></text:p>
      <text:p text:style-name="P22">Армияда удур-тӧдір палғалыс, чоохтазығ улуғласнаң пӱтче. Олар удур-тӧдір <text:span text:style-name="T79">«Сірер»</text:span> <text:s/>тіп айланарға киректер.</text:p>
      <text:p text:style-name="P23"><text:span text:style-name="Основной_20_шрифт_20_абзаца"><text:span text:style-name="T3">Армиядағы устав хоостыра чоохтанчатхан кізее </text:span></text:span><text:span text:style-name="Основной_20_шрифт_20_абзаца"><text:span text:style-name="T8">ар</text:span></text:span><text:span text:style-name="Основной_20_шрифт_20_абзаца"><text:span text:style-name="T14">ғ</text:span></text:span><text:span text:style-name="Основной_20_шрифт_20_абзаца"><text:span text:style-name="T8">ыс</text:span></text:span><text:span text:style-name="Основной_20_шрифт_20_абзаца"><text:span text:style-name="T3"> «товарищ» сӧске хоза армиядағы чааҷы званиезін хозарға кирек (</text:span></text:span><text:span text:style-name="Основной_20_шрифт_20_абзаца"><text:span text:style-name="T8">сержант ар</text:span></text:span><text:span text:style-name="Основной_20_шрифт_20_абзаца"><text:span text:style-name="T14">ғ</text:span></text:span><text:span text:style-name="Основной_20_шрифт_20_абзаца"><text:span text:style-name="T8">ыс</text:span></text:span><text:span text:style-name="Основной_20_шрифт_20_абзаца"><text:span text:style-name="T3"> «товарищ сержант», </text:span></text:span><text:span text:style-name="Основной_20_шрифт_20_абзаца"><text:span text:style-name="T8">лейтенант ар</text:span></text:span><text:span text:style-name="Основной_20_шрифт_20_абзаца"><text:span text:style-name="T14">ғ</text:span></text:span><text:span text:style-name="Основной_20_шрифт_20_абзаца"><text:span text:style-name="T8">ыс</text:span></text:span><text:span text:style-name="Основной_20_шрифт_20_абзаца"><text:span text:style-name="T3"> «товарищ лейтенант», </text:span></text:span><text:span text:style-name="Основной_20_шрифт_20_абзаца"><text:span text:style-name="T8">полковник ар</text:span></text:span><text:span text:style-name="Основной_20_шрифт_20_абзаца"><text:span text:style-name="T14">ғ</text:span></text:span><text:span text:style-name="Основной_20_шрифт_20_абзаца"><text:span text:style-name="T8">ыс </text:span></text:span><text:span text:style-name="Основной_20_шрифт_20_абзаца"><text:span text:style-name="T3">«товарищ полковник»). Алай ба фамилиязын хозарға чарир «рядовой Петров» паза аннаң пасха.</text:span></text:span></text:p>
      <text:p text:style-name="P23"><text:span text:style-name="Основной_20_шрифт_20_абзаца"><text:span text:style-name="T3">Орыс тілінде армияа паза полицияа айланар оңдайлар «товарищ» паза «гражданин» полча: «гражданин полицейский» или «товарищ полицейский».</text:span></text:span></text:p>
      <text:p text:style-name="P13"/>
      <text:p text:style-name="P13"/>
      <text:p text:style-name="P14"><text:soft-page-break/><text:span text:style-name="Основной_20_шрифт_20_абзаца"><text:span text:style-name="T1">Хайди хазна тоғынҷыларына паза пос тоғынҷыларына айланарға чарир?</text:span></text:span></text:p>
      <text:p text:style-name="P19"><text:span text:style-name="Основной_20_шрифт_20_абзаца"><text:span text:style-name="T3">Пічік пасчатса, хайдағ даа пастыхха ады паза отчествозы полызиинаң айланарға кирек. Кӧзідімге алза: </text:span></text:span><text:span text:style-name="Основной_20_шрифт_20_абзаца"><text:span text:style-name="T81">Сергей Петрович, Мария Александровна</text:span></text:span><text:span text:style-name="Основной_20_шрифт_20_абзаца"><text:span text:style-name="T8">.</text:span></text:span></text:p>
      <text:p text:style-name="P11">Арбитражнай паза гражданскай чарғыда чарғыҷаа айланминчалар, пӱкӱлее чарға айланчалар «<text:span text:style-name="T84">чарғы</text:span>» алай ба «<text:span text:style-name="T84">аарлы</text:span><text:span text:style-name="T85">ғ чарғы</text:span><text:span text:style-name="T11">»</text:span> тіп.</text:p>
      <text:p text:style-name="P10"/>
      <text:p text:style-name="P12">Хайди наука тоғынҷыларына паза имҷілерге айланарға чарир?</text:p>
      <text:p text:style-name="P24"><text:span text:style-name="Основной_20_шрифт_20_абзаца"><text:span text:style-name="T5">A</text:span></text:span><text:span text:style-name="Основной_20_шрифт_20_абзаца"><text:span text:style-name="T3">ймах-пасха хан чирлерінең пасха, тиксі Россияда даа, Хакас чирінде дее наука тоғынҷыларын учёнай ады алай степеньі хоостыра адирға <text:s/>чарадылбинча. «Доцент, чоохтаныңар» теені пасхаҷыл истілче. Ӏдӧк «доктор» айланыстаңар чоохтирға чарир.</text:span></text:span></text:p>
      <text:p text:style-name="P25">Имҷілерзер ады паза отчество хоостыра айланарға чарир, че, аның адын азынада піліп албаан сылтаанда, андар <text:span text:style-name="T79">«</text:span><text:span text:style-name="T84">имҷі</text:span><text:span text:style-name="T79">»</text:span> тіп айланарға чарир.</text:p>
      <text:p text:style-name="P10"/>
      <text:p text:style-name="P14"><text:span text:style-name="Основной_20_шрифт_20_абзаца"><text:span text:style-name="T1">Хайди официантсар айланар</text:span></text:span><text:span text:style-name="Основной_20_шрифт_20_абзаца"><text:span text:style-name="T2">ғ</text:span></text:span><text:span text:style-name="Основной_20_шрифт_20_абзаца"><text:span text:style-name="T1">а чарир?</text:span></text:span></text:p>
      <text:p text:style-name="P18"><text:span text:style-name="Основной_20_шрифт_20_абзаца"><text:span text:style-name="T3">Пӱӱнгі кӱнде официанттарның кӧксінде аттығ бейджтер пар, аннаңар оларзар айланары сидік нимес. Бейджте пірееде ады ла алай ады паза фамилиязы, алай ба ады паза отчествозы пазыл парча. Хайди анда пазыл парған, ідӧк айланарға кирек. «Хыс!», «</text:span></text:span><text:span text:style-name="Основной_20_шрифт_20_абзаца"><text:span text:style-name="T95">Официант</text:span></text:span><text:span text:style-name="Основной_20_шрифт_20_абзаца"><text:span text:style-name="T3">!» паза «Кізі!» айланарға чарабас. </text:span></text:span></text:p>
      <text:h text:style-name="P8" text:outline-level="2"><text:span text:style-name="Основной_20_шрифт_20_абзаца"><text:span text:style-name="T44"/></text:span></text:h>
      <text:h text:style-name="P8" text:outline-level="2"><text:span text:style-name="Основной_20_шрифт_20_абзаца"><text:span text:style-name="T44">Нимее киректер айланыстар?</text:span></text:span></text:h>
      <text:h text:style-name="P7" text:outline-level="2"><text:span text:style-name="Основной_20_шрифт_20_абзаца"><text:span text:style-name="T42">Ӧӧнінде — чоохтасчатхан кізілернің хайиин тартар ӱчӱн, аннаң палғалыс тут полар ӱчӱн. Андағ полза, иң пастап таныс нимес кізее айланып, харығ полчатхан ӱчӱн пыросыныс сӧстерінең пастирға кирек. Аның соонда ла сурииңарнаң алай сурынызыңарнаң айланар</text:span></text:span><text:span text:style-name="Основной_20_шрифт_20_абзаца"><text:span text:style-name="T48">ғ</text:span></text:span><text:span text:style-name="Основной_20_шрифт_20_абзаца"><text:span text:style-name="T41">а чарир</text:span></text:span><text:span text:style-name="Основной_20_шрифт_20_абзаца"><text:span text:style-name="T42">.</text:span></text:span></text:h>
      <text:h text:style-name="P32" text:outline-level="2"><text:soft-page-break/><text:span text:style-name="T53">Официальнай айланыстар.</text:span><text:span text:style-name="T54"> Пу категорияа прайзына таныс тикс</text:span><text:span text:style-name="T55">і</text:span><text:span text:style-name="T54"> тузаланылчатхан айланыстар к</text:span><text:span text:style-name="T55">і</text:span><text:span text:style-name="T54">рчелер. Олар официальнай п</text:span><text:span text:style-name="T55">ічіктерде, айланыстарда, докладтарда, аймах-пасха чоохтазығларда тузаланылчалар. И</text:span><text:span text:style-name="T51">ң</text:span><text:span text:style-name="T55"> удаа официальнай п</text:span><text:span text:style-name="T51">і</text:span><text:span text:style-name="T55">ч</text:span><text:span text:style-name="T51">і</text:span><text:span text:style-name="T55">ктерде к</text:span><text:span text:style-name="T51">і</text:span><text:span text:style-name="T55">з</text:span><text:span text:style-name="T51">і</text:span><text:span text:style-name="T55">зер ады паза отчествозы хоостыра айланар</text:span><text:span text:style-name="T51">ы тузаланылча: Аарлығ Ирина Ивановна! Аарлығ Сергей Петрович! </text:span><text:span text:style-name="T55">Орыс т</text:span><text:span text:style-name="T51">ілінде пар айланыстар: </text:span><text:span text:style-name="T52">господин, госпожа, мадам, гражданин</text:span><text:span text:style-name="T51"> паза ан.п. Кӧзідімге алза: </text:span><text:span text:style-name="T52">Уважаемый господин директор, заместитель директора, начальник отдела </text:span><text:span text:style-name="T51">паза ан.п. Официальнай айланыстарда ідӧк <text:s/></text:span><text:span text:style-name="T56">аймах-пасха титуллар паза званиелер тузаланылчалар: </text:span><text:span text:style-name="T57">аарлы</text:span><text:span text:style-name="T52">ғ</text:span><text:span text:style-name="T57"> президент, профессор, доцент</text:span><text:span text:style-name="T56"> паза ан.п.</text:span></text:h>
      <text:h text:style-name="P4" text:outline-level="3"><text:span text:style-name="T71">Тиксі сырайы кӧзіділбеен айланыстар:</text:span><text:span text:style-name="T67"> </text:span><text:span text:style-name="T69">Чалахай иртеннең</text:span><text:span text:style-name="T67"> </text:span><text:span text:style-name="T75">(</text:span><text:span text:style-name="T69">чалахай кӱннең, чалахай иирнең</text:span><text:span text:style-name="T75">), </text:span><text:span text:style-name="T69">изеннер, пыром таста</text:span><text:span text:style-name="T15">ң</text:span><text:span text:style-name="T69">ар. Чоохтап пирерзер бе? Чарыт пирерзер бе?</text:span><text:span text:style-name="T67"> паза аннаң пасхаларынаң тузаланарға чарир. Мындағ айланыс прай чирде дее киліскек полар.</text:span></text:h>
      <text:h text:style-name="P6" text:outline-level="3"><text:span text:style-name="T34">Тиксі сырайы кӧзіділген айланыстар</text:span><text:span text:style-name="T31">наң </text:span><text:span text:style-name="T35">иң не чағын кізілер</text:span><text:span text:style-name="T31"> алай ба арғыстар аразында тузаланарға чарир: </text:span><text:span text:style-name="T58">ооллар паза хыстар, арғыстар, аарлығларым, аарлы</text:span><text:span text:style-name="T61">ғ</text:span><text:span text:style-name="T58"> хада то</text:span><text:span text:style-name="T61">ғ</text:span><text:span text:style-name="T58">ынчатхан ар</text:span><text:span text:style-name="T61">ғ</text:span><text:span text:style-name="T58">ыстар </text:span><text:span text:style-name="T64">паза ан.п</text:span><text:span text:style-name="T65">.</text:span><text:span text:style-name="T31"> </text:span><text:span text:style-name="T59">Аарлығ </text:span><text:span text:style-name="T64">с</text:span><text:span text:style-name="T66">ӧ</text:span><text:span text:style-name="T64">с</text:span><text:span text:style-name="T31"> полған на айланыста пілдіріс оңдайынаң тузаланыл полар, кӧзідімге алза, </text:span><text:span text:style-name="T59">аарлығ</text:span><text:span text:style-name="T58"> аудитория, </text:span><text:span text:style-name="T59">аарлығ</text:span><text:span text:style-name="T58"> газета хығырығҷылары, </text:span><text:span text:style-name="T59">аарлығ</text:span><text:span text:style-name="T58"> кӧрігҷілер</text:span><text:span text:style-name="T31"> паза ан.п.</text:span></text:h>
      <text:p text:style-name="P35"><text:span text:style-name="T31">Пу </text:span><text:span text:style-name="T39">ӱ</text:span><text:span text:style-name="T31">ст</text:span><text:span text:style-name="T39">ӱ</text:span><text:span text:style-name="T31">нде чарыдыл</text:span><text:span text:style-name="T39">ғ</text:span><text:span text:style-name="T31">ан айланыстарны алын</text:span><text:span text:style-name="T39">ҷ</text:span><text:span text:style-name="T31">а к</text:span><text:span text:style-name="T39">і</text:span><text:span text:style-name="T31">ч</text:span><text:span text:style-name="T39">і</text:span><text:span text:style-name="T31">г группалар</text:span><text:span text:style-name="T39">ғ</text:span><text:span text:style-name="T31">а чар салар</text:span><text:span text:style-name="T39">ғ</text:span><text:span text:style-name="T31">а чарир.</text:span></text:p>
      <text:p text:style-name="P35"><text:span text:style-name="T31"/></text:p>
      <text:h text:style-name="P6" text:outline-level="3"><text:soft-page-break/><text:span text:style-name="T38">Профессиональнай паза социальнай</text:span><text:span text:style-name="T31"> </text:span><text:span text:style-name="T36">пілдіриине</text:span><text:span text:style-name="T31"> кӧре </text:span><text:span text:style-name="T38">айланыстар</text:span><text:span text:style-name="T31">: </text:span><text:span text:style-name="T58">хада тоғынчатхан арғыстар, хада ӱгренген арғыстар, ӱгретчілер, ӱгренҷілер, іҷе-пабалар, чааҷылар, газетаа (журнал</text:span><text:span text:style-name="T61">ғ</text:span><text:span text:style-name="T58">а, ...)</text:span><text:span text:style-name="T60"> </text:span><text:span text:style-name="T58">пазынған кізілер, журналисттер, спортсменнер, бизнесменнер, имҷілер, экологтар, завод тоғынҷылары</text:span><text:span text:style-name="T31"> паза ан.п. Мындағ айланыстар кӧптер. Сірер чоохтанчатхан аудиторияның пір тиксі признагы пар полза, ағаа тӧстеніп айланарға чарир.</text:span></text:h>
      <text:h text:style-name="P4" text:outline-level="3"><text:span text:style-name="T70">Географияа, национальностьха паза религияа кӧре айланыстар. </text:span><text:span text:style-name="T67"><text:s/></text:span></text:h>
      <text:h text:style-name="P4" text:outline-level="3"><text:span text:style-name="T74">Географияа к</text:span><text:span text:style-name="T19">ӧ</text:span><text:span text:style-name="T74">ре</text:span><text:span text:style-name="T67"> айланыста мында чуртапчатхан орынны, областьты, городты, аймахты, аалны паза улицаны кӧзіт саларға чарир</text:span><text:span text:style-name="T75">: </text:span><text:span text:style-name="T90">чир-суғҷыларым, Ағбанның </text:span><text:span text:style-name="T92">(</text:span><text:span text:style-name="T90">Москваның</text:span><text:span text:style-name="T92">) </text:span><text:span text:style-name="T90">чуртағҷылары, пастағы микрорайон чуртағҷылары, Таштып аал чуртағҷылары, Чертыгашев орамазыны</text:span><text:span text:style-name="T86">ң</text:span><text:span text:style-name="T90"> чурта</text:span><text:span text:style-name="T86">ғҷ</text:span><text:span text:style-name="T90">ылары</text:span><text:span text:style-name="T91"> </text:span><text:span text:style-name="T67">паза ан.п. </text:span></text:h>
      <text:h text:style-name="P4" text:outline-level="3"><text:span text:style-name="T67">Пеерӧк алынҷа </text:span><text:span text:style-name="T74">нацияа айланыс</text:span><text:span text:style-name="T67">ты кирерге чарир: </text:span><text:span text:style-name="T90">буряттар, хакастар, тывалар, тӱрктер, крым татарлары</text:span><text:span text:style-name="T67"> паза а.п. </text:span></text:h>
      <text:h text:style-name="P4" text:outline-level="3"><text:span text:style-name="T67">Ідӧк аймах-пасха </text:span><text:span text:style-name="T74">религиянаң палғалыстығ кізілерзер айланыстар</text:span><text:span text:style-name="T67">ны таныхтирға чарир: </text:span><text:span text:style-name="T90">мусульманнар, христианнар, буддисттер, иудейлер</text:span><text:span text:style-name="T67"> паза ан.п. Че мында хайди даа «аарлы</text:span><text:span text:style-name="T17">ғ</text:span><text:span text:style-name="T67">» с</text:span><text:span text:style-name="T17">ӧ</text:span><text:span text:style-name="T67">ст</text:span><text:span text:style-name="T17">і</text:span><text:span text:style-name="T67"> тузаланар</text:span><text:span text:style-name="T17">ғ</text:span><text:span text:style-name="T67">а кирек.</text:span></text:h>
      <text:h text:style-name="P4" text:outline-level="3"><text:span text:style-name="T70">Политикадағы айланыстар</text:span><text:span text:style-name="T67">. Мында ӧӧнінде аймах-пасха политика группаларына кірчеткен кізілерзер айланарын таныхтирға чарир: </text:span><text:span text:style-name="T90">коммунисттер, путинецтер, лдпровецтер</text:span><text:span text:style-name="T91"> </text:span><text:span text:style-name="T67">паза ан.п. </text:span></text:h>
      <text:h text:style-name="P4" text:outline-level="3"><text:span text:style-name="T70">К</text:span><text:span text:style-name="T16">і</text:span><text:span text:style-name="T70">з</text:span><text:span text:style-name="T16">і</text:span><text:span text:style-name="T70">лерге зоологиянаң палғалыстығ айланыс</text:span><text:span text:style-name="T68">тарна</text:span><text:span text:style-name="T18">ң</text:span><text:span text:style-name="T68"> у</text:span><text:span text:style-name="T18">ғ</text:span><text:span text:style-name="T68">аа ча</text:span><text:span text:style-name="T18">ғ</text:span><text:span text:style-name="T68">ын к</text:span><text:span text:style-name="T18">і</text:span><text:span text:style-name="T68">з</text:span><text:span text:style-name="T18">і</text:span><text:span text:style-name="T68">лерге хынысты к</text:span><text:span text:style-name="T18">ӧ</text:span><text:span text:style-name="T68">з</text:span><text:span text:style-name="T18">і</text:span><text:span text:style-name="T68">дер </text:span><text:span text:style-name="T18">ӱ</text:span><text:span text:style-name="T68">ч</text:span><text:span text:style-name="T18">ӱ</text:span><text:span text:style-name="T68">н айланары</text:span><text:span text:style-name="T72"> </text:span><text:span text:style-name="T76">(</text:span><text:span text:style-name="T67">ирепч</text:span><text:span text:style-name="T17">ілер алай хынысчатхан кізілер удур-тӧдір, іҷе-пабалар палаларына, аға-ууҷалар пархаларына паза аннаң даа пасхалары</text:span><text:span text:style-name="T21">):</text:span><text:span text:style-name="T17"> </text:span><text:span text:style-name="T90">палығастарым минің, хоосхаҷахтарым, хоосхам, хозанағым, хозанахтарым, хурағанағым, пызоҷағым, торбағым минің, хузыҷахтарым</text:span><text:span text:style-name="T67"> паза ан.п.</text:span></text:h>
      <text:h text:style-name="P5" text:outline-level="3"><text:span text:style-name="T77">Айланыстар-</text:span><text:span text:style-name="T78">предмет тузалығ пілдірістер.</text:span></text:h>
      <text:p text:style-name="P2"><text:span text:style-name="T67">Хай пірее кізілер позының радио алай телевидение программаларында мындағ айланыстарнаң тузаланчалар: </text:span><text:span text:style-name="T90">хыйғаларның хыйғалары, хынғаннарым, </text:span><text:soft-page-break/><text:span text:style-name="T90">чахсыларым, аарлығларым, хайхастығларым, сіліглерім, абахайларым</text:span><text:span text:style-name="T67"> паза ан.п. </text:span></text:p>
      <text:h text:style-name="P4" text:outline-level="3"><text:span text:style-name="T67">Прай пу ӱстӱнде чоохталған айланыстардаң пасха и</text:span><text:span text:style-name="T17">ң</text:span><text:span text:style-name="T67"> ча</text:span><text:span text:style-name="T17">ғын кізілернің аразында </text:span><text:span text:style-name="T67">мындағ айланыстар пар: </text:span><text:span text:style-name="T90">кӱніҷеем минің, чарых чылтызым минің, абахай іҷеҷеем, сурум минің, порчоҷаам, чахайаам минің, к</text:span><text:span text:style-name="T86">ӱ</text:span><text:span text:style-name="T90">н сузым, ап-арығ киим минің, ирке</text:span><text:span text:style-name="T86">ҷ</text:span><text:span text:style-name="T90">еем</text:span><text:span text:style-name="T69"> </text:span><text:span text:style-name="T67">паза ан.п.</text:span></text:h>
      <text:p text:style-name="P3"><text:span text:style-name="T41">П</text:span><text:span text:style-name="T48">і</text:span><text:span text:style-name="T41">р </text:span><text:span text:style-name="T43">пасха</text:span><text:span text:style-name="T49">ҷ</text:span><text:span text:style-name="T43">ыл айланыс</text:span><text:span text:style-name="T41">ха к</text:span><text:span text:style-name="T48">ӧ</text:span><text:span text:style-name="T41">з</text:span><text:span text:style-name="T48">ідім: </text:span><text:span text:style-name="Emphasis"><text:span text:style-name="T63">«Чалахай иирнең, чалахай иирнең минің аарлығларым. Мин</text:span></text:span><text:span text:style-name="Emphasis"><text:span text:style-name="T62">ің</text:span></text:span><text:span text:style-name="Emphasis"><text:span text:style-name="T63"> чалахайларым, минің тарынҷахтарым, хомзынғаннарым паза ӧрінгеннерім. Изеннер, минің аймах-пасхаларым, минің тӧӧйлерім»</text:span></text:span><text:span text:style-name="Emphasis"><text:span text:style-name="T45"> - </text:span></text:span><text:span text:style-name="Emphasis"><text:span text:style-name="T46">піди удурлаан абахай хыс Нонна позын исчеткен кізілерзер «Радио чіли» </text:span></text:span><text:span text:style-name="Emphasis"><text:span text:style-name="T47">(«Как бы радио»)</text:span></text:span><text:span text:style-name="Emphasis"><text:span text:style-name="T46"> программазында. Пу уғаа пасхачыл айланыс, анна</text:span></text:span><text:span text:style-name="Emphasis"><text:span text:style-name="T50">ң</text:span></text:span><text:span text:style-name="Emphasis"><text:span text:style-name="T46">ар аннаң полған на чирде паза пол</text:span></text:span><text:span text:style-name="Emphasis"><text:span text:style-name="T50">ғ</text:span></text:span><text:span text:style-name="Emphasis"><text:span text:style-name="T46">ан на туста тузалан полбассың. </text:span></text:span></text:p>
      <text:p text:style-name="P1"><text:span text:style-name="Emphasis"><text:span text:style-name="T22">Ситуацияа кӧре, кізілерге, аудиторияа айланыс аймах-пасха полар.</text:span></text:span></text:p>
      <text:p text:style-name="P1"><text:span text:style-name="Emphasis"><text:span text:style-name="T22"/></text:span></text:p>
      <text:p text:style-name="P30">Алғыстас пічиине кӧзідім</text:p>
      <text:p text:style-name="P9"/>
      <text:p text:style-name="P9">Аарлығ Виктор Николаевич!</text:p>
      <text:p text:style-name="P29"/>
      <text:p text:style-name="P26"><text:span text:style-name="Emphasis"><text:span text:style-name="T23">Хакас Республика правительствозыныӊ адынаӊ Сірерні юбилейнеӊ алғыстапчам. Амыр, чахсы чуртас паза часка Сірерге!</text:span></text:span></text:p>
      <text:p text:style-name="P27"><text:span text:style-name="Emphasis"><text:span text:style-name="T24">Пик хазыхтығ полыӊар, чуртазыӊарда прай ниме иптіг ползын, тоозылбас-парбас кӱс алын турыӊар. Сірерніӊ паза чағыннарыӊныӊ сағынған сағыстары сыбыра толып ла одырзын. Он ползын Сірерге!</text:span></text:span></text:p>
      <text:p text:style-name="P27"><text:span text:style-name="Emphasis"><text:span text:style-name="T23"/></text:span></text:p>
      <text:p text:style-name="P28"><text:span text:style-name="Emphasis"><text:span text:style-name="T25">Литература произведениелер</text:span></text:span><text:span text:style-name="Emphasis"><text:span text:style-name="T27">і</text:span></text:span><text:span text:style-name="Emphasis"><text:span text:style-name="T25">не</text:span></text:span><text:span text:style-name="Emphasis"><text:span text:style-name="T27">ң</text:span></text:span><text:span text:style-name="Emphasis"><text:span text:style-name="T25"> к</text:span></text:span><text:span text:style-name="Emphasis"><text:span text:style-name="T27">ӧ</text:span></text:span><text:span text:style-name="Emphasis"><text:span text:style-name="T25">з</text:span></text:span><text:span text:style-name="Emphasis"><text:span text:style-name="T27">і</text:span></text:span><text:span text:style-name="Emphasis"><text:span text:style-name="T25">д</text:span></text:span><text:span text:style-name="Emphasis"><text:span text:style-name="T27">і</text:span></text:span><text:span text:style-name="Emphasis"><text:span text:style-name="T25">мнер</text:span></text:span></text:p>
      <text:p text:style-name="P27"><text:span text:style-name="Emphasis"><text:span text:style-name="T24">— </text:span></text:span><text:span text:style-name="Emphasis"><text:span text:style-name="T93">Аарлы</text:span></text:span><text:span text:style-name="Emphasis"><text:span text:style-name="T89">ғ</text:span></text:span><text:span text:style-name="Emphasis"><text:span text:style-name="T93"> чаа</text:span></text:span><text:span text:style-name="Emphasis"><text:span text:style-name="T89">ҷ</text:span></text:span><text:span text:style-name="Emphasis"><text:span text:style-name="T93">ы</text:span></text:span><text:span text:style-name="Emphasis"><text:span text:style-name="T24">, амыр пол син,</text:span></text:span></text:p>
      <text:p text:style-name="P27"><text:span text:style-name="Emphasis"><text:span text:style-name="T24">Аар син палы</text:span></text:span><text:span text:style-name="Emphasis"><text:span text:style-name="T26">ғ</text:span></text:span><text:span text:style-name="Emphasis"><text:span text:style-name="T24">лат салтырзы</text:span></text:span><text:span text:style-name="Emphasis"><text:span text:style-name="T26">ң</text:span></text:span><text:span text:style-name="Emphasis"><text:span text:style-name="T24">,</text:span></text:span></text:p>
      <text:p text:style-name="P27"><text:span text:style-name="Emphasis"><text:span text:style-name="T24">Амох са</text:span></text:span><text:span text:style-name="Emphasis"><text:span text:style-name="T26">ғ</text:span></text:span><text:span text:style-name="Emphasis"><text:span text:style-name="T24">аа мин тыныс хозам,</text:span></text:span></text:p>
      <text:p text:style-name="P27"><text:soft-page-break/><text:span text:style-name="Emphasis"><text:span text:style-name="T24">Ахтырбин, ханы</text:span></text:span><text:span text:style-name="Emphasis"><text:span text:style-name="T26">ң</text:span></text:span><text:span text:style-name="Emphasis"><text:span text:style-name="T24"> тохтадам. </text:span></text:span><text:span text:style-name="Emphasis"><text:span text:style-name="T28">(</text:span></text:span><text:span text:style-name="Emphasis"><text:span text:style-name="T24">Н.Г. Доможаковты</text:span></text:span><text:span text:style-name="Emphasis"><text:span text:style-name="T26">ң</text:span></text:span><text:span text:style-name="Emphasis"><text:span text:style-name="T24"> «Галина» поэмазына</text:span></text:span><text:span text:style-name="Emphasis"><text:span text:style-name="T28">)</text:span></text:span></text:p>
      <text:p text:style-name="P27"><text:span text:style-name="Emphasis"><text:span text:style-name="T24"/></text:span></text:p>
      <text:p text:style-name="P27"><text:span text:style-name="Emphasis"><text:span text:style-name="T24">—</text:span></text:span><text:span text:style-name="Emphasis"><text:span text:style-name="T96"> Немец машиналары,</text:span></text:span><text:span text:style-name="Emphasis"><text:span text:style-name="T24"> </text:span></text:span><text:span text:style-name="Emphasis"><text:span text:style-name="T93">лейтенант ар</text:span></text:span><text:span text:style-name="Emphasis"><text:span text:style-name="T89">ғ</text:span></text:span><text:span text:style-name="Emphasis"><text:span text:style-name="T93">ыс</text:span></text:span><text:span text:style-name="Emphasis"><text:span text:style-name="T24">! </text:span></text:span><text:span text:style-name="Emphasis"><text:span text:style-name="T96">— хысхыра тӱскен шофёр </text:span></text:span><text:span text:style-name="Emphasis"><text:span text:style-name="T97">(</text:span></text:span><text:span text:style-name="Emphasis"><text:span text:style-name="T96">С.Чарковтың «Ыраххы нанҷы» чооғынаң</text:span></text:span><text:span text:style-name="Emphasis"><text:span text:style-name="T97">).</text:span></text:span></text:p>
      <text:p text:style-name="P27"/>
      <text:p text:style-name="P27">—<text:span text:style-name="T94"> Піссер аалҷылар килібістілер,</text:span> <text:span text:style-name="T80">Пётр Иванович</text:span>, <text:span text:style-name="T94">— чоохтан <text:s/>сыххан <text:s/>директор. <text:s/>— <text:s/>Кӱн <text:s/>тооза <text:s/>алаағыс <text:s/>парим оларнаң. </text:span><text:span text:style-name="Emphasis"><text:span text:style-name="T97">(</text:span></text:span><text:span text:style-name="Emphasis"><text:span text:style-name="T96">С.Чарковтың «Ыраххы нанҷы» чооғынаң</text:span></text:span><text:span text:style-name="Emphasis"><text:span text:style-name="T97">).</text:span></text:span></text:p>
      <text:p text:style-name="P27"><text:span text:style-name="Emphasis"><text:span text:style-name="T28"/></text:span></text:p>
      <text:p text:style-name="P16">Литература</text:p>
      <text:p text:style-name="P17"/>
      <text:p text:style-name="P15"><text:span text:style-name="Основной_20_шрифт_20_абзаца"><text:span text:style-name="T98">1. Хакасско-русский словарь = Хакас-орыс с</text:span></text:span><text:span text:style-name="Основной_20_шрифт_20_абзаца"><text:span text:style-name="T4">ö</text:span></text:span><text:span text:style-name="Основной_20_шрифт_20_абзаца"><text:span text:style-name="T98">ст</text:span></text:span><text:span text:style-name="Основной_20_шрифт_20_абзаца"><text:span text:style-name="T4">і</text:span></text:span><text:span text:style-name="Основной_20_шрифт_20_абзаца"><text:span text:style-name="T98">к. – Новосибирск: Наука, 2006. – 1114 с.</text:span></text:span></text:p>
      <text:p text:style-name="P15"><text:span text:style-name="Основной_20_шрифт_20_абзаца"><text:span text:style-name="T98">2. Анжиганова О.П., Субракова О.В., Топоева Л.С. Русско-хакасский разговорник = Орыс-хакас чоохтазы</text:span></text:span><text:span text:style-name="Основной_20_шрифт_20_абзаца"><text:span text:style-name="T4">ғ</text:span></text:span><text:span text:style-name="Основной_20_шрифт_20_абзаца"><text:span text:style-name="T98">. – Абакан: Хакасское отделение Красноярского книжного издательства, 1989. – 186 с.</text:span></text:span></text:p>
      <text:p text:style-name="P31"><text:span text:style-name="Основной_20_шрифт_20_абзаца"><text:span text:style-name="T98">3.</text:span></text:span><text:span text:style-name="Varsayılan_20_Paragraf_20_Yazı_20_Tipi"><text:span text:style-name="T98">. </text:span></text:span><text:span text:style-name="Varsayılan_20_Paragraf_20_Yazı_20_Tipi"><text:span text:style-name="T4">Кыржинакова (Султрекова) Э.В., Султрекова З.И. </text:span></text:span><text:span text:style-name="Varsayılan_20_Paragraf_20_Yazı_20_Tipi"><text:span text:style-name="T9">Электронное пособие (на хакасском языке) </text:span></text:span><text:span text:style-name="Varsayılan_20_Paragraf_20_Yazı_20_Tipi"><text:span text:style-name="T4">«Хакасский язык для начинающих изучать родной язык». – Абакан: Хакасское книжное издательство, 2012.</text:span></text:span></text:p>
      <text:p text:style-name="P27"><text:span text:style-name="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T Norms" svg:font-family="'TT Norms', 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arsayılan_20_Paragraf_20_Yazı_20_Tipi" style:display-name="Varsayılan Paragraf Yazı Tip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7T13:35:03.94</meta:creation-date>
    <dc:date>2020-12-01T20:23:28.61</dc:date>
    <meta:editing-duration>PT9H37M36S</meta:editing-duration>
    <meta:editing-cycles>12</meta:editing-cycles>
    <meta:generator>OpenOffice/4.1.6$Win32 OpenOffice.org_project/416m1$Build-9790</meta:generator>
    <meta:document-statistic meta:table-count="0" meta:image-count="0" meta:object-count="0" meta:page-count="6" meta:paragraph-count="51" meta:word-count="987" meta:character-count="8067"/>
  </office:meta>
</office:document-meta>
</file>