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style:font-name="Times New Roman" fo:font-size="14pt" fo:language="ru" fo:country="RU" style:font-size-asian="14pt" style:font-size-complex="14pt"/>
    </style:style>
    <style:style style:name="P2" style:family="paragraph" style:parent-style-name="Standard">
      <style:paragraph-properties fo:line-height="150%" fo:text-align="center" style:justify-single-word="false"/>
      <style:text-properties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3" style:family="paragraph" style:parent-style-name="Standard">
      <style:paragraph-properties fo:line-height="150%" fo:text-align="center" style:justify-single-word="false"/>
      <style:text-properties style:font-name="Times New Roman" fo:font-size="14pt" fo:language="ru" fo:country="RU"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Standard">
      <style:paragraph-properties fo:line-height="150%"/>
      <style:text-properties style:font-name="Times New Roman1" fo:font-size="14pt" fo:language="ru" fo:country="RU" style:font-size-asian="14pt" style:font-size-complex="14pt"/>
    </style:style>
    <style:style style:name="P7" style:family="paragraph" style:parent-style-name="Standard">
      <style:paragraph-properties fo:line-height="150%" fo:text-align="justify" style:justify-single-word="false"/>
      <style:text-properties style:font-name="Times New Roman1" fo:font-size="14pt" fo:language="ru" fo:country="RU" fo:font-weight="normal" style:font-size-asian="14pt" style:font-weight-asian="normal" style:font-size-complex="14pt" style:font-weight-complex="normal"/>
    </style:style>
    <style:style style:name="P8" style:family="paragraph" style:parent-style-name="Standard">
      <style:paragraph-properties fo:line-height="150%" fo:text-align="center" style:justify-single-word="false"/>
      <style:text-properties style:font-name="Times New Roman1" fo:font-size="14pt" fo:language="ru" fo:country="RU" fo:font-weight="bold" style:font-size-asian="14pt" style:font-weight-asian="bold" style:font-size-complex="14pt" style:font-weight-complex="bold"/>
    </style:style>
    <style:style style:name="P9" style:family="paragraph" style:parent-style-name="Standard">
      <style:paragraph-properties fo:line-height="150%"/>
      <style:text-properties fo:font-size="14pt" fo:language="ru" fo:country="RU" style:font-size-asian="14pt" style:font-size-complex="14pt"/>
    </style:style>
    <style:style style:name="P10" style:family="paragraph" style:parent-style-name="Standard">
      <style:paragraph-properties fo:line-height="150%"/>
      <style:text-properties fo:font-size="14pt" fo:language="ru" fo:country="RU" fo:font-weight="bold" style:font-size-asian="14pt" style:font-weight-asian="bold" style:font-size-complex="14pt" style:font-weight-complex="bold"/>
    </style:style>
    <style:style style:name="P11"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12" style:family="paragraph" style:parent-style-name="Standard">
      <style:paragraph-properties fo:line-height="150%" fo:text-align="center" style:justify-single-word="false"/>
      <style:text-properties fo:font-size="14pt" fo:language="ru" fo:country="RU" fo:font-style="italic" style:font-size-asian="14pt" style:font-style-asian="italic" style:font-size-complex="14pt" style:font-style-complex="italic"/>
    </style:style>
    <style:style style:name="P13" style:family="paragraph" style:parent-style-name="Standard">
      <style:paragraph-properties fo:margin-top="0cm" fo:margin-bottom="0cm" fo:line-height="150%" fo:text-align="justify" style:justify-single-word="false"/>
      <style:text-properties fo:color="#000000" style:font-name="Times New Roman" fo:font-size="14pt" fo:language="ru" fo:country="RU" style:font-size-asian="14pt" style:font-size-complex="14pt"/>
    </style:style>
    <style:style style:name="P14" style:family="paragraph" style:parent-style-name="Standard">
      <style:paragraph-properties fo:margin-top="0cm" fo:margin-bottom="0cm" fo:line-height="150%"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top="0cm" fo:margin-bottom="0cm" fo:line-height="150%" fo:text-align="justify" style:justify-single-word="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8" style:family="paragraph" style:parent-style-name="Standard">
      <style:paragraph-properties fo:margin-left="0.979cm" fo:margin-right="0cm" fo:margin-top="0cm" fo:margin-bottom="0cm" fo:line-height="100%" fo:text-align="justify" style:justify-single-word="false" fo:text-indent="-0.979cm" style:auto-text-indent="false">
        <style:tab-stops>
          <style:tab-stop style:position="-0.079cm"/>
          <style:tab-stop style:position="-0.053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50%" fo:text-align="justify" style:justify-single-word="false" fo:orphans="2" fo:widows="2" fo:text-indent="0cm" style:auto-text-indent="false"/>
      <style:text-properties fo:font-variant="normal" fo:text-transform="none" fo:color="#000000" style:font-name="Times New Roman1" fo:font-size="14pt" fo:letter-spacing="normal" fo:language="ru" fo:country="RU" fo:font-style="normal" fo:font-weight="normal" style:font-size-asian="14pt" style:font-size-complex="14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1" fo:language="ru" fo:country="RU"/>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style:font-name="Times New Roman" fo:language="tr" fo:country="TR"/>
    </style:style>
    <style:style style:name="T7" style:family="text">
      <style:text-properties style:font-name="Times New Roman" fo:language="en" fo:country="US"/>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fo:language="ky" fo:country="KG" style:font-size-asian="14pt" style:font-name-complex="Times New Roman" style:font-size-complex="14pt"/>
    </style:style>
    <style:style style:name="T10" style:family="text">
      <style:text-properties style:font-name="Times New Roman" fo:language="ru" fo:country="RU"/>
    </style:style>
    <style:style style:name="T11" style:family="text">
      <style:text-properties fo:font-weight="bold" style:font-weight-asian="bold" style:font-weight-complex="bold"/>
    </style:style>
    <style:style style:name="T12" style:family="text">
      <style:text-properties fo:font-size="14pt" style:font-size-asian="14pt" style:font-size-complex="14pt"/>
    </style:style>
    <style:style style:name="T13"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Ал<text:span text:style-name="T1">ғ</text:span><text:span text:style-name="T4">ыстас паза пыросыныс</text:span></text:p>
      <text:p text:style-name="P10"/>
      <text:p text:style-name="P12"><text:span text:style-name="T11">Ал</text:span><text:span text:style-name="T2">ғ</text:span><text:span text:style-name="T5">ыстиры</text:span></text:p>
      <text:p text:style-name="P9"><text:span text:style-name="T4">Ал</text:span><text:span text:style-name="T1">ғ</text:span><text:span text:style-name="T4">ыстапчам </text:span><text:span text:style-name="T7">(</text:span><text:span text:style-name="T4">ал</text:span><text:span text:style-name="T1">ғ</text:span><text:span text:style-name="T4">ыс</text:span><text:span text:style-name="T7">)</text:span><text:span text:style-name="T6">.</text:span></text:p>
      <text:p text:style-name="P9"><text:span text:style-name="T4">Ал</text:span><text:span text:style-name="T1">ғ</text:span><text:span text:style-name="T4">ыс ползын!</text:span></text:p>
      <text:p text:style-name="P9"><text:span text:style-name="T4">Улу</text:span><text:span text:style-name="T1">ғ</text:span><text:span text:style-name="T4"> ал</text:span><text:span text:style-name="T1">ғ</text:span><text:span text:style-name="T4">ыс!</text:span></text:p>
      <text:p text:style-name="P9"><text:span text:style-name="T4">Ал</text:span><text:span text:style-name="T1">ғыстапчам сірерні!</text:span></text:p>
      <text:p text:style-name="P6">Мин сірерге ӧдістігбін.</text:p>
      <text:p text:style-name="P6">Алғыс Сірерге сыйых ӱчӱн.</text:p>
      <text:p text:style-name="P6">Алғыс Сірерге хығыртығ (полызығ) ӱчӱн.</text:p>
      <text:p text:style-name="P6">Чылығ тоғазығ ӱчӱн алғызым читірчем.</text:p>
      <text:p text:style-name="P6">Хайди ӧрінчем. Хайдағ чахсыдыр!</text:p>
      <text:p text:style-name="P6">Хайдар чахсы тынанып алдым.</text:p>
      <text:p text:style-name="P6">Аныӊ ӱчӱн Сірерге улуғ алғыс.</text:p>
      <text:p text:style-name="P6">Пілбинчем, хайди Сірерні алғыстабысчаӊ.</text:p>
      <text:p text:style-name="P6">Чахсы алғазыӊар ӱчӱн, чарадыӊар Сірерні алғыстабызарға.</text:p>
      <text:p text:style-name="P6">Піс сірерге уғаа чахсы алынчабыс.</text:p>
      <text:p text:style-name="P6">Мағаа чахсы иткеніӊер ӱчӱн, прай чӱреемнеӊ алғыстапчам.</text:p>
      <text:p text:style-name="P6">Сірерге мин чахсы алынчам. </text:p>
      <text:p text:style-name="P6">Пісті чахсы удурлаан ӱчӱн, сірерге алғызым читірчем.</text:p>
      <text:p text:style-name="P6">Пісті чахсы удурлаан ӱчӱн, сірерні прай чӱреемнеӊ алғыстапчам.</text:p>
      <text:p text:style-name="P6">Чарир.</text:p>
      <text:p text:style-name="P6">Сірер мині аарлапчазар.</text:p>
      <text:p text:style-name="P6">Хазых-амыр халыӊар!</text:p>
      <text:p text:style-name="P6"/>
      <text:p text:style-name="P2">Пыросыныс</text:p>
      <text:p text:style-name="P9"><text:span text:style-name="T4">Пыросынчам</text:span><text:span text:style-name="T6"> </text:span></text:p>
      <text:p text:style-name="P9"><text:span text:style-name="T4">Чараай (кирек чох, хайтпас)</text:span><text:span text:style-name="T6">.</text:span></text:p>
      <text:p text:style-name="P9"><text:span text:style-name="T4">Пыром таста</text:span><text:span text:style-name="T1">ң</text:span><text:span text:style-name="T4">ар!</text:span></text:p>
      <text:p text:style-name="P9"><text:span text:style-name="T4">Пыромны тастир</text:span><text:span text:style-name="T1">ғ</text:span><text:span text:style-name="T4">а сурынчам!</text:span></text:p>
      <text:p text:style-name="P9"><text:soft-page-break/><text:span text:style-name="T4">Пыром таста</text:span><text:span text:style-name="T1">ӊ</text:span><text:span text:style-name="T4">ардах!</text:span></text:p>
      <text:p text:style-name="P9"><text:span text:style-name="T4">Орайлат салдым, пыром таста</text:span><text:span text:style-name="T1">ӊ</text:span><text:span text:style-name="T4">ар.</text:span></text:p>
      <text:p text:style-name="P9"><text:span text:style-name="T4">Тарынма</text:span><text:span text:style-name="T1">ң</text:span><text:span text:style-name="T4">ар</text:span><text:span text:style-name="T6">!</text:span></text:p>
      <text:p text:style-name="P9"><text:span text:style-name="T4">Хары</text:span><text:span text:style-name="T1">ғ</text:span><text:span text:style-name="T4"> пол пар</text:span><text:span text:style-name="T1">ғ</text:span><text:span text:style-name="T4">ан </text:span><text:span text:style-name="T1">ӱ</text:span><text:span text:style-name="T4">ч</text:span><text:span text:style-name="T1">ӱ</text:span><text:span text:style-name="T4">н пыросынчам. </text:span></text:p>
      <text:p text:style-name="P9"><text:span text:style-name="T4">Хары</text:span><text:span text:style-name="T1">ғ</text:span><text:span text:style-name="T4"> пол</text:span><text:span text:style-name="T1">ғ</text:span><text:span text:style-name="T4">ан </text:span><text:span text:style-name="T1">ӱ</text:span><text:span text:style-name="T4">ч</text:span><text:span text:style-name="T1">ӱӊ</text:span><text:span text:style-name="T4"> пыролаба</text:span><text:span text:style-name="T1">ӊ</text:span><text:span text:style-name="T4">ар.</text:span></text:p>
      <text:p text:style-name="P9"><text:span text:style-name="T4">С</text:span><text:span text:style-name="T1">і</text:span><text:span text:style-name="T4">рерн</text:span><text:span text:style-name="T1">іӊ</text:span><text:span text:style-name="T4"> алны</text:span><text:span text:style-name="T1">ӊ</text:span><text:span text:style-name="T4">арда пыролы</text:span><text:span text:style-name="T1">ғ</text:span><text:span text:style-name="T4">бын!</text:span></text:p>
      <text:p text:style-name="P9"><text:span text:style-name="T4">Позымна</text:span><text:span text:style-name="T1">ӊ</text:span><text:span text:style-name="T4">ар </text:span><text:span text:style-name="T1">ӱр</text:span><text:span text:style-name="T4"> иск</text:span><text:span text:style-name="T1">і</text:span><text:span text:style-name="T4">рбеен </text:span><text:span text:style-name="T1">ӱ</text:span><text:span text:style-name="T4">ч</text:span><text:span text:style-name="T1">ӱ</text:span><text:span text:style-name="T4">н пыром таста</text:span><text:span text:style-name="T1">ӊ</text:span><text:span text:style-name="T4">ар.</text:span></text:p>
      <text:p text:style-name="P9"><text:span text:style-name="T4">Мин ты</text:span><text:span text:style-name="T1">ӊ</text:span><text:span text:style-name="T4"> ачыр</text:span><text:span text:style-name="T1">ғ</text:span><text:span text:style-name="T4">ан</text:span><text:span text:style-name="T1">чам. </text:span></text:p>
      <text:p text:style-name="P1">Мин ты<text:span text:style-name="T1">ӊ</text:span> пичелленчем.</text:p>
      <text:p text:style-name="P6">Мин тыӊ хомзынчам.</text:p>
      <text:p text:style-name="P6">Сірер мағаа тарынмаӊар (хомзынмаӊар).</text:p>
      <text:p text:style-name="P6">Чоохтаанға хомзынмасха ползын.</text:p>
      <text:p text:style-name="P9"><text:span text:style-name="T4">Мин с</text:span><text:span text:style-name="T1">і</text:span><text:span text:style-name="T4">рерн</text:span><text:span text:style-name="T1">ің</text:span><text:span text:style-name="T4"> ал</text:span><text:span text:style-name="T1">ныңарда пыролығбын.</text:span></text:p>
      <text:p text:style-name="P6">Хайтпас.</text:p>
      <text:p text:style-name="P6">Сурыңар.</text:p>
      <text:p text:style-name="P6">Пыросынчам, мин піліп аларға хынчам...</text:p>
      <text:p text:style-name="P6">Сірерніӊ чооғыӊарға ара кірісчеткен ӱчӱн пыросынчам.</text:p>
      <text:p text:style-name="P1">Пыросынчам, мин ал<text:span text:style-name="T1">ҷ</text:span>аастабыстырбын.</text:p>
      <text:p text:style-name="P1">Пыросынчам, с<text:span text:style-name="T1">і</text:span>рерн<text:span text:style-name="T1">і</text:span> са<text:span text:style-name="T1">ғ</text:span>ыттым.</text:p>
      <text:p text:style-name="P1">Пыросынчам, к<text:span text:style-name="T1">ӧ</text:span>мес орайлат салдым.</text:p>
      <text:p text:style-name="P1">Пыросынчам, мин сурар<text:span text:style-name="T1">ғ</text:span>а иткем...</text:p>
      <text:p text:style-name="P1">Пыросынчам, с<text:span text:style-name="T1">і</text:span>рерн<text:span text:style-name="T1">ің</text:span> чоо<text:span text:style-name="T1">ғ</text:span>ы<text:span text:style-name="T1">ң</text:span>арны <text:span text:style-name="T1">ӱ</text:span>з<text:span text:style-name="T1">і</text:span>б<text:span text:style-name="T1">і</text:span>ст<text:span text:style-name="T1">і</text:span>м.</text:p>
      <text:p text:style-name="P1">Пыросынчам, че мин <text:span text:style-name="T1">і</text:span>ди са<text:span text:style-name="T1">ғ</text:span>ынминчам.</text:p>
      <text:p text:style-name="P1">Пыросынчам, че мин пасха са<text:span text:style-name="T1">ғ</text:span>ынчам.</text:p>
      <text:p text:style-name="P1">Пыросынчам, че ма<text:span text:style-name="T1">ғ</text:span>аа парар<text:span text:style-name="T1">ғ</text:span>а кирек.</text:p>
      <text:p text:style-name="P1">Хомай чоохтанчатхан <text:span text:style-name="T1">ӱ</text:span>ч<text:span text:style-name="T1">ӱ</text:span>н пыросынчам.</text:p>
      <text:p text:style-name="P1"/>
      <text:p text:style-name="P3"><text:span text:style-name="T1">І</text:span>к<text:span text:style-name="T1">і</text:span> к<text:span text:style-name="T1">і</text:span>з<text:span text:style-name="T1">і</text:span>н<text:span text:style-name="T1">ің</text:span> чоохтары тема хоостыра (к<text:span text:style-name="T1">ӧ</text:span>з<text:span text:style-name="T1">і</text:span>д<text:span text:style-name="T1">і</text:span>мге)</text:p>
      <text:p text:style-name="P3">А<text:span text:style-name="T1">ғ</text:span>ыстас диалогтары</text:p>
      <text:p text:style-name="P4"/>
      <text:p text:style-name="P4"><text:soft-page-break/>1. </text:p>
      <text:p text:style-name="P5">- Изен, Клара! Хазии<text:span text:style-name="T1">ң</text:span> хайда<text:span text:style-name="T1">ғ</text:span>дыр п<text:span text:style-name="T1">ӱӱ</text:span>н?</text:p>
      <text:p text:style-name="P5">- Са<text:span text:style-name="T1">ғ</text:span>ам сала чахсы арах. Ал<text:span text:style-name="T1">ғ</text:span>ыс сур<text:span text:style-name="T1">ғ</text:span>аны<text:span text:style-name="T1">ң</text:span> <text:span text:style-name="T1">ӱ</text:span>ч<text:span text:style-name="T1">ӱ</text:span>н.</text:p>
      <text:p text:style-name="P5">- Мин ки<text:span text:style-name="T1">ҷ</text:span>ее са<text:span text:style-name="T1">ғ</text:span>аа сы<text:span text:style-name="T1">ғ</text:span>дыратхам, че <text:span text:style-name="T1">іҷ</text:span>е<text:span text:style-name="T1">ң</text:span> <text:s/>син<text:span text:style-name="T1">ің гриппнең ағырыбысханыңны чоохтаан. Хынзаң, мин сині имҷізер апар килербін.</text:span></text:p>
      <text:p text:style-name="P7">- О, хандыра поларҷых! Улуғ алғыс, Каскар.</text:p>
      <text:p text:style-name="P7">- Пір дее ниме ӱчӱн нимес. Андағда параң!</text:p>
      <text:p text:style-name="P7">- Кирек полза, хаҷан даа мағаа айлан поларзың.</text:p>
      <text:p text:style-name="P7">2.</text:p>
      <text:p text:style-name="P7">- О, Камат. Алғыстапчам сині, минің машинамны тыхтирға полыс пирген ӱчӱн. Аның ӱчӱн улуғ алғыс читірчем.</text:p>
      <text:p text:style-name="P7">- Пір дее ниме ӱчӱн нимес. Хынып полыстым.</text:p>
      <text:p text:style-name="P7">3. </text:p>
      <text:p text:style-name="P7">Минеральнай суғ ізерзер бе?</text:p>
      <text:p text:style-name="P7">Я, чарир. Сағынчам, ізербін.</text:p>
      <text:p text:style-name="P7">Мына, алыңар.</text:p>
      <text:p text:style-name="P7">Алғыстапчам.</text:p>
      <text:p text:style-name="P7">Паза хынчазар ба?</text:p>
      <text:p text:style-name="P7">Паза іс полбаспын. Че, андағ даа полза, алғыстапчам.</text:p>
      <text:p text:style-name="P7">Пір дее ниме ӱчӱн нимес. Хатап кил парыңар.</text:p>
      <text:p text:style-name="P7">4.</text:p>
      <text:p text:style-name="P7">Тарика, мағаа полыс поларзың ма?</text:p>
      <text:p text:style-name="P7">Я, полыс поларбын. Ниме пол парды?</text:p>
      <text:p text:style-name="P7">Сурынчам, минің кип-азахтарымны химчисткаа апар саларзың ма? Минің кічіг паламны халғысчаң кізі чоғыл.</text:p>
      <text:p text:style-name="P7">Пичелленме. Сағамох апар саларбын.</text:p>
      <text:p text:style-name="P7">Пілбинчем, хайди сині алғыстирға. Хайди мин сині алғыстап поларбын?</text:p>
      <text:p text:style-name="P7">О, хайди полчазың? Пу сағаа ит полар иң асхынах ниме, синің мағаа полған на сай полызииң ӱчӱн.</text:p>
      <text:p text:style-name="P7">5.</text:p>
      <text:p text:style-name="P7"><text:soft-page-break/>Тӧреен кӱніңе чарыдылған иирге хығырғаның ӱчӱн алғыстапчам, Карина!</text:p>
      <text:p text:style-name="P7">Мағаа уғаа чахсы полған. О, синің сыйииң уғаа чахсы полған. Ниме чоохтирын пілбинчем. </text:p>
      <text:p text:style-name="P7">Кӧңніңе кіргеніне ізенчем.</text:p>
      <text:p text:style-name="P7">Улуғ алғыс!</text:p>
      <text:p text:style-name="P7"/>
      <text:p text:style-name="P8">Пыросыныс диалогтары </text:p>
      <text:p text:style-name="P17">1.</text:p>
      <text:p text:style-name="P16">- <text:span text:style-name="T13">Мин у</text:span><text:span text:style-name="T3">ғ</text:span><text:span text:style-name="T13">аа ты</text:span><text:span text:style-name="T3">ң</text:span><text:span text:style-name="T13"> пыросынчам орайлат сал</text:span><text:span text:style-name="T3">ғ</text:span><text:span text:style-name="T13">ан </text:span><text:span text:style-name="T3">ӱ</text:span><text:span text:style-name="T13">ч</text:span><text:span text:style-name="T3">ӱ</text:span><text:span text:style-name="T13">н, Сергей Петрович. Сурынчам, сахтатхан </text:span><text:span text:style-name="T3">ӱ</text:span><text:span text:style-name="T13">ч</text:span><text:span text:style-name="T3">ӱ</text:span><text:span text:style-name="T13">н пыром таста</text:span><text:span text:style-name="T3">ң</text:span><text:span text:style-name="T13">ар. П</text:span><text:span text:style-name="T3">ӱӱ</text:span><text:span text:style-name="T13">н транспорт у</text:span><text:span text:style-name="T3">ғ</text:span><text:span text:style-name="T13">аа хомай ч</text:span><text:span text:style-name="T3">ӧ</text:span><text:span text:style-name="T13">рче.</text:span></text:p>
      <text:p text:style-name="P19"><text:span text:style-name="T13">- Прай ниме чахсы. Хайтпас. Ирт</text:span><text:span text:style-name="T3">ің</text:span><text:span text:style-name="T13">ер,</text:span><text:span text:style-name="T3"> позыңарның орныңарға </text:span><text:span text:style-name="T13">одыры</text:span><text:span text:style-name="T3">ңар паза ӱзіриибіске хозылыңар. </text:span></text:p>
      <text:p text:style-name="P19">2.</text:p>
      <text:p text:style-name="P19">-<text:span text:style-name="T13"> Мин у</text:span><text:span text:style-name="T3">ғ</text:span><text:span text:style-name="T13">аа ты</text:span><text:span text:style-name="T3">ң</text:span><text:span text:style-name="T13"> пыросынчам, Нина. Мин экзаменнер</text:span><text:span text:style-name="T3">і</text:span><text:span text:style-name="T13">мн</text:span><text:span text:style-name="T3">ің</text:span><text:span text:style-name="T13"> </text:span><text:span text:style-name="T3">ӱ</text:span><text:span text:style-name="T13">ч</text:span><text:span text:style-name="T3">ӱ</text:span><text:span text:style-name="T13">н син</text:span><text:span text:style-name="T3">ің тӧреен кӱніңнеңер ундут салтырбын. Мағаа уғаа уйадыстығ.</text:span></text:p>
      <text:p text:style-name="P22">- Хайтпас. Аның ӱчӱн хомзынма. </text:p>
      <text:p text:style-name="P22">- О, мындағ кӱнде сині хомзындырған ӱчӱн пыром таста. Мин позымның алҷаазымны пілінчем.</text:p>
      <text:p text:style-name="P19">3.</text:p>
      <text:p text:style-name="P19">- <text:span text:style-name="T13">Позымны хомай тудын</text:span><text:span text:style-name="T3">ғ</text:span><text:span text:style-name="T13">ан </text:span><text:span text:style-name="T3">ӱ</text:span><text:span text:style-name="T13">ч</text:span><text:span text:style-name="T3">ӱ</text:span><text:span text:style-name="T13">н пыром таста. Амды мин анна</text:span><text:span text:style-name="T3">ң</text:span><text:span text:style-name="T13">ар айапчам. Cа</text:span><text:span text:style-name="T3">ғ</text:span><text:span text:style-name="T13">аа чойлан</text:span><text:span text:style-name="T3">ғ</text:span><text:span text:style-name="T13">аным хомай полды. </text:span></text:p>
      <text:p text:style-name="P19"><text:span text:style-name="T13">- Пу нимее кирт</text:span><text:span text:style-name="T3">і</text:span><text:span text:style-name="T13">нерге сид</text:span><text:span text:style-name="T3">і</text:span><text:span text:style-name="T13">к, че мин син</text:span><text:span text:style-name="T3">ің пыроңны тастапчам. Сурынчам, паза іди полба/итпе.</text:span></text:p>
      <text:p text:style-name="P22">- Сӧс пирчем паза іди полбасха. Минің пыромны тастирына ізенчем.</text:p>
      <text:p text:style-name="P19">4.</text:p>
      <text:p text:style-name="P20">- Сурынчам, иб<text:span text:style-name="T1">ің</text:span>де ай-пораан ит сал<text:span text:style-name="T1">ғ</text:span>ан <text:span text:style-name="T1">ӱ</text:span>ч<text:span text:style-name="T1">ӱн </text:span>пыром таста<text:span text:style-name="T1">. Паза мин синің кӧзенегіңні оот салған ӱчӱн хомзынчам. Мин аны ӧнетін итпедім.</text:span></text:p>
      <text:p text:style-name="P22">- Пыросыныс алынды. Че син ибні арығлап саларға кирексің паза наа кӧзенек алып, аны турғыс саларға кирексің.</text:p>
      <text:p text:style-name="P22">- Алғыстапчам, хайди даа ит саларбын.</text:p>
      <text:p text:style-name="P19"><text:soft-page-break/>5.</text:p>
      <text:p text:style-name="P20">- Синне<text:span text:style-name="T1">ң</text:span> хазыр чоохтасханым <text:span text:style-name="T1">ӱ</text:span>ч<text:span text:style-name="T1">ӱ</text:span>н прай <text:span text:style-name="T1">і</text:span>ст<text:span text:style-name="T1">і</text:span>-ч<text:span text:style-name="T1">ӱ</text:span>реемне<text:span text:style-name="T1">ң</text:span> пыромны тастир<text:span text:style-name="T1">ғ</text:span>а сурынчам. Мин <text:span text:style-name="T1">і</text:span>ди идерге са<text:span text:style-name="T1">ғ</text:span>ынмаам. Син<text:span text:style-name="T1">і</text:span> хомзындыр<text:span text:style-name="T1">ғ</text:span>ан <text:span text:style-name="T1">ӱ</text:span>ч<text:span text:style-name="T1">ӱ</text:span>н пыром таста.</text:p>
      <text:p text:style-name="P20">- Пыросынар<text:span text:style-name="T1">ғ</text:span>а кирек чо<text:span text:style-name="T1">ғ</text:span>ыл. Прай нимен<text:span text:style-name="T1">і</text:span> ундут салаа<text:span text:style-name="T1">ң</text:span>. Ар<text:span text:style-name="T1">ғ</text:span>ыс полып халарыбысха <text:span text:style-name="T1">і</text:span>зенчем.</text:p>
      <text:p text:style-name="P19">6.</text:p>
      <text:p text:style-name="P20">- Аарлиим, у<text:span text:style-name="T1">ғ</text:span>аа айасты<text:span text:style-name="T1">ғ</text:span> син<text:span text:style-name="T1">ің</text:span> уу<text:span text:style-name="T1">ҷ</text:span>а<text:span text:style-name="T1">ң</text:span>ны<text:span text:style-name="T1">ң</text:span> <text:span text:style-name="T1">ӱ</text:span>реен<text:span text:style-name="T1">і</text:span>н истерге. Са<text:span text:style-name="T1">ғ</text:span>аа ол у<text:span text:style-name="T1">ғ</text:span>аа улу<text:span text:style-name="T1">ғ</text:span> ч<text:span text:style-name="T1">і</text:span>д<text:span text:style-name="T1">і</text:span>г полар. Сурынчам, чоохта ма<text:span text:style-name="T1">ғ</text:span>аа, п<text:span text:style-name="T1">і</text:span>рее полызы<text:span text:style-name="T1">ғ</text:span> кирек полза.</text:p>
      <text:p text:style-name="P20">- Улу<text:span text:style-name="T1">ғ</text:span> ал<text:span text:style-name="T1">ғ</text:span>ыс минне<text:span text:style-name="T1">ңер сағынчатханың ӱчӱн</text:span>! </text:p>
      <text:p text:style-name="P19"/>
      <text:p text:style-name="P21">Ал<text:span text:style-name="T1">ғ</text:span>ыстасха улу<text:span text:style-name="T1">ғ</text:span> нимес кизек</text:p>
      <text:p text:style-name="P13">Иир пол<text:span text:style-name="T1">ғ</text:span>ан. Мин адайымна<text:span text:style-name="T1">ң</text:span> тасхар пас ч<text:span text:style-name="T1">ӧ</text:span>ргем, соона<text:span text:style-name="T1">ң</text:span> п<text:span text:style-name="T1">і</text:span>р тура хыринда чадып ыл<text:span text:style-name="T1">ғ</text:span>апчатхан апсахты к<text:span text:style-name="T1">ӧ</text:span>р сал<text:span text:style-name="T1">ғ</text:span>ам. Мин, ча<text:span text:style-name="T1">ғ</text:span>ын пастырып, анна<text:span text:style-name="T1">ң</text:span> сур<text:span text:style-name="T1">ғ</text:span>ам: - Хайди полды<text:span text:style-name="T1">ң</text:span>ар? С<text:span text:style-name="T1">і</text:span>рерге хомай ба? Ол нандыр<text:span text:style-name="T1">ғ</text:span>ан, - Я, оола<text:span text:style-name="T1">ғ</text:span>ас, че ол ниме ха<text:span text:style-name="T1">ҷ</text:span>анох пол пар<text:span text:style-name="T1">ғ</text:span>ан. Мин сур<text:span text:style-name="T1">ғ</text:span>ам: - Ниме пол пар<text:span text:style-name="T1">ғ</text:span>ан? Апсах нандыр<text:span text:style-name="T1">ғ</text:span>ан: - Чаада мин азах чох хал<text:span text:style-name="T1">ғам, ол тустаң</text:span> сығара мин ибім чох, сӧбірем чох чалғызан халғам. Мин теем: Сірерге пірее ниме кирек пе? Арса, мин сірерге полыс поларбын? Ол нандырған: Пір дее ниме кирек чоғыл. Мин позым таап аларбын хайда азыранып аларға. Сах андох мағаа прай ниме пілдістіг полған. Мин, магазинзар парып, халас, фрукталар, колбаса паза чир тамахтарын садып алып, пу апсахха апар салғам. Аның харахтарына<text:span text:style-name="T1">ң</text:span> частар ах сыххан. Ол теен: - Мин уғаа тың алғыстапчам сині оолағас, син осхас кізее чуртазымда тоғаспаам. Алғыс сағаа, оолағас. </text:p>
      <text:p text:style-name="P14"><text:span text:style-name="T13">Тузалан</text:span><text:span text:style-name="T3">ғ</text:span><text:span text:style-name="T10">ан л</text:span>итература</text:p>
      <text:p text:style-name="P15"><text:span text:style-name="Основной_20_шрифт_20_абзаца"><text:span text:style-name="T12">1. Хакасско-русский словарь = Хакас-орыс с</text:span></text:span><text:span text:style-name="Основной_20_шрифт_20_абзаца"><text:span text:style-name="T8">ö</text:span></text:span><text:span text:style-name="Основной_20_шрифт_20_абзаца"><text:span text:style-name="T12">ст</text:span></text:span><text:span text:style-name="Основной_20_шрифт_20_абзаца"><text:span text:style-name="T8">і</text:span></text:span><text:span text:style-name="Основной_20_шрифт_20_абзаца"><text:span text:style-name="T12">к. – Новосибирск: Наука, 2006. – 1114 с.</text:span></text:span></text:p>
      <text:p text:style-name="P15"><text:span text:style-name="Основной_20_шрифт_20_абзаца"><text:span text:style-name="T12">2. Анжиганова О.П., Субракова О.В., Топоева Л.С. Русско-хакасский разговорник = Орыс-хакас чоохтазы</text:span></text:span><text:span text:style-name="Основной_20_шрифт_20_абзаца"><text:span text:style-name="T8">ғ</text:span></text:span><text:span text:style-name="Основной_20_шрифт_20_абзаца"><text:span text:style-name="T12">. – Абакан: Хакасское отделение Красноярского книжного издательства, 1989. – 186 с.</text:span></text:span></text:p>
      <text:p text:style-name="P18"><text:span text:style-name="Основной_20_шрифт_20_абзаца"><text:span text:style-name="T12">3.</text:span></text:span><text:span text:style-name="Varsayılan_20_Paragraf_20_Yazı_20_Tipi"><text:span text:style-name="T12">. </text:span></text:span><text:span text:style-name="Varsayılan_20_Paragraf_20_Yazı_20_Tipi"><text:span text:style-name="T8">Кыржинакова (Султрекова) Э.В., Султрекова З.И. </text:span></text:span><text:span text:style-name="Varsayılan_20_Paragraf_20_Yazı_20_Tipi"><text:span text:style-name="T9">Электронное пособие (на хакасском языке) </text:span></text:span><text:span text:style-name="Varsayılan_20_Paragraf_20_Yazı_20_Tipi"><text:span text:style-name="T8">«Хакасский язык для начинающих изучать родной язык». – Абакан: Хакасское книжное издательство, 20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шрифт_20_абзаца" style:display-name="Основной шрифт абзаца" style:family="text"/>
    <style:style style:name="Varsayılan_20_Paragraf_20_Yazı_20_Tipi" style:display-name="Varsayılan Paragraf Yazı Tipi"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1M38S</meta:editing-duration>
    <meta:editing-cycles>21</meta:editing-cycles>
    <meta:generator>OpenOffice/4.1.6$Win32 OpenOffice.org_project/416m1$Build-9790</meta:generator>
    <dc:date>2021-01-25T02:58:48.22</dc:date>
    <meta:document-statistic meta:table-count="0" meta:image-count="0" meta:object-count="0" meta:page-count="5" meta:paragraph-count="114" meta:word-count="810" meta:character-count="5616"/>
    <meta:user-defined meta:name="Info 1"/>
    <meta:user-defined meta:name="Info 2"/>
    <meta:user-defined meta:name="Info 3"/>
    <meta:user-defined meta:name="Info 4"/>
  </office:meta>
</office:document-meta>
</file>