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10000001C30E0F43E.png"/>
  <manifest:file-entry manifest:media-type="image/png" manifest:full-path="Pictures/10000000000000640000001CE226DBFA.png"/>
  <manifest:file-entry manifest:media-type="image/png" manifest:full-path="Pictures/10000000000001200000001C3B80E6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style:text-underline-style="long-dash" style:text-underline-width="bold" style:text-underline-color="font-color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style="italic" style:text-underline-style="wave" style:text-underline-width="bold" style:text-underline-color="font-color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50%"/>
      <style:text-properties fo:font-size="14pt" fo:font-style="italic" style:text-underline-style="solid" style:text-underline-type="double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/>
      <style:text-properties fo:font-size="14pt" fo:font-style="italic" style:text-underline-style="dot-dash" style:text-underline-width="bold" style:text-underline-color="font-color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50%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.275cm" fo:margin-right="0cm" fo:line-height="150%" fo:text-indent="-0.577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1.275cm" fo:margin-right="0cm" fo:line-height="150%" fo:text-indent="-0.577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01cm" fo:margin-right="0cm" fo:line-height="150%" fo:text-indent="-0.554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">
      <style:paragraph-properties fo:margin-left="0.601cm" fo:margin-right="0cm" fo:line-height="150%" fo:text-indent="-0.554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49cm" fo:margin-right="0cm" fo:line-height="150%" fo:text-indent="-0.626cm" style:auto-text-indent="false">
        <style:tab-stops>
          <style:tab-stop style:position="0.16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.649cm" fo:margin-right="0cm" fo:line-height="150%" fo:text-indent="-0.626cm" style:auto-text-indent="false" style:page-number="auto">
        <style:tab-stops>
          <style:tab-stop style:position="0.16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language="tr" fo:country="TR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text-underline-style="wave" style:text-underline-width="bold" style:text-underline-color="font-color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italic" style:text-underline-style="solid" style:text-underline-type="double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dot-dash" style:text-underline-width="bold" style:text-underline-color="font-color" style:font-style-asian="italic" style:font-style-complex="italic"/>
    </style:style>
    <style:style style:name="T13" style:family="text">
      <style:text-properties fo:font-style="italic" style:text-underline-style="wave" style:text-underline-width="bold" style:text-underline-color="font-color" style:font-style-asian="italic" style:font-style-complex="italic"/>
    </style:style>
    <style:style style:name="T14" style:family="text">
      <style:text-properties fo:font-style="italic" style:text-underline-style="dash" style:text-underline-width="bold" style:text-underline-color="font-color" style:font-style-asian="italic" style:font-style-complex="italic"/>
    </style:style>
    <style:style style:name="T15" style:family="text">
      <style:text-properties fo:language="tr" fo:country="TR"/>
    </style:style>
    <style:style style:name="T16" style:family="text">
      <style:text-properties fo:background-color="transparen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tr" fo:country="TR"/>
    </style:style>
    <style:style style:name="T19" style:family="text">
      <style:text-properties style:font-name="Times New Roman1" fo:language="ru" fo:country="RU"/>
    </style:style>
    <style:style style:name="T20" style:family="text">
      <style:text-properties style:font-name="Times New Roman1"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ла<text:span text:style-name="T1">ң</text:span>ай чоохта<text:span text:style-name="T1">ғ</text:span>ны <text:span text:style-name="T1">ӱ</text:span>зӱрерi</text:p>
      <text:p text:style-name="P1"/>
      <text:p text:style-name="P2"><text:span text:style-name="T19">Ӱ</text:span><text:span text:style-name="T6">з</text:span><text:span text:style-name="T19">ӱ</text:span><text:span text:style-name="T6">р</text:span><text:span text:style-name="T19">і</text:span><text:span text:style-name="T6">гн</text:span><text:span text:style-name="T19">ің</text:span><text:span text:style-name="T6"> планы</text:span></text:p>
      <text:p text:style-name="P2"><text:span text:style-name="T6"/></text:p>
      <text:p text:style-name="P13">1. <text:s/>Чоохтағның грамматика ӧ<text:span text:style-name="T1">ӧ</text:span>нiн таап, ол ноға олаңай чоохтағ полчатханын чарыдары.</text:p>
      <text:p text:style-name="P12">2. <text:s/>Чоохтағның чоох пӧгiнi хоостыра кӧрiмнерi (искiрiглiг, сурығлығ, кӱстеглiг).</text:p>
      <text:p text:style-name="P12">3. <text:s/>Хысхырымнығ алай хысхырымнығ нимес чоохтағ.</text:p>
      <text:p text:style-name="P12">4. <text:s/>Чоохтағның пӱдiзi:</text:p>
      <text:p text:style-name="P11">а) <text:s/>пiр <text:s/>алай <text:s/>iкi <text:s/>ӧӧн <text:s/>членнiг; <text:s/>сынап <text:s/>пiр <text:s/>ӧӧн <text:s/>членнiг полза, аның кӧрiмiн таныхтирға (сырайы iле кӧзiдiлген, iле кӧзiдiлбеен, тиксi кӧзiдiлген, сырайы кӧзiдiлбеен, адалыстығ);</text:p>
      <text:p text:style-name="P10">б) тараңхай алай тараңхай нимес;</text:p>
      <text:p text:style-name="P10">в) толдыра алай толдыра нимес.</text:p>
      <text:p text:style-name="P15">5. <text:s/>Сидiктелген алай сидiктелбеен. Сидiктелген полза, нименең сидiктелгенiн таныхтиры (тӧӧй членнернең, айланыснаң, <text:s/>кирiлген <text:s/>алай <text:s/>суғылған <text:s/>пӱдiрi<text:span text:style-name="T16">стернең, <text:s/>чара турчатхан членнернең).</text:span></text:p>
      <text:p text:style-name="P14">6. <text:s/>Чоохтағны <text:s/>членнер <text:s/>хоостыра <text:s/>ӱзӱрерi, <text:s/>оларның нименең пiлдiрiлгенiн таныхтиры.</text:p>
      <text:p text:style-name="P14">7. <text:s/>Танығларның турғызылғанын чарыдары.</text:p>
      <text:p text:style-name="P1"/>
      <text:p text:style-name="P1">Кӧзiдiм:</text:p>
      <text:p text:style-name="P1">1. <text:span text:style-name="T13">Ачын</text:span><text:span text:style-name="T9"> <text:s/></text:span><text:span text:style-name="T10">хустар</text:span><text:span text:style-name="T9"> <text:s/></text:span><text:span text:style-name="T12">хараазын</text:span><text:span text:style-name="T9"> <text:s/></text:span><text:span text:style-name="T11">хайын <text:s/>чӧрчелер</text:span><text:span text:style-name="T9">.</text:span> <text:s/>(А. <text:s/>Кильчичаков) <text:span text:style-name="T7">Yirtici k</text:span><text:span text:style-name="T15">uşlar gece avlanırlar.</text:span> — <text:s/>олаңай, <text:s/>искiрiглiг, <text:s/>хысхырымнығ <text:s/>нимес, <text:s/>iкi ӧӧн членнiг, тараңхай, толдыра, сидiктелбеен чоохтағ.</text:p>
      <text:p text:style-name="P1">Хустар - Подлежащай п<text:span text:style-name="T1">і</text:span><text:span text:style-name="T3">лд</text:span><text:span text:style-name="T1">і</text:span><text:span text:style-name="T3">р</text:span><text:span text:style-name="T1">і</text:span><text:span text:style-name="T3">лген адалысна</text:span><text:span text:style-name="T1">ң</text:span><text:span text:style-name="T3">.</text:span></text:p>
      <text:p text:style-name="P1"><text:span text:style-name="T3">Хайын ч</text:span><text:span text:style-name="T1">ӧ</text:span><text:span text:style-name="T3">рчелер - Сказуемай п</text:span><text:span text:style-name="T1">і</text:span><text:span text:style-name="T3">лд</text:span><text:span text:style-name="T1">і</text:span><text:span text:style-name="T3">р</text:span><text:span text:style-name="T1">і</text:span><text:span text:style-name="T3">лген ид</text:span><text:span text:style-name="T1">і</text:span><text:span text:style-name="T3">л</text:span><text:span text:style-name="T1">і</text:span><text:span text:style-name="T3">сне</text:span><text:span text:style-name="T1">ң</text:span><text:span text:style-name="T3">.</text:span></text:p>
      <text:p text:style-name="P1"><text:span text:style-name="T3">Хараазын — тус обстоятельствозы п</text:span><text:span text:style-name="T1">і</text:span><text:span text:style-name="T3">лд</text:span><text:span text:style-name="T1">і</text:span><text:span text:style-name="T3">р</text:span><text:span text:style-name="T1">і</text:span><text:span text:style-name="T3">лген наречиене</text:span><text:span text:style-name="T1">ң</text:span><text:span text:style-name="T3">.</text:span></text:p>
      <text:p text:style-name="P1"><text:span text:style-name="T3">Ачын — чарытхы п</text:span><text:span text:style-name="T1">і</text:span><text:span text:style-name="T3">лд</text:span><text:span text:style-name="T1">і</text:span><text:span text:style-name="T3">р</text:span><text:span text:style-name="T1">і</text:span><text:span text:style-name="T3">лген п</text:span><text:span text:style-name="T1">і</text:span><text:span text:style-name="T3">лд</text:span><text:span text:style-name="T1">і</text:span><text:span text:style-name="T3">р</text:span><text:span text:style-name="T1">і</text:span><text:span text:style-name="T3">сне</text:span><text:span text:style-name="T1">ң</text:span><text:span text:style-name="T3">.</text:span></text:p>
      <text:p text:style-name="P5">хустар — подлежащай</text:p>
      <text:p text:style-name="P6"><text:soft-page-break/>хайын <text:s/>чӧрчелер - сказуемай</text:p>
      <text:p text:style-name="P4">Ачын — чарытхы</text:p>
      <text:p text:style-name="P3"><text:span text:style-name="T9">к</text:span><text:span text:style-name="T2">і</text:span><text:span text:style-name="T4">з</text:span><text:span text:style-name="T2">і</text:span><text:span text:style-name="T4">н</text:span><text:span text:style-name="T2">і - толдырығ</text:span></text:p>
      <text:p text:style-name="P7">хараазын — обстоятельство.</text:p>
      <text:p text:style-name="P1">2. <text:span text:style-name="T9">Салбыхча <text:s/>кӧнi <text:s/>иртiп, <text:s/>хызы</text:span><text:span text:style-name="T2">ҷ</text:span><text:span text:style-name="T9">ахтар <text:s/>сууласчалар.</text:span> (А. Тюкпеев) — олаңай, искiрiглiг, хысхырымнығ нимес, iкi ӧӧн членнiг, тараңхай, толдыра, деепричастие кизегiнең <text:s/>пiлдiрiлген <text:s/>чара <text:s/>турчатхан <text:s/>идiг <text:s/>(действие <text:s/>оңдайы) обстоятельстозынаң сидiктелген чоохтағ.</text:p>
      <text:p text:style-name="P1"><draw:frame draw:style-name="fr1" draw:name="Графический объект1" text:anchor-type="paragraph" svg:x="0.245cm" svg:y="0.407cm" svg:width="9.342cm" svg:height="0.741cm" draw:z-index="0"><draw:image xlink:href="Pictures/10000000000001610000001C30E0F43E.png" xlink:type="simple" xlink:show="embed" xlink:actuate="onLoad"/></draw:frame></text:p>
      <text:p text:style-name="P1">3. <text:span text:style-name="T11">Ундубыстың</text:span><text:span text:style-name="T9"> <text:s/>ма, <text:s/>аарлииҷаам, <text:s/></text:span><text:span text:style-name="T8">ап-арығ</text:span><text:span text:style-name="T9"> <text:s/></text:span><text:span text:style-name="T14">хара <text:s/>сууҷааңны</text:span><text:span text:style-name="T9">? </text:span>(А. Майтакова) <text:span text:style-name="T15">Unuttun mu, canım, tertemiz dereciğini?</text:span>— олаңай, сурығлығ, хысхырымнығ нимес, пiр ӧӧн членнiг, сырайы iле кӧзiдiлген, тараңхай, толдыра, айланыснаң сидiктелген чоохтағ.</text:p>
      <text:p text:style-name="P1"><draw:frame draw:style-name="fr1" draw:name="Графический объект4" text:anchor-type="paragraph" svg:x="0.071cm" svg:y="0.095cm" svg:width="7.622cm" svg:height="0.741cm" draw:z-index="1"><draw:image xlink:href="Pictures/10000000000001200000001C3B80E674.png" xlink:type="simple" xlink:show="embed" xlink:actuate="onLoad"/></draw:frame><draw:frame draw:style-name="fr1" draw:name="Графический объект3" text:anchor-type="paragraph" svg:x="8.285cm" svg:y="-0.136cm" svg:width="2.646cm" svg:height="0.741cm" draw:z-index="2"><draw:image xlink:href="Pictures/10000000000000640000001CE226DBFA.png" xlink:type="simple" xlink:show="embed" xlink:actuate="onLoad"/></draw:frame>Ундубысты<text:span text:style-name="T1">ң</text:span><text:span text:style-name="T3"> — сказуемай п</text:span><text:span text:style-name="T1">і</text:span><text:span text:style-name="T3">лд</text:span><text:span text:style-name="T1">і</text:span><text:span text:style-name="T3">р</text:span><text:span text:style-name="T1">і</text:span><text:span text:style-name="T3">лген ид</text:span><text:span text:style-name="T1">і</text:span><text:span text:style-name="T3">л</text:span><text:span text:style-name="T1">і</text:span><text:span text:style-name="T3">сне</text:span><text:span text:style-name="T1">ң</text:span><text:span text:style-name="T3">.</text:span></text:p>
      <text:p text:style-name="P1"><text:span text:style-name="T3">Хара суу</text:span><text:span text:style-name="T1">ҷ</text:span><text:span text:style-name="T3">а</text:span><text:span text:style-name="T1">аңны — толдырығ пілдірілген адалыснаң.</text:span></text:p>
      <text:p text:style-name="P8">Ап-арығ — чарытхы пілдірілген пілдіріснең.</text:p>
      <text:p text:style-name="P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3T02:34:30.83</meta:creation-date>
    <dc:date>2021-01-26T19:04:58.87</dc:date>
    <meta:editing-duration>PT1H45M29S</meta:editing-duration>
    <meta:editing-cycles>7</meta:editing-cycles>
    <meta:generator>OpenOffice/4.1.6$Win32 OpenOffice.org_project/416m1$Build-9790</meta:generator>
    <meta:document-statistic meta:table-count="0" meta:image-count="3" meta:object-count="0" meta:page-count="2" meta:paragraph-count="28" meta:word-count="237" meta:character-count="1953"/>
  </office:meta>
</office:document-meta>
</file>