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6C0000000EB28E275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 style:list-style-name="L1">
      <style:paragraph-properties fo:line-height="150%"/>
    </style:style>
    <style:style style:name="P7" style:family="paragraph" style:parent-style-name="Standard">
      <style:paragraph-properties fo:line-height="150%"/>
      <style:text-properties fo:language="tr" fo:country="TR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6" style:family="text">
      <style:text-properties fo:font-style="italic" style:text-underline-style="solid" style:text-underline-width="auto" style:text-underline-color="font-color" fo:background-color="#ffff00" style:font-style-asian="italic" style:font-style-complex="italic"/>
    </style:style>
    <style:style style:name="T7" style:family="text">
      <style:text-properties fo:font-style="italic" style:text-underline-style="solid" style:text-underline-width="auto" style:text-underline-color="font-color" fo:background-color="#66ffff" style:font-style-asian="italic" style:font-style-complex="italic"/>
    </style:style>
    <style:style style:name="T8" style:family="text">
      <style:text-properties fo:font-style="italic" style:text-underline-style="solid" style:text-underline-type="double" style:text-underline-width="auto" style:text-underline-color="font-color" style:font-style-asian="italic" style:font-style-complex="italic"/>
    </style:style>
    <style:style style:name="T9" style:family="text">
      <style:text-properties fo:font-style="italic" style:text-underline-style="solid" style:text-underline-type="double" style:text-underline-width="auto" style:text-underline-color="font-color" fo:background-color="#ffff00" style:font-style-asian="italic" style:font-style-complex="italic"/>
    </style:style>
    <style:style style:name="T10" style:family="text">
      <style:text-properties fo:font-style="italic" style:text-underline-style="solid" style:text-underline-type="double" style:text-underline-width="auto" style:text-underline-color="font-color" fo:background-color="#66ffff" style:font-style-asian="italic" style:font-style-complex="italic"/>
    </style:style>
    <style:style style:name="T11" style:family="text">
      <style:text-properties fo:font-style="italic" fo:background-color="#ffff00" style:font-style-asian="italic" style:font-style-complex="italic"/>
    </style:style>
    <style:style style:name="T12" style:family="text">
      <style:text-properties fo:font-style="italic" fo:background-color="#66ffff" style:font-style-asian="italic" style:font-style-complex="italic"/>
    </style:style>
    <style:style style:name="T13" style:family="text">
      <style:text-properties fo:font-style="italic" style:text-underline-style="none" style:font-style-asian="italic" style:font-style-complex="italic"/>
    </style:style>
    <style:style style:name="T14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T15" style:family="text">
      <style:text-properties fo:font-style="italic" style:text-underline-style="dot-dash" style:text-underline-width="bold" style:text-underline-color="font-color" style:font-style-asian="italic" style:font-style-complex="italic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language="en" fo:country="US"/>
    </style:style>
    <style:style style:name="T18" style:family="text">
      <style:text-properties style:text-underline-style="solid" style:text-underline-width="auto" style:text-underline-color="font-color"/>
    </style:style>
    <style:style style:name="T19" style:family="text">
      <style:text-properties style:text-underline-style="solid" style:text-underline-type="double" style:text-underline-width="auto" style:text-underline-color="font-color"/>
    </style:style>
    <style:style style:name="T20" style:family="text">
      <style:text-properties style:font-name="Times New Roman"/>
    </style:style>
    <style:style style:name="T21" style:family="text">
      <style:text-properties style:font-name="Times New Roman" fo:font-style="italic" fo:font-weight="bold" style:font-style-asian="italic" style:font-weight-asian="bold" style:font-style-complex="italic" style:font-weight-complex="bold"/>
    </style:style>
    <style:style style:name="T22" style:family="text">
      <style:text-properties style:font-name="Times New Roman" fo:language="ru" fo:country="RU" fo:font-style="italic" style:text-underline-style="none" style:font-style-asian="italic" style:font-style-complex="italic"/>
    </style:style>
    <style:style style:name="T23" style:family="text">
      <style:text-properties fo:background-color="#ffff00"/>
    </style:style>
    <style:style style:name="T24" style:family="text">
      <style:text-properties fo:language="ru" fo:country="RU"/>
    </style:style>
    <style:style style:name="T25" style:family="text">
      <style:text-properties fo:language="ru" fo:country="RU" fo:font-style="italic" style:text-underline-style="none" style:font-style-asian="italic" style:font-style-complex="italic"/>
    </style:style>
    <style:style style:name="T26" style:family="text">
      <style:text-properties style:text-underline-style="none"/>
    </style:style>
    <style:style style:name="T27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28" style:family="text">
      <style:text-properties fo:font-style="normal" style:text-underline-style="none" style:font-style-asian="normal" style:font-style-complex="normal"/>
    </style:style>
    <style:style style:name="T29" style:family="text">
      <style:text-properties fo:language="tr" fo:country="TR" fo:font-style="italic" style:text-underline-style="none" style:font-style-asian="italic" style:font-style-complex="italic"/>
    </style:style>
    <style:style style:name="T30" style:family="text">
      <style:text-properties style:font-name="Times New Roman1"/>
    </style:style>
    <style:style style:name="T31" style:family="text">
      <style:text-properties style:font-name="Times New Roman1" fo:language="ru" fo:country="RU" fo:font-style="italic" style:text-underline-style="none" style:font-style-asian="italic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Хадыл <text:span text:style-name="T24">чоохтағны</text:span><text:span text:style-name="T1">ң</text:span><text:span text:style-name="T20"> </text:span><text:span text:style-name="T1">ӱ</text:span><text:span text:style-name="T20">з</text:span><text:span text:style-name="T1">ӱ</text:span><text:span text:style-name="T20">рии</text:span></text:p>
      <text:p text:style-name="P1"/>
      <text:p text:style-name="P2">Тиңни хадыл чоохтағ</text:p>
      <text:p text:style-name="P3"/>
      <text:p text:style-name="P3">1. <text:s/>Чоохта<text:span text:style-name="T1">ғ</text:span>ны<text:span text:style-name="T1">ң</text:span> п<text:span text:style-name="T1">ӧ</text:span>гiн<text:span text:style-name="T1">і</text:span><text:span text:style-name="T20"> паза к</text:span><text:span text:style-name="T1">ӧ</text:span><text:span text:style-name="T20">н</text:span><text:span text:style-name="T1">ңі</text:span> хоостыра кӧрiмi.</text:p>
      <text:p text:style-name="P3">2. <text:s/>Чоохтағның грамматика ӧӧннерiн табары.</text:p>
      <text:p text:style-name="P3">3. <text:s/>Нин<text:span text:style-name="T1">ҷ</text:span>е <text:s/>грамматика <text:s/>ӧӧнi <text:s/>парын <text:s/>кӧрерi. <text:s/>Оларның аразындағы теелiс.</text:p>
      <text:p text:style-name="P3">4. <text:s/>Предикативнай чардыхтарның палғалысчатхан оңдайын кӧзiдерi.</text:p>
      <text:p text:style-name="P3">5. <text:s/>Чоохтағның схемазын п<text:span text:style-name="T1">ӱ</text:span>дiрерi.</text:p>
      <text:p text:style-name="P3">6. <text:s/>Танығларны чарыдары.</text:p>
      <text:p text:style-name="P3"/>
      <text:p text:style-name="P3">Кӧзiдiм: <text:s/>(1) <text:span text:style-name="T23"><text:s/></text:span><text:span text:style-name="T11">Хызарып <text:s/>ала <text:s/></text:span><text:span text:style-name="T6">кӱн</text:span><text:span text:style-name="T11"> <text:s/></text:span><text:span text:style-name="T9">хонча</text:span><text:span text:style-name="T3">, <text:s/></text:span>(2) <text:s/><text:span text:style-name="T4">че</text:span><text:span text:style-name="T3"> <text:s/></text:span><text:span text:style-name="T12">Ағбан суғ <text:s/>хазында <text:s/>турчатхан <text:s/>улуғ <text:s/>нимес <text:s/></text:span><text:span text:style-name="T7">аалыҷах</text:span><text:span text:style-name="T12"> <text:s/>уйғаа <text:s/>пӱӱн тимненерге </text:span><text:span text:style-name="T10">маңзырабинча</text:span><text:span text:style-name="T12">.</text:span><text:span text:style-name="T3"> </text:span>(А. Султреков)</text:p>
      <text:p text:style-name="P3"/>
      <text:p text:style-name="P3">1. <text:s/>Искiрiглiг, хысхырымнығ нимес.</text:p>
      <text:p text:style-name="P3">2. <text:span text:style-name="T3">кӱн хонча, аалыҷах маңзырабинча</text:span></text:p>
      <text:p text:style-name="P3">3. iкi грамматика ӧӧнi, <text:s/>аннаңар <text:s/>пу <text:s/>хадыл <text:s/>чоохтағ, <text:s/>предикативнай <text:s/>чардыхтар iкi ӧӧн членнiглер. <text:s/>Предикативнай чардыхтарның аразында тоғырлас теелiс.</text:p>
      <text:p text:style-name="P3">4. <text:s/>Союзтығ <text:s/>палғалыс <text:s/>(<text:span text:style-name="T16">че</text:span> <text:s/>тиңни, <text:s/>тоғырлас <text:s/>тузалығ союз).</text:p>
      <text:p text:style-name="P3">5. <text:s/>Схемазы: [ <text:s text:c="26"/>], <text:span text:style-name="T16">че</text:span> [ <text:s text:c="30"/>].</text:p>
      <text:p text:style-name="P3"><draw:frame draw:style-name="fr1" draw:name="Графический объект3" text:anchor-type="paragraph" svg:x="6.521cm" svg:y="-0.088cm" svg:width="2.858cm" svg:height="0.37cm" draw:z-index="1"><draw:image xlink:href="Pictures/100000000000006C0000000EB28E275D.png" xlink:type="simple" xlink:show="embed" xlink:actuate="onLoad"/></draw:frame><draw:frame draw:style-name="fr1" draw:name="Графический объект2" text:anchor-type="paragraph" svg:x="2.42cm" svg:y="-0.113cm" svg:width="2.858cm" svg:height="0.37cm" draw:z-index="0"><draw:image xlink:href="Pictures/100000000000006C0000000EB28E275D.png" xlink:type="simple" xlink:show="embed" xlink:actuate="onLoad"/></draw:frame> 6. <text:s/>Тиңни <text:s/>хадыл <text:s/>чоохтағның <text:s/>чардыхтары <text:s/><text:span text:style-name="T16">че</text:span> <text:s/>тиңни союз <text:s/>полызиинаң <text:s/>палғалысчалар, <text:s/>аның <text:s/>алнында <text:s/>запятой (,) танығ турғызылча.</text:p>
      <text:p text:style-name="P3"/>
      <text:p text:style-name="P4"><text:span text:style-name="T4">Теести <text:s/>хадыл чоохтағ</text:span> </text:p>
      <text:p text:style-name="P3"/>
      <text:p text:style-name="P3">1. <text:s/>Чоохтағның пӧгiн<text:span text:style-name="T1">і</text:span><text:span text:style-name="T20"> паза к</text:span><text:span text:style-name="T1">ӧң</text:span><text:span text:style-name="T20">н</text:span><text:span text:style-name="T1">і</text:span><text:span text:style-name="T20"> </text:span>хоостыра кӧрiмi.</text:p>
      <text:p text:style-name="P3">2. <text:s/>Чоохтағның грамматика ӧӧннерiн табары.</text:p>
      <text:p text:style-name="P3">3. <text:s/><text:span text:style-name="T1">Ö</text:span>ӧн паза хоза чоохтағларны табары, сурығ турғызары.</text:p>
      <text:p text:style-name="P3">4. <text:s/>Хоза чоохтағның кӧрiмiн табары, аның ӧӧн чоохтағнаң палғалысчатхан оңдайын кӧзiдерi.</text:p>
      <text:p text:style-name="P3">5. <text:s/>Чоохтағның схемазын пӱдiрерi.</text:p>
      <text:p text:style-name="P3">6. <text:s/>Танығларны чарыдары.</text:p>
      <text:list xml:id="list7538115134341219513" text:style-name="L1">
        <text:list-item>
          <text:p text:style-name="P6"><text:span text:style-name="T1">Ö</text:span>ӧн паза хоза чоохтағларны олаңай чоохтағлар чiли членнер хоостыра ӱзӱрерi.</text:p>
        </text:list-item>
        <text:list-item>
          <text:p text:style-name="P6"/>
        </text:list-item>
      </text:list>
      <text:p text:style-name="P3">А<text:span text:style-name="T1">ғбан</text:span></text:p>
      <text:p text:style-name="P3"><text:soft-page-break/>Кӧзiдiм: (1) <text:span text:style-name="T13">Чир пӱрӱңкӱзi ибiре тартыл парған</text:span><text:span text:style-name="T14">наңар</text:span><text:span text:style-name="T26">, (2) </text:span><text:span text:style-name="T13">ыраххызы харалып кӧрiн турадыр.</text:span><text:span text:style-name="T26"> (Н. Тиников)</text:span></text:p>
      <text:p text:style-name="P7">Yerin alacakaranlığı etrafta uzandı, uzaktaksi kararıp görünüyor. </text:p>
      <text:p text:style-name="P3"><text:span text:style-name="T22"/></text:p>
      <text:p text:style-name="P3">1. <text:s/>Искiрiглiг, хысхырымнығ нимес.</text:p>
      <text:p text:style-name="P7">2. <text:span text:style-name="T13">Чир пӱрӱңкӱзi <text:s/>тартыл парғаннаңар /</text:span><text:span text:style-name="T25">ыраххызы </text:span><text:span text:style-name="T13"><text:s/></text:span><text:span text:style-name="T25">к</text:span><text:span text:style-name="T31">ӧ</text:span><text:span text:style-name="T22">р</text:span><text:span text:style-name="T31">і</text:span><text:span text:style-name="T22">н турадыр</text:span></text:p>
      <text:p text:style-name="P3">3. <text:s/><text:span text:style-name="T1">Ö</text:span>ӧн чоохтағ — (2); хоза — (1). <text:s/><text:span text:style-name="T1">Ö</text:span>ӧн чоохтағдаң хоза чоохтағзар <text:span text:style-name="T4">ноға? но</text:span><text:span text:style-name="T2">ғ</text:span><text:span text:style-name="T21">ада</text:span><text:span text:style-name="T2">ң</text:span><text:span text:style-name="T21">ар</text:span>? сурығ турғызылча.</text:p>
      <text:p text:style-name="P3">4. <text:s/><text:span text:style-name="T16">Сылтағ</text:span> <text:span text:style-name="T16">обстоятельство</text:span> хоза чоохтағлығ теести хадыл чоохтағ. Хоза чоохтағ ӧӧн чоохтағнаң -<text:span text:style-name="T16">наңар</text:span> хозым полызиинаң палғалысча.</text:p>
      <text:p text:style-name="P3">5. <text:s/>( <text:s text:c="31"/>­<text:span text:style-name="T16">наңар</text:span>), [ <text:s text:c="30"/>].</text:p>
      <text:p text:style-name="P3"><draw:frame draw:style-name="fr1" draw:name="Графический объект4" text:anchor-type="paragraph" svg:x="5.925cm" svg:y="-0.198cm" svg:width="2.858cm" svg:height="0.37cm" draw:z-index="3"><draw:image xlink:href="Pictures/100000000000006C0000000EB28E275D.png" xlink:type="simple" xlink:show="embed" xlink:actuate="onLoad"/></draw:frame><draw:frame draw:style-name="fr1" draw:name="Графический объект1" text:anchor-type="paragraph" svg:x="0.9cm" svg:y="-0.198cm" svg:width="2.858cm" svg:height="0.37cm" draw:z-index="2"><draw:image xlink:href="Pictures/100000000000006C0000000EB28E275D.png" xlink:type="simple" xlink:show="embed" xlink:actuate="onLoad"/></draw:frame>6. <text:s/>Хоза <text:s/>чоохтағ <text:s/>ӧӧн <text:s/>чоохтағның <text:s/>алнында <text:s/>турча, аннаңар аның соонда запятой (,) танығ турғызылча.</text:p>
      <text:p text:style-name="P3"><text:span text:style-name="T28">7. (1) </text:span><text:span text:style-name="T5">Чир пӱрӱңкӱз</text:span><text:span text:style-name="T3">i </text:span><text:span text:style-name="T15">ибiре</text:span><text:span text:style-name="T3"> </text:span><text:span text:style-name="T8">тартыл парғаннаңар</text:span>, (2) <text:span text:style-name="T5">ыраххызы</text:span><text:span text:style-name="T3"> </text:span><text:span text:style-name="T15">харалып</text:span><text:span text:style-name="T3"> </text:span><text:span text:style-name="T8">кӧрiн турадыр</text:span><text:span text:style-name="T3">.</text:span> (Н. Тиников)</text:p>
      <text:p text:style-name="P3"/>
      <text:p text:style-name="P2">Араластығ хадыл чоохтағ</text:p>
      <text:p text:style-name="P3"/>
      <text:p text:style-name="P3">1. Чоохтағның пӧгiн хоостыра кӧрiмi.</text:p>
      <text:p text:style-name="P3">2. Чоохтағның <text:s/>грамматика <text:s/>ӧӧннерiн <text:s/>табары. <text:s/>Ноға чоохтағ араластығ хадыл полчатханын таныхтиры:</text:p>
      <text:p text:style-name="P3">а) тиңни + теести палғалыстығ;</text:p>
      <text:p text:style-name="P3">б) тиңни + союз чох палғалыстығ;</text:p>
      <text:p text:style-name="P3">в) теести + союз чох палғалыстығ;</text:p>
      <text:p text:style-name="P3">г) тиңни + теести + союз чох палғалыстығ.</text:p>
      <text:p text:style-name="P3">3. Хадыл чоохтағның чардыхтары тузалары хоостыра хайди пiрiкчеткенiн сизiнiп, ол тузалары хоостыра пiрiкчеткен чардыхтарны кӧзiдерi.</text:p>
      <text:p text:style-name="P3">4. Чоохтағның схемазын пӱдiрерi.</text:p>
      <text:p text:style-name="P3"><text:span text:style-name="T17">5</text:span>. Танығларны чарыдары.</text:p>
      <text:p text:style-name="P3"><text:span text:style-name="T17">6</text:span>. Чоохтағның <text:s/>предикативнай <text:s/>чардыхтарын <text:s/>олаңай чоохтағлар чiли ӱзӱрерi.</text:p>
      <text:p text:style-name="P3"/>
      <text:p text:style-name="P3">Кӧзiдiм: <text:span text:style-name="T3">Тӱгенҷi </text:span><text:span text:style-name="T5">пулуттар</text:span><text:span text:style-name="T3"> тигiрде ағара-ағара </text:span><text:span text:style-name="T8">чiт парғаннар</text:span><text:span text:style-name="T3">, </text:span><text:span text:style-name="T4">паза</text:span><text:span text:style-name="T3"> чир ӱстӱнде чалахай кӱннiң iзiг </text:span><text:span text:style-name="T5">сустары</text:span><text:span text:style-name="T3"> </text:span><text:span text:style-name="T8">чайылчалар</text:span><text:span text:style-name="T3">, <text:s text:c="2"/></text:span><text:span text:style-name="T5">прай ниме</text:span><text:span text:style-name="T3"> позының орнына </text:span><text:span text:style-name="T8">турча</text:span><text:span text:style-name="T3">: <text:s text:c="2"/>чалбах </text:span><text:span text:style-name="T5">чазы</text:span><text:span text:style-name="T3"> <text:s/>улуғ <text:s/>кӱӱлесте <text:s/></text:span><text:span text:style-name="T8">полған</text:span><text:span text:style-name="T3">, <text:s/>полған <text:s/>на <text:s/>чирде <text:s/>iзiг <text:s/></text:span><text:span text:style-name="T5">тоғыс</text:span><text:span text:style-name="T3"> </text:span><text:span text:style-name="T8">хайнапча</text:span><text:span text:style-name="T3">.</text:span> (С. Чарков)</text:p>
      <text:p text:style-name="P3"><text:soft-page-break/></text:p>
      <text:p text:style-name="P3">1. Искiрiглiг, хысхырымнығ нимес.</text:p>
      <text:p text:style-name="P3">2. Араластығ хадыл чоохтағ: тиңни + союз чох палғалыстығ.</text:p>
      <text:p text:style-name="P3">3. [ …], <text:span text:style-name="T16">паза</text:span> [ …], [ …]: [ …], [ …].</text:p>
      <text:p text:style-name="P3"/>
      <text:p text:style-name="P3">Пулут <text:s/>чох <text:s/>кӧк <text:s/><text:span text:style-name="T18">айас</text:span> <text:s/><text:span text:style-name="T19">турған</text:span>, <text:s text:c="3"/>тигiрдең <text:s/>пӧзiк <text:s/>ӧӧрлеп килген <text:s/><text:span text:style-name="T18">кӱн</text:span> <text:s/>чайғыдағы <text:s/>чiли <text:s/><text:span text:style-name="T19">iзiткен</text:span>, <text:s text:c="3"/><text:span text:style-name="T18">iзiг</text:span> <text:s/><text:span text:style-name="T19">полған <text:s/>ӱчӱн</text:span>, хынза, <text:s/>алып <text:s/><text:span text:style-name="T18">киикчiн</text:span>, <text:s/>тигiрнiң <text:s/>кӧк <text:s/>хахпазынзар <text:s/>пӧзiк ӧӧрлеп алып, ханадын чаза тудып, аар-пеер айлахтанып, <text:span text:style-name="T19">сӧрӧннен чӧрген</text:span>. (В. Кобяков)</text:p>
      <text:p text:style-name="P3"/>
      <text:p text:style-name="P3">1. <text:s/>Искiрiглiг, хысхырымнығ нимес.</text:p>
      <text:p text:style-name="P3">2. <text:s/>Араластығ хадыл чоохтағ: теести + союз чох палғалыстығ;</text:p>
      <text:p text:style-name="P3"><text:tab/><text:tab/><text:tab/>ноға?</text:p>
      <text:p text:style-name="P3">3. <text:s/>[ …], [ …], ( …ӱчӱн), [ …].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2-28T23:16:29.39</meta:creation-date>
    <dc:date>2021-01-12T00:29:17.40</dc:date>
    <meta:editing-duration>P3DT16H5M44S</meta:editing-duration>
    <meta:editing-cycles>20</meta:editing-cycles>
    <meta:generator>OpenOffice/4.1.6$Win32 OpenOffice.org_project/416m1$Build-9790</meta:generator>
    <meta:document-statistic meta:table-count="0" meta:image-count="4" meta:object-count="0" meta:page-count="3" meta:paragraph-count="53" meta:word-count="460" meta:character-count="3450"/>
  </office:meta>
</office:document-meta>
</file>