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text-line-through-style="none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text-line-through-style="none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text-line-through-style="none" style:font-name="Times New Roman" fo:font-size="14pt" fo:background-color="#ffff00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101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101cm" style:auto-text-indent="false" fo:background-color="transparent">
        <style:background-image/>
      </style:paragraph-properties>
      <style:text-properties style:text-line-through-style="solid"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22pt" fo:language="ru" fo:country="RU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0.979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5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line-through-style="none"/>
    </style:style>
    <style:style style:name="T8" style:family="text">
      <style:text-properties style:text-line-through-style="none" fo:language="ru" fo:country="RU"/>
    </style:style>
    <style:style style:name="T9" style:family="text">
      <style:text-properties style:text-line-through-style="none" style:font-name="Times New Roman1" fo:language="ru" fo:country="RU"/>
    </style:style>
    <style:style style:name="T10" style:family="text">
      <style:text-properties style:text-line-through-style="none" style:font-name="Times New Roman1" fo:language="ru" fo:country="RU" fo:font-weight="normal" style:font-weight-asian="normal" style:font-weight-complex="normal"/>
    </style:style>
    <style:style style:name="T11" style:family="text">
      <style:text-properties style:text-line-through-style="none" style:font-name="Times New Roman1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line-through-style="none" fo:font-weight="bold" style:font-weight-asian="bold" style:font-weight-complex="bold"/>
    </style:style>
    <style:style style:name="T13" style:family="text">
      <style:text-properties style:text-line-through-style="none" fo:font-style="italic" style:font-style-asian="italic" style:font-style-complex="italic"/>
    </style:style>
    <style:style style:name="T14" style:family="text">
      <style:text-properties style:text-line-through-style="none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text-line-through-style="none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language="en" fo:country="US" fo:font-style="normal" style:font-style-asian="normal" style:font-style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ru" fo:country="RU" fo:font-style="italic" style:font-style-asian="italic" style:font-style-complex="italic"/>
    </style:style>
    <style:style style:name="T2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language="ru" fo:country="RU" fo:font-style="normal" style:font-style-asian="normal" style:font-style-complex="normal"/>
    </style:style>
    <style:style style:name="T2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31" style:family="text">
      <style:text-properties fo:language="ru" fo:country="RU" style:text-underline-style="solid" style:text-underline-width="auto" style:text-underline-color="font-color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style:font-name="Times New Roman" style:font-name-complex="Times New Roman2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language="ru" fo:country="RU"/>
    </style:style>
    <style:style style:name="T38" style:family="text">
      <style:text-properties style:font-name="Times New Roman1" fo:language="ru" fo:country="RU" fo:font-weight="bold" style:font-weight-asian="bold" style:font-weight-complex="bold"/>
    </style:style>
    <style:style style:name="T39" style:family="text">
      <style:text-properties style:font-name="Times New Roman1" fo:font-style="italic" style:font-style-asian="italic" style:font-style-complex="italic"/>
    </style:style>
    <style:style style:name="T40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Times New Roman1" fo:font-weight="bold" style:font-weight-asian="bold" style:font-weight-complex="bold"/>
    </style:style>
    <style:style style:name="T42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1" fo:language="en" fo:country="US" fo:font-style="italic" style:font-style-asian="italic" style:font-style-complex="italic"/>
    </style:style>
    <style:style style:name="T44" style:family="text">
      <style:text-properties style:font-name="Times New Roman1" fo:font-style="normal" style:font-style-asian="normal" style:font-style-complex="normal"/>
    </style:style>
    <style:style style:name="T45" style:family="text">
      <style:text-properties style:font-name="Times New Roman1" fo:font-style="normal" style:text-underline-style="solid" style:text-underline-width="auto" style:text-underline-color="font-color" style:font-style-asian="normal" style:font-style-complex="normal"/>
    </style:style>
    <style:style style:name="T46" style:family="text">
      <style:text-properties style:font-name="Times New Roman1" style:text-underline-style="solid" style:text-underline-width="auto" style:text-underline-color="font-color"/>
    </style:style>
    <style:style style:name="T47" style:family="text">
      <style:text-properties style:font-name="Times New Roman1" style:font-name-complex="Times New Roman2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anguage="tr" fo:country="TR"/>
    </style:style>
    <style:style style:name="T53" style:family="text">
      <style:text-properties fo:background-color="transparent"/>
    </style:style>
    <style:style style:name="gr1" style:family="graphic">
      <style:graphic-properties draw:stroke="solid" svg:stroke-width="0.101cm" svg:stroke-color="#000000" draw:marker-start="" draw:marker-start-width="0.464cm" draw:marker-start-center="false" draw:marker-end="a10" draw:marker-end-width="0.464cm" draw:marker-end-center="false" svg:stroke-opacity="100%" draw:stroke-linejoin="round" draw:fill="none" draw:fill-color="#cfe7f5" draw:textarea-horizontal-align="justify" fo:padding-top="0.019cm" fo:padding-bottom="0.019cm" fo:padding-left="0.019cm" fo:padding-right="0.01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467cm" draw:marker-start-center="false" draw:marker-end="a10" draw:marker-end-width="0.467cm" draw:marker-end-center="false" svg:stroke-opacity="100%" draw:stroke-linejoin="round" draw:fill="none" draw:fill-color="#cfe7f5" draw:textarea-horizontal-align="justify" fo:padding-top="0.023cm" fo:padding-bottom="0.023cm" fo:padding-left="0.023cm" fo:padding-right="0.02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дiлiстернi пӱдiр<text:span text:style-name="T36">ҷ</text:span>е<text:span text:style-name="T36">ң</text:span> о<text:span text:style-name="T36">ң</text:span>дайлар</text:p>
      <text:p text:style-name="P16"/>
      <text:p text:style-name="P19"><draw:connector text:anchor-type="paragraph" draw:z-index="0" draw:name="AutoShape 8" draw:style-name="gr1" draw:text-style-name="P45" draw:type="line" svg:x1="8.341cm" svg:y1="0.85cm" svg:x2="6.78cm" svg:y2="1.644cm" svg:d="M8341 850l-1561 794"><text:p/></draw:connector><draw:connector text:anchor-type="paragraph" draw:z-index="1" draw:name="AutoShape 8" draw:style-name="gr2" draw:text-style-name="P45" draw:type="line" svg:x1="9.114cm" svg:y1="0.85cm" svg:x2="11.522cm" svg:y2="1.538cm" svg:d="M9114 850l2408 688"><text:p/></draw:connector>Ид<text:span text:style-name="T36">і</text:span>л<text:span text:style-name="T36">і</text:span>стер</text:p>
      <text:p text:style-name="P19">п<text:span text:style-name="T36">ӱ</text:span>ткен <text:tab/><text:tab/>п<text:span text:style-name="T36">ӱ</text:span>тпеен</text:p>
      <text:p text:style-name="P6">Идiлiстер <text:s/>пӱткен <text:s/>паза <text:s/>пӱтпеен <text:s/>полчалар. <text:s/></text:p>
      <text:p text:style-name="P6"><text:span text:style-name="T16">Пӱтпеен идiлiстер</text:span> тӧстiктең не пӱтчелер: <text:span text:style-name="T1">чӧр, ал, чӱгӱр, сат.</text:span> </text:p>
      <text:p text:style-name="P6"><text:span text:style-name="T16">Пӱткен <text:s/>идiлiстер</text:span> сӧс пӱдiрҷең хозымнар полызиинаң пасха чоох <text:s/>чардыхтарынаң <text:s/>пӱтчелер: <text:s/><text:span text:style-name="T1">аң <text:s/>— <text:s/>аң-на, хатхы — хатхы-р, сыр — сыр-ла.</text:span></text:p>
      <text:p text:style-name="P6">Хакас тiлiнде наа идiлiстер ӧӧнiнде <text:span text:style-name="T51">тӧрт</text:span> пасха <text:span text:style-name="T51">оңдайнаң</text:span> пӱтчелер:</text:p>
      <text:p text:style-name="P6">а) хозымнар полызиинаң;</text:p>
      <text:p text:style-name="P6">б) тӧстiктi<text:span text:style-name="T36">ң</text:span> тапса<text:span text:style-name="T36">ғ</text:span>лары алызып (чередование оңдайынаң);</text:p>
      <text:p text:style-name="P6">в) тӧстiктер хозылып;</text:p>
      <text:p text:style-name="P6">г) синтаксис оңдайынаң (сӧс пiрiгiстерiнiң пiр сӧске айланчатханы): <text:span text:style-name="T1">харых </text:span><text:span text:style-name="T18">тартар</text:span><text:span text:style-name="T43">ғ</text:span><text:span text:style-name="T18">а, </text:span><text:span text:style-name="T20">айа <text:s/>сабарға, <text:s/>iстi <text:s/>чохтанарға,</text:span><text:span text:style-name="T18">)</text:span><text:span text:style-name="T17">.</text:span></text:p>
      <text:p text:style-name="P7"/>
      <text:p text:style-name="P4">Хозымнар полызиинаң пӱткен идiлiстер</text:p>
      <text:p text:style-name="P4"/>
      <text:p text:style-name="P6">Пӱткен идiлiстернiң кӧбiзi хозымнар полызиинаң пӱт пар<text:span text:style-name="T36">ғ</text:span>аннар. Оларның аразында иң удаа киректелче <text:span text:style-name="T16">-ла/-ле, -на/-не, -та/-те</text:span> хозым: <text:span text:style-name="T1">миске-ле, ары</text:span><text:span text:style-name="T39">ғ</text:span><text:span text:style-name="T1">-ла, им-не, пычах-та, палых-та. </text:span><text:span text:style-name="T50">Пу алты вариантты</text:span><text:span text:style-name="T44">ғ</text:span><text:span text:style-name="T50"> хозым полызиина</text:span><text:span text:style-name="T44">ң</text:span><text:span text:style-name="T50"> пасха-пасха тузалы</text:span><text:span text:style-name="T44">ғ</text:span><text:span text:style-name="T50"> ид</text:span><text:span text:style-name="T44">і</text:span><text:span text:style-name="T50">л</text:span><text:span text:style-name="T44">і</text:span><text:span text:style-name="T50">стер имяларда</text:span><text:span text:style-name="T44">ң</text:span><text:span text:style-name="T50">, междометиелерде</text:span><text:span text:style-name="T44">ң</text:span><text:span text:style-name="T50">, чир-чайаан</text:span><text:span text:style-name="T44">дағы табыстарға кӧгіп пӱткен сӧстердең паза иділістердең пӱтчелер. Олар </text:span><text:span text:style-name="T45">тузалары</text:span><text:span text:style-name="T44"> хоостыра мындағ пӧліктерге чарылчалар:</text:span></text:p>
      <text:p text:style-name="P10">1) <text:s/>т<text:span text:style-name="T36">ӧ</text:span>стiгiне<text:span text:style-name="T36">ң</text:span> таныхтал пар<text:span text:style-name="T36">ғ</text:span>ан предметнең (нименең) тузаланып (аны тирiг идiп) <text:s/>иртiрiлчеткен <text:s/>действие: <text:span text:style-name="T1"><text:s/>хам</text:span><text:span text:style-name="T39">ҷ</text:span><text:span text:style-name="T1">ыла, <text:s/>мунзурухта, <text:s/>пычахта, <text:s/>таста, <text:s/>имне, <text:s/>хапта, хуҷахта, чыдала, орыста, кӧсте, к</text:span><text:span text:style-name="T39">ӱ</text:span><text:span text:style-name="T1">сте;</text:span></text:p>
      <text:p text:style-name="P10">2) <text:s/>тӧстiгiнең <text:s/>таныхтал <text:s/>парған <text:s/>«нимее <text:s/>аңнирға», <text:s/>«аны <text:s/>теерерге» <text:s/>тузалығ идiлiстер: <text:span text:style-name="T1">аңна, абала, киикте, палыхта, кӱркӱле, хузухта;</text:span></text:p>
      <text:p text:style-name="P10"><text:soft-page-break/>3) <text:s/>тӧстiгiнең таныхтал парған нименi (предметтi) идерге тузалығ идiлiстер: <text:span text:style-name="T1">алҷааста, палығла, поомна, хооста, хопта, артыхта, ирееле;</text:span></text:p>
      <text:p text:style-name="P10">4) <text:s/>хайдағ-да <text:s/>нименi <text:s/>тӧстiкнең <text:s/>таныхтал <text:s/>парған <text:s/>«признактығ <text:s/>идерге» тузалығ <text:s/>идiлiстер: <text:s/><text:span text:style-name="T51">арығла</text:span> <text:s/>(хайдағ-да <text:s/>нименi <text:s/>арығ <text:s/>идерге), <text:s/><text:span text:style-name="T1">ниикте, <text:s/>оохта, <text:s/>арамна, пикте, iрiкте, пораста, аарла, тиңне;</text:span></text:p>
      <text:p text:style-name="P10">5) <text:s/>тӧстiгiнең <text:s/>таныхтал <text:s/>парғaн <text:s/>нименi <text:s/>действиее <text:s/>теелдiрерге <text:s/>тузалығ идiлiстер: <text:span text:style-name="T1">iзiкте, тӧсте, наахта, нiткеле, хулахта; </text:span></text:p>
      <text:p text:style-name="P10">6) <text:s/>тӧстiкнең таныхтал парған чирде поларға, чӧрерге, тус иртiрерге тузалығ идiлiстер: <text:span text:style-name="T1">тайғала</text:span> (тайғаҷа чӧрерге), <text:span text:style-name="T1">аалла, iсте, хыста </text:span>(хысхыны иртiрерге), <text:span text:style-name="T1">чайла;</text:span></text:p>
      <text:p text:style-name="P10">7) <text:s/>хайдағ-да нименi тӧстiкнең таныхтал парған предметтiг (нимелiг) идерге тузалығ <text:s/>идiлiстер: <text:s/><text:span text:style-name="T1">ыста</text:span> <text:s/>(хайдағ-да <text:s/>нименi <text:s/>ыстығ <text:s/>ит <text:s/>саларға), <text:s/><text:span text:style-name="T1">туста, <text:s/>сапта, <text:s/>ухта, изерле, сырла, намачыла, суғла, суғулухта, таңмала;</text:span></text:p>
      <text:p text:style-name="P10">8) <text:s/>илееде <text:s/>идiлiстер <text:s/>пу <text:s/>аффикс <text:s/>полызиинаң <text:s/>междометиелердең <text:s/>паза <text:s/>чир-чайандағы <text:s/>табыстарға <text:s/>кӧгiп <text:s/>пӱтчелер: <text:s/><text:span text:style-name="T1">аахта, <text:s/>орла, <text:s/>оохта, <text:s/>кӱӱле, <text:s/>сыыла, <text:s/>сиихта, хорхыла, кiсте, маайла, хаахта, напла, чыпла, полчыхта;</text:span></text:p>
      <text:p text:style-name="P10">9) <text:s/>кӧп <text:s/>нимес <text:s/>идiлiстер <text:s/>идiлiстердең, <text:s/>наречиелердең <text:s/>паза числительнайлардаң пӱт парғаннар: <text:span text:style-name="T1">хоста</text:span> (хос - хозарға), <text:span text:style-name="T2">часта</text:span> (час), <text:span text:style-name="T1">iкiнҷiле, удурла, пурунна, пайатта, кӱлетте.</text:span></text:p>
      <text:p text:style-name="P11"/>
      <text:p text:style-name="P5">-Лан/-лен, -нан/-нен, -тан/-тен.</text:p>
      <text:p text:style-name="P6">Пу хозым iкi хозым пiрiгiп, пӱт пар<text:span text:style-name="T36">ғ</text:span>ан: <text:span text:style-name="T16">-ла/-ле (-на/-не, -та/-те)+н: </text:span><text:span text:style-name="T1">пӱрлен, ар</text:span><text:span text:style-name="T39">ғ</text:span><text:span text:style-name="T1">аастан</text:span><text:span text:style-name="T18">, с</text:span><text:span text:style-name="T24">аблан. </text:span><text:span text:style-name="T28">Пу <text:s/>идiлiстер <text:s/>айланыстығ залогтың хозымы чох киректелбинчелер, аннаңар олар </text:span><text:span text:style-name="T29">–лан (-лен, -нан, -нен, -тан, -тен)</text:span><text:span text:style-name="T28">, хозым полызиинаң пӱткен тiп паалалчалар. </text:span></text:p>
      <text:p text:style-name="P6"><text:span text:style-name="T28">Оларның </text:span><text:span text:style-name="T30">тузалары</text:span><text:span text:style-name="T28">:</text:span></text:p>
      <text:p text:style-name="P8"><text:span text:style-name="T22">1) <text:s/>тӧстiгiнең <text:s/>таныхтал <text:s/>парған <text:s/>нимелiг <text:s/>поларға <text:s/>действие: <text:s/></text:span><text:span text:style-name="T25">пӱрлен</text:span><text:span text:style-name="T22"> <text:s/>(пӱрлiг поларға), </text:span><text:span text:style-name="T24">саблан</text:span><text:span text:style-name="T22"> (саблығ поларға);</text:span></text:p>
      <text:p text:style-name="P8"><text:span text:style-name="T22">2) <text:s/>тӧстiгiнең <text:s/>таныхтал <text:s/>парған <text:s/>хылыхтығ, <text:s/>оңдайлығ <text:s/>поларға: </text:span><text:span text:style-name="T24">алығлан</text:span><text:span text:style-name="T22"> (алығ поларға), </text:span><text:span text:style-name="T24">арғаастан, сайлан, сохтан, иргiлен</text:span><text:span text:style-name="T22">;</text:span></text:p>
      <text:p text:style-name="P8"><text:soft-page-break/><text:span text:style-name="T22">3) тӧстiгiнең таныхтал парған нименi идерге: </text:span><text:span text:style-name="T24">кӧӧлен</text:span><text:span text:style-name="T22"> <text:s/>(кӧӧн, хынысты чӱректе ал чӧрерге), </text:span><text:span text:style-name="T24">хыҷалан, чiглен.</text:span></text:p>
      <text:p text:style-name="P6"><text:span text:style-name="T16">-А/-е</text:span> хозым полызиинаң мындағ <text:span text:style-name="T51">тузалығ</text:span> идiлiстер пӱтчелер:</text:p>
      <text:p text:style-name="P6">1) тӧстiгiнең таныхтал парған нименi (предметтi) идерге: <text:s/><text:span text:style-name="T1">сана</text:span> <text:s/>(сан, санағ идерге), <text:span text:style-name="T1">хата, чурта, чаза </text:span><text:s/>(час чаза), <text:s/><text:span text:style-name="T1">ада, тоза, тӱзе, сына</text:span> <text:s/>(сынны табарға), <text:s/><text:span text:style-name="T1">ӧрте, пiзе, сине, ӱте. <text:s/></text:span>Тӱгенҷi слогта <text:s/><text:span text:style-name="T16">ы, i </text:span><text:s/>гласнайлығ адалыстардаң пӱткен <text:s/>идiлiстерде <text:s/>ол гласнайлар <text:s/>тӱс <text:s/>халчалар: <text:s/><text:span text:style-name="T1">ойна</text:span> <text:s/><text:span text:style-name="T1">(ойын-а), <text:s/>сарна <text:s/>(сарын-а), <text:s/>тапса <text:s/>(табыс-а), <text:s/>орна (орын-а);</text:span></text:p>
      <text:p text:style-name="P6">2) <text:s/>п<text:span text:style-name="T36">і</text:span>лд<text:span text:style-name="T36">і</text:span>р<text:span text:style-name="T36">істердең</text:span> <text:s/>пу <text:s/>хозым <text:s/>полызиинаң <text:s/>пӱткен <text:s/>идiлiстер <text:s/>тӧстiгiнең таныхтал парған предметтiг поларға алай идерге действиенi таныхтапчалар: <text:span text:style-name="T1">амыра</text:span> (амыр поларға), <text:span text:style-name="T4">хора</text:span><text:span text:style-name="T53"> (хор поларға), </text:span><text:span text:style-name="T4">т</text:span><text:span text:style-name="T1">оғыра</text:span> (тоғыр иде кисклирге);</text:p>
      <text:p text:style-name="P6">3) <text:s/>чир-чайаанның <text:s/>табыстарына <text:s/>кӧгiп <text:s/>пӱткен <text:s/>сӧстердең <text:s/>пӱткен <text:s/>идiлiстер тӧстiгiнең таныхтал парған сууласты, табысты идерге: <text:s/><text:span text:style-name="T1">сығдыра, тыҷыра, мыҷыра, хоғдыра, полбыра, тiтiре, кӱзӱре, чалбыра.</text:span></text:p>
      <text:p text:style-name="P6"><text:span text:style-name="T16">-Ра/-ре</text:span> iдӧк арам киректелчеткен хозым полча. Аның <text:s/>полызиинаң п<text:span text:style-name="T36">і</text:span>лд<text:span text:style-name="T36">і</text:span>р<text:span text:style-name="T36">і</text:span>стерн<text:span text:style-name="T36">і</text:span>ң паза адалыстарның «тӧстiгiнең таныхтал парған признактығ <text:s/>поларға» <text:s/><text:span text:style-name="T51">тузалығ</text:span> <text:s/>идiлiстерiн <text:s/>пӱдiрчелер: <text:s/><text:span text:style-name="T1">узара</text:span> <text:s/>(узун <text:s/>признактығ поларға, идерге), <text:span text:style-name="T1">хысхара</text:span> (хысха признактығ поларға), <text:span text:style-name="T1">тымора</text:span> (тымолығ поларға, идерге).</text:p>
      <text:p text:style-name="P6">Пуох <text:s/>хозым <text:s/>полызиинаң <text:s/>пӱт <text:s/>парғаннар <text:s/><text:span text:style-name="T1">мӱӱре, <text:s/>маара </text:span><text:s/>идiлiстер. <text:s/>Оларның тӧстiктерi мал табыстары (мимемалар) полчалар.</text:p>
      <text:p text:style-name="P6"><text:span text:style-name="T12">-Ар/-ер, -ал, -р, -л</text:span><text:span text:style-name="T7"> хозымнар полызиинан идiлiстер адалыстардаң паза <text:s/>пiлдiрiстердең пӱтчелер. </text:span><text:span text:style-name="T12">-Ар/-ер, <text:s/>-ал</text:span><text:span text:style-name="T7"> <text:s/>хозымнар <text:s/>согласнайларға, <text:s/></text:span><text:span text:style-name="T12">-р, <text:s/>-л</text:span><text:span text:style-name="T7"> гласнайларға тоозылчатхан тӧстiктерге хозылчалар.</text:span></text:p>
      <text:p text:style-name="P12"><text:span text:style-name="T15">Тузалары:</text:span><text:span text:style-name="T7"> <text:s/>1) <text:s/>тӧстiкнең <text:s/>таныхтал <text:s/>парған <text:s/>ӧңнi</text:span><text:span text:style-name="T8">г полар</text:span><text:span text:style-name="T9">ғ</text:span><text:span text:style-name="T8">а:</text:span><text:span text:style-name="T7"> </text:span><text:span text:style-name="T13">ағ</text:span><text:span text:style-name="T14">ар</text:span><text:span text:style-name="T7"> <text:s/>(ах <text:s/>поларға), </text:span><text:span text:style-name="T13">хыз</text:span><text:span text:style-name="T14">ар</text:span><text:span text:style-name="T7"> (хызыл поларға), </text:span><text:span text:style-name="T13">кӧг</text:span><text:span text:style-name="T14">ер</text:span><text:span text:style-name="T7"> (кӧк поларға), </text:span><text:span text:style-name="T13">сарғ</text:span><text:span text:style-name="T14">ал</text:span><text:span text:style-name="T7"> (сарығ поларға);</text:span></text:p>
      <text:p text:style-name="P1">2) тӧстiкнең <text:s/>таныхтал парған нименi идерге: <text:s/><text:span text:style-name="T1">хатхы</text:span><text:span text:style-name="T3">р</text:span> <text:s/>(хатхы идерге), <text:s/><text:span text:style-name="T1">хысхы</text:span><text:span text:style-name="T3">р</text:span> (хысхы идерге).</text:p>
      <text:p text:style-name="P2"><text:span text:style-name="T16">-</text:span><text:span text:style-name="T23">сы(н)/-сiн, -зы(н)/-зi(н)</text:span><text:span text:style-name="T22"> хозым полызиинаң идiлiстер </text:span><text:span text:style-name="T37">і</text:span><text:span text:style-name="T22">д</text:span><text:span text:style-name="T37">ӧ</text:span><text:span text:style-name="T22">к адалыстарда</text:span><text:span text:style-name="T37">ң</text:span><text:span text:style-name="T22"> паза пiлдiрiстерде</text:span><text:span text:style-name="T37">ң</text:span><text:span text:style-name="T22"> пӱтчелер. </text:span></text:p>
      <text:p text:style-name="P2"><text:soft-page-break/><text:span text:style-name="T31">Тузалары:</text:span><text:span text:style-name="T22"> тӧстiкнең пiлдiрiл парған нименiң <text:s/>ӱчӱн изiчохтанарға алай ба ол нимее чӧпсiнерге: <text:s/></text:span><text:span text:style-name="T24">пыросын</text:span><text:span text:style-name="T22"> (пыролығ <text:s/>полчатхан <text:s/>ӱчӱн <text:s/>изiчохтанарға), <text:s/></text:span><text:span text:style-name="T24">хомзын</text:span><text:span text:style-name="T22"> <text:s/>(хом <text:s/>“</text:span><text:span text:style-name="T52">kızma</text:span><text:span text:style-name="T22">”, <text:s/>“</text:span><text:span text:style-name="T52">hüzün</text:span><text:span text:style-name="T22">”) <text:s/>ӱчӱн изiчохтанарға, <text:s/></text:span><text:span text:style-name="T24">сидiксiн</text:span><text:span text:style-name="T22"> <text:s/>(сидiк <text:s/>полчатханын <text:s/>сизiнерге), <text:s/></text:span><text:span text:style-name="T24">чӧпсiн</text:span><text:span text:style-name="T22"> <text:s/>(чӧп <text:s/>полчатханын сизiнерге), <text:s/></text:span><text:span text:style-name="T24">аарсын</text:span><text:span text:style-name="T22"> <text:s/>(аар <text:s/>полчатханын <text:s/>сизiнерге), <text:s/></text:span><text:span text:style-name="T24">кирексiн</text:span><text:span text:style-name="T22"> <text:s/>(кирек <text:s/>полчатханын сизiнерге), </text:span><text:span text:style-name="T24">чӱрексiн</text:span><text:span text:style-name="T22"> (хайдағ-да нимее чӱректiң ачыпчатханын сизiнерге).</text:span></text:p>
      <text:p text:style-name="P2"><text:span text:style-name="T23">-са/-се</text:span><text:span text:style-name="T22"> хозым полызиинаң идiлiстер адалыстардаң, идiлiстердең </text:span><text:span text:style-name="T28">паза <text:s/>чир-чайаандағы <text:s/>табыстарға <text:s/>кӧгiп <text:s/>пӱткен <text:s/>сӧстердең <text:s/>пӱтчелер: </text:span><text:span text:style-name="T24"><text:s/>паарса, <text:s/>сухса, кӧксе <text:s/></text:span><text:span text:style-name="T28">(кӧгiс <text:s/>сӧстең)</text:span><text:span text:style-name="T24">, <text:s/>типсе <text:s/></text:span><text:span text:style-name="T28">(тип/теп <text:s/>тӧстiктең)</text:span><text:span text:style-name="T24">, <text:s/>хапса, <text:s/>хахса, <text:s/>хырса <text:s/>паза </text:span><text:span text:style-name="T28">аннаң <text:s/>даа пасхалары.</text:span></text:p>
      <text:p text:style-name="P2"><text:span text:style-name="T23">-сыра/-сiре, -зыра/-зiре</text:span><text:span text:style-name="T22"> хозымнар полызиинаң </text:span><text:span text:style-name="T28">ӧӧнiнде “ӧң-пасха чувстволарға пастырарға” тузалығ идiлiстер пӱтчелер: </text:span><text:span text:style-name="T24">сағыссыра, улуғзыра, кӧпсiре, чохсыра.</text:span></text:p>
      <text:p text:style-name="P2"><text:span text:style-name="T23">-ых/-iк </text:span><text:span text:style-name="T22">хозым полызинаң идiлiстер идiлiстердең пӱтчелер: </text:span><text:span text:style-name="T24">хыр-ых, хыз-ых.</text:span></text:p>
      <text:p text:style-name="P2"><text:span text:style-name="T23">-хын/-кiн</text:span><text:span text:style-name="T22">: </text:span><text:span text:style-name="T24">пос-хын.</text:span></text:p>
      <text:p text:style-name="P2"><text:span text:style-name="T26">–да(с)/ де (с), -да(н): </text:span><text:span text:style-name="T24">ӱндес, чағда(с) (чағ), чухулдан (чухул –хомай).</text:span></text:p>
      <text:p text:style-name="P15"/>
      <text:p text:style-name="P15">ПIЛЕРГЕ КИРЕК!</text:p>
      <text:p text:style-name="P17"><text:span text:style-name="T16">Т, н, л</text:span> согласнайларға тоозылчатхан тӧстiктерге <text:span text:style-name="T16">-та/-те</text:span>, <text:span text:style-name="T16">-на/-не, -ла/-ле</text:span> хозымнар хосса, пӱткен идiлiстерде iкiлер <text:span text:style-name="T16">тт, нн, лл</text:span> буквалар пазылчалар: </text:p>
      <text:p text:style-name="P17">т<text:span text:style-name="T1">ат-та, ӱт-те, тiл-лен, чал-ла</text:span>, <text:span text:style-name="T1">тиинне.</text:span></text:p>
      <text:p text:style-name="P13"/>
      <text:p text:style-name="P25"><text:span text:style-name="T23">Тӧстiктегi тапса</text:span><text:span text:style-name="T38">ғ</text:span><text:span text:style-name="T23">лар алызып п</text:span><text:span text:style-name="T38">ӱ</text:span><text:span text:style-name="T23">ткен идiлiстер</text:span></text:p>
      <text:p text:style-name="P3"/>
      <text:p text:style-name="P9">Хакас <text:s/>тiлiнде <text:s/>илееде <text:s/>идiлiстер <text:s/>тӧстiктiң <text:s/>тапсағлары <text:s/>алысхан <text:s/>(чередование) сылтаанда пӱтчелер. ӧӧнiнде тӧстiктiң <text:s/>тӱгенҷi <text:s/>тапсағлары алысчалар. Алысчатхан тапсағларны история саринаң <text:s/>ӱзӱр кӧрзе, оларның <text:s/>пiреезi <text:s/>хайдағ-да пурунғы хозым алай ба хозымның чардығы полчалар, че амғы <text:soft-page-break/>тiлде ол хозым пӧлiлбинче, ол хозым чох <text:s/>пурунғы <text:s/>тӧстiк <text:s/>киректелбинче: <text:s/>Хакас <text:s/>тiлiнде <text:s/>тапсағларның <text:s/>мындағ алызығларын кӧзiт пирерге чарир:</text:p>
      <text:p text:style-name="P9"><text:span text:style-name="T16">С-Н</text:span>: са<text:span text:style-name="T10">ғ</text:span>ы<text:span text:style-name="T51">с</text:span> — са<text:span text:style-name="T10">ғ</text:span>ы<text:span text:style-name="T51">н</text:span>; то<text:span text:style-name="T10">ғ</text:span>ы<text:span text:style-name="T51">с</text:span> — то<text:span text:style-name="T10">ғ</text:span>ы<text:span text:style-name="T51">н</text:span>;</text:p>
      <text:p text:style-name="P9"><text:span text:style-name="T16">Г-Н</text:span>: сылта<text:span text:style-name="T11">ғ</text:span> — сылта<text:span text:style-name="T51">н</text:span>; тирi<text:span text:style-name="T51">г</text:span> — тирi<text:span text:style-name="T51">н</text:span>;</text:p>
      <text:p text:style-name="P9"><text:span text:style-name="T16">Х-Н</text:span>: тайа<text:span text:style-name="T51">х</text:span> — тайа<text:span text:style-name="T51">н</text:span>; то<text:span text:style-name="T10">ғ</text:span>ыла<text:span text:style-name="T51">х</text:span> — то<text:span text:style-name="T10">ғ</text:span>ыла<text:span text:style-name="T51">н</text:span>;</text:p>
      <text:p text:style-name="P9"><text:span text:style-name="T16">Х-Т</text:span>: табыра<text:span text:style-name="T51">х</text:span> — табыра<text:span text:style-name="T51">т</text:span>;</text:p>
      <text:p text:style-name="P9"><text:span text:style-name="T16">Г(</text:span><text:span text:style-name="T41">Ғ</text:span><text:span text:style-name="T16">)-л</text:span>: чоба<text:span text:style-name="T11">ғ</text:span> — чоба<text:span text:style-name="T51">л</text:span>; тiрi<text:span text:style-name="T51">г</text:span> — тiрi<text:span text:style-name="T51">л</text:span>;</text:p>
      <text:p text:style-name="P9"><text:span text:style-name="T16">Н-Т</text:span>: узу<text:span text:style-name="T51">н</text:span> — уза<text:span text:style-name="T51">т</text:span>;</text:p>
      <text:p text:style-name="P9"><text:span text:style-name="T16">С-Х</text:span>: ал<text:span text:style-name="T36">ҷ</text:span>аа<text:span text:style-name="T51">с</text:span> — ал<text:span text:style-name="T36">ҷ</text:span>аа<text:span text:style-name="T51">х</text:span>;</text:p>
      <text:p text:style-name="P9"><text:span text:style-name="T41">ң-Р: у</text:span><text:span text:style-name="T36">лтуң – ултур;</text:span></text:p>
      <text:p text:style-name="P9"><text:span text:style-name="T41">К-Н: </text:span><text:span text:style-name="T36">пиртi</text:span><text:span text:style-name="T46">к</text:span><text:span text:style-name="T36"> – пиртi</text:span><text:span text:style-name="T46">н</text:span><text:span text:style-name="T36">;</text:span></text:p>
      <text:p text:style-name="P9"><text:span text:style-name="T16">Х(К)-Й</text:span>: чалба<text:span text:style-name="T51">х</text:span> — чалба<text:span text:style-name="T51">й</text:span>;</text:p>
      <text:p text:style-name="P9"><text:span text:style-name="T16">Т-Р</text:span>: чазы<text:span text:style-name="T51">т</text:span> — чазы<text:span text:style-name="T51">р</text:span>;</text:p>
      <text:p text:style-name="P9"><text:span text:style-name="T16">С-Р</text:span>: чама<text:span text:style-name="T51">с</text:span> — чама<text:span text:style-name="T51">ра</text:span>.</text:p>
      <text:p text:style-name="P16"/>
      <text:p text:style-name="P14"><text:span text:style-name="T17">T</text:span>ӧстiктер хозылып пӱткен идiлiстер </text:p>
      <text:p text:style-name="P14"><text:span text:style-name="T17">(</text:span>ХАДЫЛ <text:s/>ИДIЛIСТЕР<text:span text:style-name="T17">)</text:span></text:p>
      <text:p text:style-name="P16"/>
      <text:p text:style-name="P22">Хакас тiлiнде т<text:span text:style-name="T48">ӧ</text:span>стiктер хозылып пӱткен идiлiстер пар. Олар <text:span text:style-name="T16">хадыл идiлiстер </text:span>тiп адалчалар.</text:p>
      <text:p text:style-name="P22">Хадыл <text:s/>идiлiстер <text:s/>тӧстiктер <text:s/>палғалызып <text:s/>пӱтчелер. Постарының <text:s/>пӱдiзi <text:s/>хоостыра <text:s/>олар <text:s/>iкi <text:s/>пасха <text:s/>полчалар:</text:p>
      <text:p text:style-name="P21">а) <text:s/>алынҷа <text:s/>тӧстiктер <text:s/>палғалызып <text:s/>пӱткен идiлiстер (<text:span text:style-name="T1">пар кил, ӱс кил, ал пар сал</text:span>); </text:p>
      <text:p text:style-name="P21">б) имя паза полызығлығ идiлiстер полызиинаң пӱткен идiлiстер (<text:span text:style-name="T1">хыра саларға, сыныхтағ идерге</text:span>).</text:p>
      <text:p text:style-name="P21">Алынҷа тӧстiктер палғалызып пӱткен идiлiстер хадыл, соон сӱрiстiре иртчеткен действиенi таныхтапчалар. Кӧзiдiм: <text:span text:style-name="T1">пар кил, кил пар, кiр сых, ал пар кил, синеп кил, пiл <text:s/>кил</text:span> <text:span text:style-name="T17">(</text:span><text:span text:style-name="T1">синеп кил </text:span><text:span text:style-name="T21">- </text:span>нименi-де <text:span text:style-name="T1">синирге</text:span>, анаң <text:span text:style-name="T1">килерге</text:span> теенi <text:span text:style-name="T17">полча). </text:span><text:soft-page-break/><text:span text:style-name="T17">Мындағ тузалығ идiлiстернiң пiр чардығында хайди даа </text:span><text:span text:style-name="T19">пар</text:span><text:span text:style-name="T17"> паза </text:span><text:span text:style-name="T19">кил</text:span><text:span text:style-name="T17"> идiлiстер полчалар.</text:span></text:p>
      <text:p text:style-name="P22"><text:span text:style-name="T17">Мындағ <text:s/>хадыл <text:s/>идiлiстернi <text:s/>пӱдiрчеткен <text:s/>тӧстiктер <text:s/>пiрсi <text:s/>пiрсiнең <text:s/>соонаң, соон </text:span><text:span text:style-name="T22">c</text:span><text:span text:style-name="T37">ӱрістіре</text:span><text:span text:style-name="T17"> иртiрiлчеткен действиелернi <text:s/>таныхтапчалар. Пiрiк парып, олар хадыл идiлiс пӱдiрчелер: </text:span><text:span text:style-name="T18">кир сал пар </text:span><text:span text:style-name="T17"><text:s/>(хайдағ-да нименi <text:s/>кирерге, анаң <text:s/>ол нименi <text:s/>сал саларға, анаң <text:s/>парыбызарға), <text:s/></text:span><text:span text:style-name="T18">ал пар сал кил <text:s/></text:span><text:span text:style-name="T17">(ал хайдағ-да нименi, анаң <text:s/>пар, анаң <text:s/>ол нименi анда <text:s/>сал, <text:s/>анаң <text:s/>нандыра <text:s/>кил). </text:span></text:p>
      <text:p text:style-name="P29"><text:span text:style-name="T50">Пир</text:span><text:span text:style-name="T44">і</text:span><text:span text:style-name="T50">лген к</text:span><text:span text:style-name="T44">ӧ</text:span><text:span text:style-name="T50">з</text:span><text:span text:style-name="T44">і</text:span><text:span text:style-name="T50">д</text:span><text:span text:style-name="T44">і</text:span><text:span text:style-name="T50">глерде</text:span><text:span text:style-name="T44">ң</text:span><text:span text:style-name="T50"> к</text:span><text:span text:style-name="T44">ӧ</text:span><text:span text:style-name="T50">р</text:span><text:span text:style-name="T44">і</text:span><text:span text:style-name="T50">нче: оларны</text:span><text:span text:style-name="T44">ң</text:span><text:span text:style-name="T50"> прайзыны</text:span><text:span text:style-name="T44">ң</text:span><text:span text:style-name="T50"> п</text:span><text:span text:style-name="T44">ӱ</text:span><text:span text:style-name="T50">д</text:span><text:span text:style-name="T44">і</text:span><text:span text:style-name="T50">з</text:span><text:span text:style-name="T44">і</text:span><text:span text:style-name="T50">нде хайди даа </text:span><text:span text:style-name="T5">пар</text:span><text:span text:style-name="T50"> алай </text:span><text:span text:style-name="T5">кил</text:span><text:span text:style-name="T50"> ид</text:span><text:span text:style-name="T44">і</text:span><text:span text:style-name="T50">л</text:span><text:span text:style-name="T44">істер араласчалар. Олар ікізі дее</text:span> <text:s/>чӧрiстi <text:s/>таныхтапчалар. <text:s/><text:span text:style-name="T5">К</text:span><text:span text:style-name="T40">ір</text:span><text:span text:style-name="T36"> паза </text:span><text:span text:style-name="T40">сых</text:span><text:span text:style-name="T36"> иділістер ідӧк чӧрісті таныхтапчалар.</text:span> Хадыл <text:s/>идiлiстердең <text:s/>iле нимес, <text:s/>деепричастие, <text:s/>причастие <text:s/>алай <text:s/>ба <text:s/>сырайҷа <text:s/>хубулчатхан <text:s/>наклонение формазын <text:s/>пӱдiрерге <text:s/>кирек <text:s/>пол <text:s/>парза, <text:s/>ол <text:s/>формаларның <text:s/>хозымнары <text:s/>халғанҷы <text:s/>(иң соондағы) ла тӧстiкке хозылча: <text:s/></text:p>
      <text:p text:style-name="P29"><text:span text:style-name="T1">ал пар сал кил</text:span><text:span text:style-name="T3">ерге</text:span><text:span text:style-name="T1"> </text:span><text:s/>(iле нимес форма), <text:s/></text:p>
      <text:p text:style-name="P29"><text:span text:style-name="T1">ал пар сал кил</text:span><text:span text:style-name="T3">iп</text:span><text:span text:style-name="T1"> </text:span>(пiрiктiрiс <text:s/>деепричастие), <text:s/></text:p>
      <text:p text:style-name="P29"><text:span text:style-name="T1">ал <text:s/>пар <text:s/>сал <text:s/>кил</text:span><text:span text:style-name="T3">генҷе</text:span><text:span text:style-name="T1"> </text:span><text:s/>(син <text:s/>деепричастиезi), <text:s/></text:p>
      <text:p text:style-name="P29"><text:span text:style-name="T1">ал <text:s/>пар <text:s/>сал <text:s/>кил</text:span><text:span text:style-name="T3">ген</text:span><text:span text:style-name="T1"> оолах</text:span> <text:s/>(ирткен тус причастиезi), <text:s/></text:p>
      <text:p text:style-name="P29"><text:span text:style-name="T1">ал пар сал </text:span><text:span text:style-name="T24">кил</text:span><text:span text:style-name="T27">ге(н)</text:span><text:span text:style-name="T24">м,</text:span><text:span text:style-name="T1"> ал пар сал кил</text:span><text:span text:style-name="T3">ге</text:span><text:span text:style-name="T27">(н)</text:span><text:span text:style-name="T1">зiң </text:span><text:s/>(изъявительнай наклонениенiң <text:s/>ирткен тус формалары), </text:p>
      <text:p text:style-name="P29"><text:span text:style-name="T1">ал пар сал килзем</text:span> (молҷастығ наклонение, 1-ғы сырай). </text:p>
      <text:p text:style-name="P29">Итiрбинчеткен <text:s/>форманың <text:s/>хозымы <text:s/>тӱгенҷiӧк <text:s/>тӧстiкке <text:s/>хозылча: <text:s/><text:span text:style-name="T1">пiл <text:s/>кил</text:span><text:span text:style-name="T3">бе</text:span><text:span text:style-name="T1">ем, синеп кил</text:span><text:span text:style-name="T3">бе</text:span><text:span text:style-name="T1">езiң; ал пар сал кил</text:span><text:span text:style-name="T3">бе</text:span><text:span text:style-name="T1">еннер.</text:span></text:p>
      <text:p text:style-name="P29">Кӧп хатағлығ <text:s/>форманың <text:s/>хозымы <text:span text:style-name="T16">(-ғла/ гле</text:span>…), <text:s/>хадыл идiлiстiң <text:s/>пiр ле тӧстiгiне хозылып, <text:s/>ол <text:s/>ла <text:s/>тӧстiк <text:s/>таныхтапчатхан <text:s/>действиенiң <text:s/>хати-хати <text:s/>иртiрiлчеткенiн, иртiрiлгенiн алай иртiрiлерiн таныхтапча: <text:span text:style-name="T1">ал пар</text:span><text:span text:style-name="T3">ғла</text:span><text:span text:style-name="T1">п салған, пiл</text:span><text:span text:style-name="T3">гле</text:span><text:span text:style-name="T1">п килерге.</text:span></text:p>
      <text:p text:style-name="P29">Хай <text:s/>пiрее <text:s/>хадыл <text:s/>идiлiстернi <text:s/>пӱдiрчеткен <text:s/>тӧстiктернiң <text:s/>тапсағлары <text:s/>алысхлап парған сылтаанда, ол тӧстiктер амғы тiлде чарылбас иде пiрiк парғаннар: <text:span text:style-name="T1">апар</text:span> (&lt;ал пар), <text:span text:style-name="T1">ағыл</text:span> (&lt;ал кил).</text:p>
      <text:p text:style-name="P29"><text:soft-page-break/>Хадыл <text:s/>идiлiстертернiң <text:s/>санына <text:s/>кiрчелер <text:s/>iдӧк <text:s/>тузалары <text:s/>алыс <text:s/>парған <text:s/>сӧс пiрiгiстерi. Оларның пастағы чардығы объекттi таныхтапчатхан <text:span text:style-name="T22">адалыс</text:span> полча, <text:s/>iкiнҷi <text:s/>чардығы <text:s/>– <text:s/>пурунғы тузазы алыс парған идiлiс. Андағ <text:s/>сӧс пiрiгiстерiн фразеологизмнер тiп адабохчалар. Андағ <text:s/>пiрiгiстернi <text:s/>пӱдiрерiнде иң <text:s/>удаа мындағ идiлiстер <text:s/>киректелчелер: <text:s/><text:span text:style-name="T1">тарт, <text:s/>сал, <text:s/>ит, <text:s/>ал. </text:span><text:s/>Кӧзiдiмнер: <text:s/><text:span text:style-name="T1">харых <text:s/>тартарға, <text:s/>хыра тартарға, спичка тартарға; хол саларға, тӧлке саларға, хыра саларға, укол саларға, печать <text:s/>саларға, <text:s/>айназын <text:s/>саларға, <text:s/>плесет <text:s/>саларға, <text:s/>нымах <text:s/>саларға; <text:s/>халас <text:s/>идерге, <text:s/>чох идерге </text:span><text:s/>(<text:span text:style-name="T17">yok etmek</text:span>), <text:s/><text:span text:style-name="T1">кiрек <text:s/>идерге; <text:s/>ӧс <text:s/>аларға; <text:s/>ипчi <text:s/>аларға; <text:s/>харахсынарға </text:span><text:s/>(харах сунарға); <text:span text:style-name="T1">мылчаға кiрерге, тылаасха кiрерге, маха ханарға, айназы тударға аннаң <text:s/>даа пасхалары.</text:span></text:p>
      <text:p text:style-name="P31">ПIЛЕРГЕ КИРЕК!</text:p>
      <text:p text:style-name="P18">Хадыл <text:s/>идiлiстернi <text:s/>идiлiстернiң <text:s/>формаларынаң <text:s/>алҷаастабаңар: </text:p>
      <text:p text:style-name="P18">а) хадыл тус формаларынаң: <text:span text:style-name="T1">кӧрген полған, килген полтыр</text:span>; </text:p>
      <text:p text:style-name="P26">б) <text:s/>кӧрiм <text:span text:style-name="T51">формаларынаң:</text:span> <text:span text:style-name="T1">пас сал, кӧр пир, истiп ал.</text:span></text:p>
      <text:p text:style-name="P27">в) с<text:span text:style-name="T36">ӧ</text:span>с п<text:span text:style-name="T36">і</text:span>р<text:span text:style-name="T36">і</text:span>г<text:span text:style-name="T36">і</text:span>стер<text:span text:style-name="T36">і</text:span>не<text:span text:style-name="T36">ң</text:span>: <text:span text:style-name="T6">палыхтап пар, ойнап пар.</text:span></text:p>
      <text:p text:style-name="P28">Тастынаң <text:s/>кӧрзе, <text:s/>олар <text:s/>тӧӧйлер, че тузалары, функциялары хоостыра пасхалалчалар.</text:p>
      <text:p text:style-name="P28">Тиңнестiр кӧрееңер <text:span text:style-name="T51">идiл парған кӧрiм</text:span> формазынаң. Хакас тiлiнде ол мындағ оңдайнаң <text:s/>пӱтче: <text:s/>ӧӧн идiлiс <text:s/>iдӧк пiрiктiрiс деепричастиенiң <text:s/>толдыра алай толдыра нимес <text:s/>формазында <text:s/>турғызылча, <text:s/>анаң <text:s/>ағаа <text:s/>полызығлығ <text:s/>идiлiс <text:s/>(модификатор) хозылча: <text:s/><text:span text:style-name="T1">ит</text:span> <text:s/>(идiлбеен кӧрiм) <text:s/>- <text:s/><text:span text:style-name="T1">ит сал </text:span><text:s/>(идiл парған кӧрiм), <text:span text:style-name="T1">пас сал, идiп ал, ит пир; усхун пар, <text:s/>ӱзiл пар, ырлап сых; кӱзӱри тӱс. </text:span>Прай пу идiл парған кӧрiм формадағы идiлiстернiң iкiнҷi чардығы лексика тузазын толдыразынаң чiдiр салған, ол идiлiске лексика саринаң <text:s/>пiр <text:s/>дее наа туза хоспинча, наа сӧс <text:s/>пӱдiрбинче, <text:s/>ол пастағы (ӧӧн) чардығынаң <text:s/>таныхтал <text:s/>парған <text:s/>действиенiң <text:s/>тоозыл <text:s/>парғанын, <text:s/>узы-пазына <text:s/>чит парғанын <text:s/>таныхтапча. <text:s/>Пасха <text:s/>сӧстернең <text:s/>чоохтаза, <text:s/>iкiнҷi <text:s/>чардығы, <text:s/>олаңай <text:s/>хозым чiли, <text:s/>пастағы <text:s/>чардығының <text:s/>грамматика <text:s/>тузазын <text:s/>алыстырча, <text:s/>идiл <text:s/>парған <text:s/>кӧрiм формазын <text:s/>пӱдiрче. <text:s/>Пу <text:s/>форманы, <text:s/>хозымнарның <text:s/>орнына, <text:s/>чара <text:s/>пазылчатхан полызығлығ идiлiстер пӱдiрчеткеннеңер, аны хадыл формаа санапчалар.</text:p>
      <text:p text:style-name="P28"><text:soft-page-break/>Хадыл <text:s/>идiлiстернiң <text:s/>чардыхтары <text:s/>пiрдеезi <text:s/>лексика <text:s/>тузазын <text:s/>чiдiрбееннер, <text:s/>олар сооныстыра <text:s/>иртiрiлчеткен <text:s/>хадыл <text:s/>действиенiң <text:s/>чардыхтарын <text:s/>таныхтапчалар, <text:s/>олар теезiглiг ниместер, пiрдеезi пiрдеезiне подчиняться полбинчалар.</text:p>
      <text:p text:style-name="P28">Кӧрiм <text:s/>формаларында <text:s/>iкiнҷi <text:s/>чардығы <text:s/>(модификатор), <text:s/>лексика <text:s/>тузазын <text:s/>чiдiр салып, хозымның тоғызын толдырып, грамматика формазын пӱдiрче.</text:p>
      <text:p text:style-name="P28">Хакас <text:s/>тiлiндегi <text:s/>идiлiстернi <text:s/>пӱдiрҷең <text:s/>оңдайлар <text:s/>ӧӧнiнде <text:s/>пасха <text:s/>тюркскай тiллердегi оңдайларға тӧӧйлер<text:span text:style-name="T17">. </text:span></text:p>
      <text:p text:style-name="P30"/>
      <text:p text:style-name="P14">Идер то<text:span text:style-name="T36">ғ</text:span>ыстар</text:p>
      <text:p text:style-name="P33"/>
      <text:p text:style-name="P34">Идер то<text:span text:style-name="T36">ғ</text:span>ыстар</text:p>
      <text:p text:style-name="P13"/>
      <text:p text:style-name="P17"><text:span text:style-name="T23">1. Идер то</text:span><text:span text:style-name="T38">ғ</text:span><text:span text:style-name="T23">ыс</text:span>. <text:span text:style-name="T49">Сӧстернi пирiлген кӧзiдiмнер хоостыра пазыңар.</text:span></text:p>
      <text:p text:style-name="P15">-та/-те <text:s text:c="2"/>-на/-не <text:s text:c="3"/>-ла/-ле <text:s text:c="4"/>-а/-е</text:p>
      <text:p text:style-name="P17"><text:span text:style-name="T22">К</text:span><text:span text:style-name="T37">ӧ</text:span><text:span text:style-name="T22">з</text:span><text:span text:style-name="T37">і</text:span><text:span text:style-name="T22">д</text:span><text:span text:style-name="T37">і</text:span><text:span text:style-name="T22">м: </text:span><text:span text:style-name="T1">хап — хап</text:span><text:span text:style-name="T5">та</text:span><text:span text:style-name="T1"> аң — аң</text:span><text:span text:style-name="T5">на</text:span><text:span text:style-name="T1"> суғ — суғ</text:span><text:span text:style-name="T5">ла</text:span><text:span text:style-name="T1"> сан — сан</text:span><text:span text:style-name="T5">а</text:span></text:p>
      <text:p text:style-name="P17">от — хозан — <text:s/>изер — <text:s/>син —</text:p>
      <text:p text:style-name="P17">ӱт — <text:s/>им — <text:s/>iзiг — <text:s/>ӧрт —</text:p>
      <text:p text:style-name="P23">пик — <text:s/>тиң — <text:s/>аал – амыр —</text:p>
      <text:p text:style-name="P23"/>
      <text:p text:style-name="P24"><text:span text:style-name="T23">2. Идер то</text:span><text:span text:style-name="T38">ғ</text:span><text:span text:style-name="T23">ыс. Пособие "Хакас т</text:span><text:span text:style-name="T38">і</text:span><text:span text:style-name="T23">л</text:span><text:span text:style-name="T38">інің практикумы". Стр. 65, кӧн. 177. Иділістерні сығара пазып, ӱстӱнде сӧс пӱдірҷең хозымнарын сиирге.</text:span></text:p>
      <text:p text:style-name="P23"/>
      <text:p text:style-name="P20"><text:span text:style-name="T33">3. Идер то</text:span><text:span text:style-name="T42">ғ</text:span><text:span text:style-name="T33">ыс</text:span><text:span text:style-name="T32">. </text:span><text:span text:style-name="T34">Пирiлген <text:s/>идiлiстернi <text:s/>iкi <text:s/>чара <text:s/>пас <text:s/>салыңар: <text:s/>пӱткен <text:s/>паза пӱтпеен. Пӱткен идiлiстернiң сӧс пӱдiрҷең хозымнарын сиип салыңар, хайдағ чоох чардығынаң пӱткенiн чоохтаңар.</text:span></text:p>
      <text:p text:style-name="P17"/>
      <text:p text:style-name="P17">Суғла, чӱгӱр, сегiр, чӧпте, паала, сыйыхта, узу, тиинне, ал, ағар, пӧк, сӱр, тирле, хон, чурта, чӱрексi, чоохта, сизiн, пырола.</text:p>
      <text:p text:style-name="P17"/>
      <text:p text:style-name="P17"><text:soft-page-break/><text:span text:style-name="T23">4. Идер то</text:span><text:span text:style-name="T38">ғ</text:span><text:span text:style-name="T23">ыс</text:span><text:span text:style-name="T16">.</text:span> <text:span text:style-name="T49">Сӧстернi пирiлген кӧзiдiмнер хоостыра пазыңар.</text:span></text:p>
      <text:p text:style-name="P17">-ар/-ер, -ал/-л -сын/-сiн</text:p>
      <text:p text:style-name="P17">ах — ағар <text:s text:c="15"/>пыро — пыросын</text:p>
      <text:p text:style-name="P17">хызыл – <text:s text:c="15"/>чӧп –</text:p>
      <text:p text:style-name="P17">кӧк – <text:s text:c="15"/>чӱрек –</text:p>
      <text:p text:style-name="P17">сарығ – <text:s text:c="15"/>сидiк –</text:p>
      <text:p text:style-name="P17">хара – <text:s text:c="15"/>аар –</text:p>
      <text:p text:style-name="P23"/>
      <text:p text:style-name="P15"><text:span text:style-name="T17">5</text:span> Идер то<text:span text:style-name="T36">ғ</text:span>ыс. Чоохтағларда хадыл идiлiстернi табыңар, сы<text:span text:style-name="T36">ғ</text:span>ара пазы<text:span text:style-name="T36">ң</text:span>ар, чарыды<text:span text:style-name="T36">ң</text:span>ар.</text:p>
      <text:p text:style-name="P17">1) Олғаннар иирде ары<text:span text:style-name="T36">ғ</text:span>зар пызо<text:span text:style-name="T36">ҷ</text:span>ахтарға пар килгеннер. <text:s/>2) <text:s/>Арығ <text:s/>хысхыдағы <text:s/>уйғуда<text:span text:style-name="T36">ң</text:span> <text:s/>усхунчатхан <text:s/>полған. 3) Чыылығдаң ағам наа нимелер ис килген. 4) П<text:span text:style-name="T36">ӱӱ</text:span>л пiстiң школаны аттестовать полғаннар. 5) Туңмам хайдар-хайдар изi чохтанчатхан. 6) Полған на часхы сай палтына<text:span text:style-name="T36">ң</text:span> паза пычахнаң муңар ағастар хырыл парчалар.</text:p>
      <text:p text:style-name="P17"/>
      <text:p text:style-name="P15"><text:span text:style-name="T17">6</text:span> Идер то<text:span text:style-name="T36">ғ</text:span>ыс. Пирiлген чӧптернi хығырып, ӧӧн сағызын чарыт пирiңер. Хадыл идiлiстiг чоохтағларны сығара пазыңар.</text:p>
      <text:p text:style-name="P17">Аарлығ <text:span text:style-name="T36">ӱ</text:span>грен<text:span text:style-name="T36">ҷ</text:span>iлер! Ундубаңар улуғ частығ аға-ууҷаларыңны. Пiрее пос туста алай иир сай оларға алыптығ нымахтар, кип-чоохтар хығыр пир турыңар. Сiрерге олар пос к<text:span text:style-name="T36">ӧ</text:span>рген, искен нимелердеңӧк артых нымахтар ыс пир турарлар. Чайғы тынағда кӧп нимелер пiл кил турыңар. Анаң искен, хығырған нимелерiңнi школада прайзыбысха читiр пирерзер.</text:p>
      <text:p text:style-name="P17"/>
      <text:p text:style-name="P15"><text:span text:style-name="T17">7</text:span> Идер то<text:span text:style-name="T36">ғ</text:span>ыс. Текстт<text:span text:style-name="T36">і</text:span> хығырыңар, т<text:span text:style-name="T36">ӱ</text:span>рк т<text:span text:style-name="T36">і</text:span>л<text:span text:style-name="T36">і</text:span>не т<text:span text:style-name="T36">і</text:span>лбесте<text:span text:style-name="T36">ң</text:span>ар. <text:s/>Хадыл ид<text:span text:style-name="T36">і</text:span>л<text:span text:style-name="T36">і</text:span>стерн<text:span text:style-name="T36">і</text:span> табы<text:span text:style-name="T36">ң</text:span>ар.</text:p>
      <text:p text:style-name="P15"/>
      <text:p text:style-name="P14">ПААЛИИМ <text:s/>АМ <text:s/>ДАА <text:s/>СЫСТАПЧА</text:p>
      <text:p text:style-name="P17">Кiзi <text:s/>улуғлан <text:s/>парза <text:s/>ла, <text:s/>iҷенiң <text:s/>сын <text:s/>омазын, <text:s/>аның паарсастығ чӱреен, хаҷан даа палаларының ӱчӱн хараа-кӱнӧрте сағыссыразын сизiнiп алча. Аны <text:soft-page-break/>хоостыра мин сағысха тӱсчем: чиит туста пiс iҷебiске хайди хайҷаңмыс, аны хайди улуғлаҷаңмыс? Нандырығ пiр ле — хай кирек синiнҷе iҷебiске хаҷан даа хайбаабыс. Пiрее туста позы-быстың <text:s/>саба <text:s/>иткен <text:s/>киректерiбiстi, <text:s/>алҷаастарыбысты iҷебiстең <text:s/>чазырҷаң <text:s/>поларбыс, <text:s/>соонаң <text:s/>ол <text:s/>пыробысты iстiбiсте, ундубин, аар-чӱк чiли, артын чӧрген поларбыс. Хайран iҷебic чобағларыбысты пiлбеен, анынаң пыробыс тастал <text:s/>турған <text:s/>полар, <text:s/>неке. <text:s/>Че <text:s/>чуртаста <text:s/>полған <text:s/>андағ пыроларны пiс позыбыс тастабинчабыс, iҷебiстiң алнында пыролыға сананчабыс. </text:p>
      <text:p text:style-name="P37">(«Чарых кӱннiг чирiм» книгадаң)</text:p>
      <text:p text:style-name="P37"/>
      <text:p text:style-name="P42"><text:span text:style-name="T16">Литература</text:span> </text:p>
      <text:p text:style-name="P42"/>
      <text:p text:style-name="P43">1. Боргояков В.А., Медведева М.А., Кызласова И.Л., Чебодева Л.А. Хакас <text:s/>т<text:span text:style-name="T36">і</text:span>л<text:span text:style-name="T36">і</text:span>. <text:s/>Морфология <text:s/>(Пос <text:s/>алын<text:span text:style-name="T36">ҷ</text:span>а <text:s/>чоох <text:s/>чардыхтары): <text:s/><text:span text:style-name="T36">ӱ</text:span>гред<text:span text:style-name="T36">і</text:span>г пособиез<text:span text:style-name="T36">і</text:span>/ В. А. Боргояков, М. А. Медведева и др. – <text:s/>А<text:span text:style-name="T36">ғ</text:span>бан: Н. Ф. Катановты<text:span text:style-name="T36">ң</text:span> адына<text:span text:style-name="T36">ң</text:span> хакас хазна университед<text:span text:style-name="T36">і</text:span>н<text:span text:style-name="T36">ің </text:span>издательствозы, 2018. </text:p>
      <text:p text:style-name="P43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43">3. <text:s/>Грамматика <text:s/>хакасского <text:s/>языка/под. <text:s/>ред. <text:s/>Н.А.Баскакова. <text:s/>– <text:s/>М.: Наука, 1975. – <text:s/>417с.</text:p>
      <text:p text:style-name="P43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43">5. <text:s/>Катанов Н. Ф. Опыт исследования урянхайского языка. – <text:s/>Казань, 1903.</text:p>
      <text:p text:style-name="P43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43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43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43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44"><text:span text:style-name="T35">10. <text:s/>Хакас т</text:span><text:span text:style-name="T47">і</text:span><text:span text:style-name="T35">л</text:span><text:span text:style-name="T47">і</text:span><text:span text:style-name="T35">. Морфология/ под ред. В.Г Карпова. . Абакан: Изд-во 2004. </text:span></text:p>
      <text:p text:style-name="P41">11. Чебодаева Л.И. Хакас<text:span text:style-name="T36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10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1T02:53:07.336000000</meta:creation-date>
    <dc:date>2021-01-27T00:43:59.78</dc:date>
    <meta:editing-duration>P1DT17H59M49S</meta:editing-duration>
    <meta:editing-cycles>48</meta:editing-cycles>
    <meta:generator>OpenOffice/4.1.6$Win32 OpenOffice.org_project/416m1$Build-9790</meta:generator>
    <meta:document-statistic meta:table-count="0" meta:image-count="0" meta:object-count="0" meta:page-count="10" meta:paragraph-count="128" meta:word-count="2065" meta:character-count="16199"/>
  </office:meta>
</office:document-meta>
</file>