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99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311cm" style:auto-text-indent="false"/>
      <style:text-properties fo:font-size="12pt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line-height="150%" fo:text-align="justify" style:justify-single-word="false" fo:text-indent="1.311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 style:master-page-name="">
      <style:paragraph-properties fo:margin-left="0cm" fo:margin-right="0cm" fo:line-height="150%" fo:text-align="justify" style:justify-single-word="false" fo:text-indent="1.311cm" style:auto-text-indent="false" style:page-number="auto"/>
      <style:text-properties fo:font-size="12pt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.99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.99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.99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">
      <style:paragraph-properties fo:margin-left="0cm" fo:margin-right="0cm" fo:line-height="150%" fo:text-align="start" style:justify-single-word="false" fo:text-indent="2.577cm" style:auto-text-indent="false"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.96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967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.967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967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96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.967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67cm" style:auto-text-indent="false"/>
      <style:text-properties style:font-name="Times New Roman" fo:font-size="12pt" fo:language="tr" fo:country="TR" style:font-size-asian="12pt" style:font-name-complex="Times New Roman2" style:font-size-complex="12pt"/>
    </style:style>
    <style:style style:name="P36" style:family="paragraph" style:parent-style-name="Standard" style:master-page-name="">
      <style:paragraph-properties fo:margin-left="0cm" fo:margin-right="0cm" fo:line-height="150%" fo:text-align="justify" style:justify-single-word="false" fo:text-indent="0.967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 style:master-page-name="">
      <style:paragraph-properties fo:margin-left="0cm" fo:margin-right="0cm" fo:line-height="150%" fo:text-align="center" style:justify-single-word="false" fo:text-indent="0.046cm" style:auto-text-indent="false" style:page-number="auto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738cm" style:auto-text-indent="false"/>
      <style:text-properties fo:font-size="12pt" style:font-size-asian="12pt" style:font-size-complex="12pt"/>
    </style:style>
    <style:style style:name="P39" style:family="paragraph" style:parent-style-name="Standard" style:master-page-name="">
      <style:paragraph-properties fo:margin-left="0cm" fo:margin-right="0cm" fo:line-height="150%" fo:text-align="justify" style:justify-single-word="false" fo:text-indent="2.738cm" style:auto-text-indent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12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012cm" style:auto-text-indent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">
      <style:paragraph-properties fo:margin-left="0cm" fo:margin-right="0cm" fo:line-height="150%" fo:text-align="justify" style:justify-single-word="false" fo:text-indent="1.012cm" style:auto-text-indent="false" style:page-number="auto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1.081cm" style:auto-text-indent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081cm" style:auto-text-indent="false"/>
      <style:text-properties fo:color="#000000"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3.404cm" style:auto-text-indent="false"/>
      <style:text-properties fo:font-size="14pt" style:font-size-asian="14pt" style:font-size-complex="14pt"/>
    </style:style>
    <style:style style:name="P53" style:family="paragraph" style:parent-style-name="Standard" style:master-page-name="">
      <style:paragraph-properties fo:margin-left="0cm" fo:margin-right="0cm" fo:line-height="150%" fo:text-align="justify" style:justify-single-word="false" fo:text-indent="3.404cm" style:auto-text-indent="false" style:page-number="auto"/>
      <style:text-properties fo:font-size="14pt" style:font-size-asian="14pt" style:font-size-complex="14pt"/>
    </style:style>
    <style:style style:name="P54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1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fo:font-style="normal" style:font-style-asian="normal" style:font-style-complex="normal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fo:background-color="transparent" style:font-weight-asian="bold" style:font-weight-complex="bold"/>
    </style:style>
    <style:style style:name="T9" style:family="text">
      <style:text-properties style:font-name="Times New Roman1" fo:background-color="transparent"/>
    </style:style>
    <style:style style:name="T10" style:family="text">
      <style:text-properties style:font-name="Times New Roman1" style:font-name-complex="Times New Roman2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language="ru" fo:country="RU" fo:font-style="italic" style:font-style-asian="italic" style:font-style-complex="italic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name="Times New Roman1" fo:language="en" fo:country="US" fo:font-style="italic" style:font-style-asian="italic" style:font-style-complex="italic"/>
    </style:style>
    <style:style style:name="T15" style:family="text">
      <style:text-properties style:font-name="Times New Roman1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1" fo:language="en" fo:country="US" fo:font-weight="bold" style:font-weight-asian="bold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fo:background-color="transparent" style:font-weight-asian="bold" style:font-weight-complex="bold"/>
    </style:style>
    <style:style style:name="T22" style:family="text">
      <style:text-properties style:font-name="Times New Roman" style:text-underline-style="none"/>
    </style:style>
    <style:style style:name="T23" style:family="text">
      <style:text-properties style:font-name="Times New Roman" fo:background-color="transparent"/>
    </style:style>
    <style:style style:name="T24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Times New Roman" style:font-name-complex="Times New Roman2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language="en" fo:country="US" fo:font-style="italic" style:font-style-asian="italic" style:font-style-complex="italic"/>
    </style:style>
    <style:style style:name="T30" style:family="text">
      <style:text-properties style:font-name="Times New Roman" fo:language="en" fo:country="US" fo:font-weight="bold" fo:background-color="transparent" style:font-weight-asian="bold" style:font-weight-complex="bold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language="ru" fo:country="RU" fo:font-style="italic" style:font-style-asian="italic" style:font-style-complex="italic"/>
    </style:style>
    <style:style style:name="T33" style:family="text">
      <style:text-properties style:font-name="Times New Roman" fo:language="ru" fo:country="RU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99" fo:font-weight="bold" style:font-weight-asian="bold" style:font-weight-complex="bold"/>
    </style:style>
    <style:style style:name="T37" style:family="text">
      <style:text-properties fo:color="#000099" fo:language="en" fo:country="US" fo:font-weight="bold" style:font-weight-asian="bold" style:font-weight-complex="bold"/>
    </style:style>
    <style:style style:name="T38" style:family="text">
      <style:text-properties fo:color="#000099" fo:language="en" fo:country="US" fo:font-weight="normal" style:font-weight-asian="normal" style:font-weight-complex="normal"/>
    </style:style>
    <style:style style:name="T39" style:family="text">
      <style:text-properties fo:color="#000099" style:font-name="Times New Roman"/>
    </style:style>
    <style:style style:name="T40" style:family="text">
      <style:text-properties fo:color="#000099" style:font-name="Times New Roman" fo:font-weight="bold" style:font-weight-asian="bold" style:font-weight-complex="bold"/>
    </style:style>
    <style:style style:name="T41" style:family="text">
      <style:text-properties fo:color="#000099" style:font-name="Times New Roman" fo:language="ru" fo:country="RU" fo:font-weight="bold" style:font-weight-asian="bold" style:font-weight-complex="bold"/>
    </style:style>
    <style:style style:name="T42" style:family="text">
      <style:text-properties fo:color="#000099" style:font-name="Times New Roman" fo:language="en" fo:country="US" fo:font-weight="bold" style:font-weight-asian="bold" style:font-weight-complex="bold"/>
    </style:style>
    <style:style style:name="T43" style:family="text">
      <style:text-properties fo:color="#000099" style:font-name="Times New Roman" fo:language="en" fo:country="US" fo:font-weight="normal" style:font-weight-asian="normal" style:font-weight-complex="normal"/>
    </style:style>
    <style:style style:name="T44" style:family="text">
      <style:text-properties fo:color="#000099" style:font-name="Times New Roman" fo:language="tr" fo:country="TR"/>
    </style:style>
    <style:style style:name="T45" style:family="text">
      <style:text-properties fo:color="#000099" style:font-name="Times New Roman" fo:language="tr" fo:country="TR" fo:font-weight="bold" style:font-weight-asian="bold" style:font-weight-complex="bold"/>
    </style:style>
    <style:style style:name="T46" style:family="text">
      <style:text-properties fo:color="#000099" style:font-name="Times New Roman1"/>
    </style:style>
    <style:style style:name="T47" style:family="text">
      <style:text-properties fo:color="#000099" style:font-name="Times New Roman1" fo:font-weight="bold" style:font-weight-asian="bold" style:font-weight-complex="bold"/>
    </style:style>
    <style:style style:name="T48" style:family="text">
      <style:text-properties fo:color="#000099" style:font-name="Times New Roman1" fo:language="en" fo:country="US" fo:font-weight="bold" style:font-weight-asian="bold" style:font-weight-complex="bold"/>
    </style:style>
    <style:style style:name="T49" style:family="text">
      <style:text-properties fo:color="#000099" style:font-name="Times New Roman1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color="#000099" style:font-name="Times New Roman1" fo:language="ru" fo:country="RU" fo:font-weight="bold" style:font-weight-asian="bold" style:font-weight-complex="bold"/>
    </style:style>
    <style:style style:name="T51" style:family="text">
      <style:text-properties fo:color="#000099" style:font-name="Times New Roman1"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color="#000066"/>
    </style:style>
    <style:style style:name="T59" style:family="text">
      <style:text-properties fo:color="#000066" fo:font-weight="bold" style:font-weight-asian="bold" style:font-weight-complex="bold"/>
    </style:style>
    <style:style style:name="T60" style:family="text">
      <style:text-properties fo:color="#0000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1" style:family="text">
      <style:text-properties fo:color="#000066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2" style:family="text">
      <style:text-properties fo:color="#000066" style:font-name="Times New Roman"/>
    </style:style>
    <style:style style:name="T63" style:family="text">
      <style:text-properties fo:color="#000066" style:font-name="Times New Roman" fo:font-weight="bold" style:font-weight-asian="bold" style:font-weight-complex="bold"/>
    </style:style>
    <style:style style:name="T64" style:family="text">
      <style:text-properties fo:color="#000066" style:font-name="Times New Roman" fo:font-size="10pt" fo:font-weight="bold" style:font-size-asian="10pt" style:font-weight-asian="bold" style:font-size-complex="10pt" style:font-weight-complex="bold"/>
    </style:style>
    <style:style style:name="T65" style:family="text">
      <style:text-properties fo:color="#000066" style:font-name="Times New Roman1"/>
    </style:style>
    <style:style style:name="T66" style:family="text">
      <style:text-properties fo:color="#000066" style:font-name="Times New Roman1" fo:font-weight="bold" style:font-weight-asian="bold" style:font-weight-complex="bold"/>
    </style:style>
    <style:style style:name="T67" style:family="text">
      <style:text-properties fo:color="#000066" style:font-name="Times New Roman1" fo:font-size="10pt" fo:font-weight="bold" style:font-size-asian="10pt" style:font-weight-asian="bold" style:font-size-complex="10pt" style:font-weight-complex="bold"/>
    </style:style>
    <style:style style:name="T68" style:family="text">
      <style:text-properties fo:color="#000066" fo:font-size="10pt" fo:font-weight="bold" style:font-size-asian="10pt" style:font-weight-asian="bold" style:font-size-complex="10pt" style:font-weight-complex="bold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background-color="transparent"/>
    </style:style>
    <style:style style:name="T73" style:family="text">
      <style:text-properties fo:color="#000000" fo:font-weight="normal" style:font-weight-asian="normal" style:font-weight-complex="normal"/>
    </style:style>
    <style:style style:name="T74" style:family="text">
      <style:text-properties fo:color="#000000" style:font-name="Times New Roman" fo:font-weight="normal" style:font-weight-asian="normal" style:font-weight-complex="normal"/>
    </style:style>
    <style:style style:name="T7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76" style:family="text">
      <style:text-properties fo:color="#000000" style:font-name="Times New Roman1" fo:font-weight="normal" style:font-weight-asian="normal" style:font-weight-complex="normal"/>
    </style:style>
    <style:style style:name="T77" style:family="text">
      <style:text-properties fo:color="#0000cc" fo:font-weight="bold" style:font-weight-asian="bold" style:font-weight-complex="bold"/>
    </style:style>
    <style:style style:name="T78" style:family="text">
      <style:text-properties fo:color="#0000cc" style:font-name="Times New Roman1" fo:font-weight="bold" style:font-weight-asian="bold" style:font-weight-complex="bold"/>
    </style:style>
    <style:style style:name="T79" style:family="text">
      <style:text-properties fo:color="#0000cc" style:font-name="Times New Roman" fo:font-weight="bold" style:font-weight-asian="bold" style:font-weight-complex="bold"/>
    </style:style>
    <style:style style:name="gr1" style:family="graphic">
      <style:graphic-properties draw:stroke="solid" svg:stroke-width="0.076cm" svg:stroke-color="#000000" draw:marker-start="" draw:marker-start-width="0.427cm" draw:marker-start-center="false" draw:marker-end="a10" draw:marker-end-width="0.427cm" draw:marker-end-center="false" svg:stroke-opacity="100%" draw:stroke-linejoin="round" draw:fill="none" draw:fill-color="#cfe7f5" draw:textarea-horizontal-align="justify" fo:padding-top="0.007cm" fo:padding-bottom="0.007cm" fo:padding-left="0.007cm" fo:padding-right="0.007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Сырай категориязы. Наклонение категориязы. Кӱстеҷең <text:s/>наклонение</text:p>
      <text:p text:style-name="P46"/>
      <text:p text:style-name="P36">Сырай категориязына 3 сырай формалары к<text:span text:style-name="T1">і</text:span><text:span text:style-name="T17">рче: 1-</text:span><text:span text:style-name="T1">ғ</text:span><text:span text:style-name="T17">ы сырай — чоохтанчатхан к</text:span><text:span text:style-name="T1">і</text:span><text:span text:style-name="T17">з</text:span><text:span text:style-name="T1">і</text:span><text:span text:style-name="T17"> позы, 2-</text:span><text:span text:style-name="T1">ҷі</text:span><text:span text:style-name="T17"> — чоохтасчатхан к</text:span><text:span text:style-name="T1">і</text:span><text:span text:style-name="T17">з</text:span><text:span text:style-name="T1">і</text:span><text:span text:style-name="T17"> паза 3-</text:span><text:span text:style-name="T1">ҷі</text:span><text:span text:style-name="T17"> — чоохтанчатхан паза анна</text:span><text:span text:style-name="T1">ң</text:span><text:span text:style-name="T17"> чоохтасчатхан к</text:span><text:span text:style-name="T1">і</text:span><text:span text:style-name="T17">з</text:span><text:span text:style-name="T1">ілерд</text:span><text:span text:style-name="T17">е</text:span><text:span text:style-name="T1">ң</text:span><text:span text:style-name="T17"> пасха. Ид</text:span><text:span text:style-name="T1">і</text:span><text:span text:style-name="T17">л</text:span><text:span text:style-name="T1">і</text:span><text:span text:style-name="T17">ске хозылып, сырай хозымнары действиен</text:span><text:span text:style-name="T1">ің</text:span><text:span text:style-name="T17"> кемге теелчеткен</text:span><text:span text:style-name="T1">і</text:span><text:span text:style-name="T11">н</text:span><text:span text:style-name="T17"> к</text:span><text:span text:style-name="T1">ӧ</text:span><text:span text:style-name="T17">з</text:span><text:span text:style-name="T1">і</text:span><text:span text:style-name="T17">тче.</text:span></text:p>
      <text:p text:style-name="P29"><text:span text:style-name="T17">Хакас т</text:span><text:span text:style-name="T1">і</text:span><text:span text:style-name="T17">л</text:span><text:span text:style-name="T1">і</text:span><text:span text:style-name="T17">нде хубул полар 3 пасха сырай хозымнар к</text:span><text:span text:style-name="T1">ӧ</text:span><text:span text:style-name="T17">р</text:span><text:span text:style-name="T1">і</text:span><text:span text:style-name="T17">мнер</text:span><text:span text:style-name="T1">і</text:span><text:span text:style-name="T17">не</text:span><text:span text:style-name="T1">ң</text:span><text:span text:style-name="T17">ер чоох апарар</text:span><text:span text:style-name="T1">ғ</text:span><text:span text:style-name="T17">а чарир. </text:span></text:p>
      <text:p text:style-name="P30"><text:span text:style-name="T17">1. К</text:span><text:span text:style-name="T1">ӱ</text:span><text:span text:style-name="T17">сте</text:span><text:span text:style-name="T1">ҷ</text:span><text:span text:style-name="T17">е</text:span><text:span text:style-name="T1">ң</text:span><text:span text:style-name="T17"> наклонениен</text:span><text:span text:style-name="T1">ің</text:span><text:span text:style-name="T17"> сырай хозымнары:</text:span></text:p>
      <text:p text:style-name="P31"><text:span text:style-name="T17">П</text:span><text:span text:style-name="T1">і</text:span><text:span text:style-name="T17">р сан</text:span></text:p>
      <text:p text:style-name="P8">1-ғы сырай <text:tab/>мин<text:tab/>-<text:span text:style-name="T36">им<text:tab/><text:tab/><text:tab/><text:tab/><text:tab/><text:tab/></text:span><text:span text:style-name="T73">ал-</text:span><text:span text:style-name="T36">им</text:span></text:p>
      <text:p text:style-name="P8">2-ҷi сырай <text:tab/>син<text:tab/>-<text:tab/><text:tab/><text:tab/><text:tab/><text:tab/><text:tab/>ал</text:p>
      <text:p text:style-name="P8">3-ҷi сырай <text:tab/>ол<text:tab/>-<text:span text:style-name="T36">зын/-з</text:span><text:span text:style-name="T47">і</text:span><text:span text:style-name="T40">н, -сын/-с</text:span><text:span text:style-name="T47">і</text:span><text:span text:style-name="T40">н<text:tab/><text:tab/><text:tab/></text:span><text:span text:style-name="T74">ал-</text:span><text:span text:style-name="T40">зын</text:span></text:p>
      <text:p text:style-name="P11">Кӧп сан</text:p>
      <text:p text:style-name="P8">1-ғы сырай <text:s/>п<text:span text:style-name="T1">і</text:span><text:span text:style-name="T17">с</text:span> а) -<text:span text:style-name="T59">ибыс/</text:span>-<text:span text:style-name="T59">ибiс</text:span> <text:s text:c="2"/><text:tab/><text:tab/><text:tab/><text:tab/><text:tab/>ал-<text:span text:style-name="T36">ибыс</text:span></text:p>
      <text:p text:style-name="P53">б) <text:span text:style-name="T36">-а</text:span><text:span text:style-name="T47">ң</text:span><text:span text:style-name="T40">/-е</text:span><text:span text:style-name="T47">ң</text:span><text:span text:style-name="T40"> </text:span><text:span text:style-name="T17"><text:tab/><text:tab/><text:tab/><text:tab/><text:tab/><text:tab/></text:span>ал-<text:span text:style-name="T59">аң</text:span><text:tab/><text:tab/></text:p>
      <text:p text:style-name="P52">в) <text:span text:style-name="T59">аңар/-еңер, алар/елер<text:tab/><text:tab/><text:tab/><text:tab/></text:span><text:span text:style-name="T73">ал</text:span>-<text:span text:style-name="T59">аңар/алар</text:span></text:p>
      <text:p text:style-name="P8">2-ҷi сырай <text:s/>с<text:span text:style-name="T1">і</text:span><text:span text:style-name="T17">рер </text:span>-<text:span text:style-name="T59">ыңар/</text:span><text:span text:style-name="T66">ің</text:span><text:span text:style-name="T63">ер, -</text:span><text:span text:style-name="T66">ң</text:span><text:span text:style-name="T63">ар/-</text:span><text:span text:style-name="T66">ң</text:span><text:span text:style-name="T63">ер <text:tab/>ойна-</text:span><text:span text:style-name="T66">ң</text:span><text:span text:style-name="T63">ар<text:tab/><text:tab/></text:span>ал-<text:span text:style-name="T59">ыңар, аз-ы</text:span><text:span text:style-name="T66">ң</text:span><text:span text:style-name="T63">ар</text:span><text:tab/></text:p>
      <text:p text:style-name="P8"><text:span text:style-name="T17">3-ҷi сырай олар <text:tab/> -</text:span><text:span text:style-name="T63">зыннар/-зiннер, -сыннар/-с</text:span><text:span text:style-name="T66">і</text:span><text:span text:style-name="T63">ннер</text:span><text:span text:style-name="T40"> <text:tab/></text:span><text:span text:style-name="T74">ал-</text:span><text:span text:style-name="T40">зыннар</text:span></text:p>
      <text:p text:style-name="P33"/>
      <text:p text:style-name="P30"><text:span text:style-name="T17">2. 1-</text:span><text:span text:style-name="T1">ғ</text:span><text:span text:style-name="T17">ы категория </text:span><text:span text:style-name="T28">(</text:span><text:span text:style-name="T31">толдыра</text:span><text:span text:style-name="T28">)</text:span><text:span text:style-name="T17"> хозымнары:</text:span></text:p>
      <text:p text:style-name="P31"><text:span text:style-name="T17">П</text:span><text:span text:style-name="T1">і</text:span><text:span text:style-name="T17">р сан</text:span></text:p>
      <text:p text:style-name="P8">1-ғы сырай мин<text:tab/><text:tab/><text:span text:style-name="T77">-бын/-б</text:span><text:span text:style-name="T78">і</text:span><text:span text:style-name="T79">н, -пын/-п</text:span><text:span text:style-name="T78">і</text:span><text:span text:style-name="T79">н</text:span><text:span text:style-name="T36"><text:tab/><text:tab/><text:tab/><text:tab/></text:span><text:span text:style-name="T73">алар-</text:span><text:span text:style-name="T36">бын</text:span></text:p>
      <text:p text:style-name="P8">2-ҷi сырай син<text:tab/><text:tab/>-<text:span text:style-name="T36">зы</text:span><text:span text:style-name="T47">ң</text:span><text:span text:style-name="T36">/-з</text:span><text:span text:style-name="T47">ің</text:span><text:span text:style-name="T40">, -сы</text:span><text:span text:style-name="T47">ң</text:span><text:span text:style-name="T40">/-с</text:span><text:span text:style-name="T47">ің</text:span><text:tab/><text:tab/><text:tab/><text:tab/>алар-<text:span text:style-name="T77">зы</text:span><text:span text:style-name="T78">ң</text:span></text:p>
      <text:p text:style-name="P8">3-ҷi сырай <text:tab/>ол<text:tab/><text:tab/>- <text:tab/><text:tab/><text:tab/><text:tab/><text:tab/><text:tab/><text:tab/>алар</text:p>
      <text:p text:style-name="P11">Кӧп сан</text:p>
      <text:p text:style-name="P8">1-ғы сырай п<text:span text:style-name="T1">і</text:span><text:span text:style-name="T17">с <text:tab/></text:span>-<text:span text:style-name="T59">быс/</text:span>-<text:span text:style-name="T59">бiс, -пыс/-п</text:span><text:span text:style-name="T66">і</text:span><text:span text:style-name="T63">с, -мыс/-м</text:span><text:span text:style-name="T66">і</text:span><text:span text:style-name="T63">с</text:span><text:tab/><text:tab/><text:tab/><text:tab/>ал<text:span text:style-name="T73">ар-</text:span><text:span text:style-name="T36">быс</text:span></text:p>
      <text:p text:style-name="P18">2-ҷi сырай с<text:span text:style-name="T1">і</text:span><text:span text:style-name="T17">рер <text:tab/></text:span><text:span text:style-name="T36">-зы</text:span><text:span text:style-name="T47">ңар</text:span><text:span text:style-name="T48">(</text:span><text:span text:style-name="T50">-зар</text:span><text:span text:style-name="T48">)</text:span><text:span text:style-name="T40">/-</text:span><text:span text:style-name="T47">зіңер</text:span><text:span text:style-name="T48">(</text:span><text:span text:style-name="T50">-зер</text:span><text:span text:style-name="T48">), </text:span><text:span text:style-name="T50">-сыңар(-сар)</text:span><text:span text:style-name="T41">/-с</text:span><text:span text:style-name="T50">іңер(-сер)</text:span><text:span text:style-name="T42"> </text:span><text:span text:style-name="T40"><text:s/></text:span><text:span text:style-name="T74">алар-</text:span><text:span text:style-name="T40">зар</text:span></text:p>
      <text:p text:style-name="P8"><text:span text:style-name="T17">3-ҷi сырай <text:s/>олар <text:tab/>-</text:span><text:span text:style-name="T63">нар/-нер, -тар/-тер, -лар/-лер</text:span><text:span text:style-name="T40"> <text:tab/><text:tab/><text:tab/><text:tab/></text:span><text:span text:style-name="T74">алар-</text:span><text:span text:style-name="T40">лар</text:span></text:p>
      <text:p text:style-name="P50"><text:span text:style-name="T17">3-</text:span><text:span text:style-name="T1">ҷі</text:span><text:span text:style-name="T17"> сырайда п</text:span><text:span text:style-name="T1">і</text:span><text:span text:style-name="T17">р санда хай-п</text:span><text:span text:style-name="T1">і</text:span><text:span text:style-name="T17">рее ид</text:span><text:span text:style-name="T1">і</text:span><text:span text:style-name="T17">л</text:span><text:span text:style-name="T1">і</text:span><text:span text:style-name="T17">с формалары п</text:span><text:span text:style-name="T1">і</text:span><text:span text:style-name="T17">рееде </text:span><text:span text:style-name="T20">-дыр/-д</text:span><text:span text:style-name="T7">і</text:span><text:span text:style-name="T20">р</text:span><text:span text:style-name="T17"> </text:span><text:soft-page-break/><text:span text:style-name="T17">хозымнар алынчалар. </text:span><text:span text:style-name="T25">Хадарчы, айна, хайда</text:span><text:span text:style-name="T2">ң</text:span><text:span text:style-name="T25"> учурап пар</text:span><text:span text:style-name="T2">ғ</text:span><text:span text:style-name="T25">ан</text:span><text:span text:style-name="T26">дыр</text:span><text:span text:style-name="T25">! </text:span><text:span text:style-name="T32">(МК); Хайди ырлабин-сарнабин пар</text:span><text:span text:style-name="T12">ҷ</text:span><text:span text:style-name="T32">а</text:span><text:span text:style-name="T12">ң</text:span><text:span text:style-name="T33">дыр</text:span><text:span text:style-name="T32"> к</text:span><text:span text:style-name="T12">і</text:span><text:span text:style-name="T32">з</text:span><text:span text:style-name="T12">і</text:span><text:span text:style-name="T32"> мында</text:span><text:span text:style-name="T12">ғ</text:span><text:span text:style-name="T32">да </text:span><text:span text:style-name="T29">(</text:span><text:span text:style-name="T32">ГТ</text:span><text:span text:style-name="T29">).</text:span></text:p>
      <text:p text:style-name="P51"><text:span text:style-name="T17">3. 2-</text:span><text:span text:style-name="T1">ҷі</text:span><text:span text:style-name="T17"> категорияны</text:span><text:span text:style-name="T1">ң</text:span><text:span text:style-name="T17"> </text:span><text:span text:style-name="T28">(</text:span><text:span text:style-name="T17">хысха</text:span><text:span text:style-name="T28">)</text:span><text:span text:style-name="T17"> хозымнары:</text:span></text:p>
      <text:p text:style-name="P31"><text:span text:style-name="T17">П</text:span><text:span text:style-name="T1">і</text:span><text:span text:style-name="T17">р сан</text:span></text:p>
      <text:p text:style-name="P8">1-ғы сырай <text:tab/>мин<text:tab/><text:span text:style-name="T77">-</text:span><text:span text:style-name="T79">м</text:span><text:span text:style-name="T36"><text:tab/><text:tab/><text:tab/><text:tab/><text:tab/></text:span><text:span text:style-name="T75">килді</text:span><text:span text:style-name="T73">-</text:span><text:span text:style-name="T36">м</text:span></text:p>
      <text:p text:style-name="P8">2-ҷi сырай син<text:tab/>-<text:span text:style-name="T47">ң</text:span><text:tab/><text:tab/><text:tab/><text:tab/><text:tab/>килд<text:span text:style-name="T1">і</text:span>-<text:span text:style-name="T78">ң</text:span></text:p>
      <text:p text:style-name="P8">3-ҷi сырай <text:tab/>ол<text:tab/>- <text:tab/><text:tab/><text:tab/><text:tab/><text:tab/>килд<text:span text:style-name="T1">і</text:span></text:p>
      <text:p text:style-name="P11">Кӧп сан</text:p>
      <text:p text:style-name="P8">1-ғы сырай п<text:span text:style-name="T1">і</text:span><text:span text:style-name="T17">с <text:s text:c="2"/><text:tab/></text:span>-<text:span text:style-name="T59">быс/</text:span>-<text:span text:style-name="T59">бiс, -пыс/-п</text:span><text:span text:style-name="T66">і</text:span><text:span text:style-name="T63">с </text:span><text:tab/><text:tab/><text:tab/>килд<text:span text:style-name="T1">і</text:span><text:span text:style-name="T73">-</text:span><text:span text:style-name="T36">б</text:span><text:span text:style-name="T47">і</text:span><text:span text:style-name="T36">с <text:tab/></text:span><text:span text:style-name="T38">gel</text:span><text:span text:style-name="T37">dik </text:span></text:p>
      <text:p text:style-name="P18">2-ҷi сырай с<text:span text:style-name="T1">і</text:span><text:span text:style-name="T17">рер <text:tab/></text:span><text:span text:style-name="T36">-ы</text:span><text:span text:style-name="T47">ңар</text:span><text:span text:style-name="T40">/-</text:span><text:span text:style-name="T47">іңер</text:span><text:span text:style-name="T48">, </text:span><text:span text:style-name="T50">-ңар/</text:span><text:span text:style-name="T41">-</text:span><text:span text:style-name="T50">ңер</text:span><text:span text:style-name="T42"> </text:span><text:span text:style-name="T40"><text:s/><text:tab/><text:tab/></text:span><text:span text:style-name="T74">килд</text:span><text:span text:style-name="T76">і</text:span><text:span text:style-name="T74">-</text:span><text:span text:style-name="T47">ң</text:span><text:span text:style-name="T40">ер<text:tab/></text:span><text:span text:style-name="T43">gel</text:span><text:span text:style-name="T42">diniz</text:span></text:p>
      <text:p text:style-name="P15"><text:span text:style-name="T17">3-ҷi сырай олар <text:tab/>-</text:span><text:span text:style-name="T63">нар/-нер, -тар/-тер, -лар/-лер</text:span><text:span text:style-name="T40"> <text:tab/></text:span><text:span text:style-name="T39">килд</text:span><text:span text:style-name="T46">і</text:span><text:span text:style-name="T17">-</text:span><text:span text:style-name="T40">лер<text:tab/></text:span><text:span text:style-name="T44">gel</text:span><text:span text:style-name="T45">diler</text:span></text:p>
      <text:p text:style-name="P49"><text:span text:style-name="T17">Прай пу хозымнар история сарина</text:span><text:span text:style-name="T1">ң</text:span><text:span text:style-name="T17"> сырай местоимениелер</text:span><text:span text:style-name="T1">і</text:span><text:span text:style-name="T17">не</text:span><text:span text:style-name="T1">ң</text:span><text:span text:style-name="T17"> килгеннер.</text:span></text:p>
      <text:p text:style-name="P47"><text:span text:style-name="T17">Прай наклонениелердег</text:span><text:span text:style-name="T1">і</text:span><text:span text:style-name="T17"> ид</text:span><text:span text:style-name="T1">ілістер, </text:span><text:span text:style-name="T17">к</text:span><text:span text:style-name="T1">ӱ</text:span><text:span text:style-name="T17">сте</text:span><text:span text:style-name="T1">ҷ</text:span><text:span text:style-name="T17">е</text:span><text:span text:style-name="T1">ң</text:span><text:span text:style-name="T17"> наклонениеде</text:span><text:span text:style-name="T1">ң</text:span><text:span text:style-name="T17"> пасха, 1-</text:span><text:span text:style-name="T1">ғ</text:span><text:span text:style-name="T17">ы паза 2-</text:span><text:span text:style-name="T1">ҷі</text:span><text:span text:style-name="T17"> категория хозымнары полызиина</text:span><text:span text:style-name="T1">ң</text:span><text:span text:style-name="T17"> <text:s/>хубулчалар.</text:span></text:p>
      <text:p text:style-name="P47"><text:span text:style-name="T17">И</text:span><text:span text:style-name="T1">ң</text:span><text:span text:style-name="T17"> удаа 1-</text:span><text:span text:style-name="T1">ғы категорияның </text:span><text:span text:style-name="T13">(</text:span><text:span text:style-name="T1">толдыра</text:span><text:span text:style-name="T13">) </text:span><text:span text:style-name="T1">хозымнары тузаланылча. 2-ҷі категорияның </text:span><text:span text:style-name="T13">(</text:span><text:span text:style-name="T1">хысха</text:span><text:span text:style-name="T13">) </text:span><text:span text:style-name="T1">хозымнары ӧӧнінде сырай хозымнарының алнында гласнай тапсағ турчатхан </text:span><text:span text:style-name="T13">(</text:span><text:span text:style-name="T7">-са/-се </text:span><text:span text:style-name="T1">хозымнығ молҷастығ наклонение <text:s/>паза </text:span><text:span text:style-name="T7">-ды/-ді</text:span><text:span text:style-name="T1"> хозымнығ наада ирткен тус</text:span><text:span text:style-name="T13">)</text:span><text:span text:style-name="T1"> иділістің хубулчатхан формаларында тузаланылчалар</text:span><text:span text:style-name="T13">.</text:span></text:p>
      <text:p text:style-name="P47"><text:span text:style-name="T1">Исключение: хай-пірее 2-ҷі сырайда 1 санда турчатхан тус формалар: </text:span><text:span text:style-name="T2">парча-</text:span><text:span text:style-name="T4">зың</text:span><text:span text:style-name="T1"> </text:span><text:span text:style-name="T13">(</text:span><text:span text:style-name="T2">парча-</text:span><text:span text:style-name="T4">ң</text:span><text:span text:style-name="T1"> орнына</text:span><text:span text:style-name="T13">), </text:span><text:span text:style-name="T2">тоғынча-</text:span><text:span text:style-name="T4">зың</text:span><text:span text:style-name="T1"> </text:span><text:span text:style-name="T13">(</text:span><text:span text:style-name="T2">тоғынча-</text:span><text:span text:style-name="T4">ң</text:span><text:span text:style-name="T1"> орнына.</text:span><text:span text:style-name="T13">)</text:span></text:p>
      <text:p text:style-name="P47"><text:span text:style-name="T1">Че пір сандағы 1-ғы сырайда сырай хозымының алнында согласнай тӱс парза, 1-ғы категорияның </text:span><text:span text:style-name="T7">-бын</text:span><text:span text:style-name="T1"> хозымы 2-ҷі категорияның </text:span><text:span text:style-name="T7">-м</text:span><text:span text:style-name="T1"> хозымынаң алыс парча: </text:span><text:span text:style-name="T2">парчадыр-</text:span><text:span text:style-name="T4">бын</text:span><text:span text:style-name="T2"> — парча-</text:span><text:span text:style-name="T4">м</text:span><text:span text:style-name="T2">, сатха-</text:span><text:span text:style-name="T4">бын</text:span><text:span text:style-name="T2"> </text:span><text:span text:style-name="T14">(</text:span><text:span text:style-name="T2">сатхан</text:span><text:span text:style-name="T4">-мын</text:span><text:span text:style-name="T15">)</text:span><text:span text:style-name="T4">—</text:span><text:span text:style-name="T2"> сатха-</text:span><text:span text:style-name="T4">м</text:span><text:span text:style-name="T2">, парир-</text:span><text:span text:style-name="T4">бын</text:span><text:span text:style-name="T2"> — пари-</text:span><text:span text:style-name="T4">м</text:span><text:span text:style-name="T2">, атчаң</text:span><text:span text:style-name="T4">-мын</text:span><text:span text:style-name="T2"> — атча-</text:span><text:span text:style-name="T4">м</text:span><text:span text:style-name="T1"> паза ан.п.</text:span></text:p>
      <text:p text:style-name="P47"><text:span text:style-name="T1">2-ҷі сырай кӧп сан хозымы ікі алынҷа хозымнаң пӱт парған: </text:span><text:span text:style-name="T7">-зың</text:span><text:span text:style-name="T1"> </text:span><text:span text:style-name="T13">(2</text:span><text:span text:style-name="T1">-ҷі сырай пір сан хозымы</text:span><text:span text:style-name="T13">)+</text:span><text:span text:style-name="T1">-</text:span><text:span text:style-name="T7">нар</text:span><text:span text:style-name="T1"> </text:span><text:span text:style-name="T13">(</text:span><text:span text:style-name="T1">кӧп сан хозымы</text:span><text:span text:style-name="T13">)&gt;</text:span><text:span text:style-name="T7">-зыңар&gt;заар;-ң</text:span><text:span text:style-name="T16">+</text:span><text:span text:style-name="T7">нар&gt;</text:span><text:span text:style-name="T78">ңар</text:span><text:span text:style-name="T7">.</text:span></text:p>
      <text:p text:style-name="P47"><text:span text:style-name="T1">2-ҷі категорияның </text:span><text:span text:style-name="T13">(</text:span><text:span text:style-name="T1">хысха</text:span><text:span text:style-name="T13">) </text:span><text:span text:style-name="T78">-ңар</text:span><text:span text:style-name="T1"> хозымы пірееде алнында турчатхан хозымнаң пірік парча: </text:span></text:p>
      <text:p text:style-name="P47"><text:span text:style-name="T1">1) </text:span><text:span text:style-name="T7">-ды</text:span><text:span text:style-name="T16">+</text:span><text:span text:style-name="T7">-ңар&gt;-даар:</text:span><text:span text:style-name="T4"> </text:span><text:span text:style-name="T2">ойнады</text:span><text:span text:style-name="T15">+ң</text:span><text:span text:style-name="T4">ар&gt;ойнадаар</text:span><text:span text:style-name="T1"> </text:span><text:span text:style-name="T13">(</text:span><text:span text:style-name="T1">наада ирткен тус</text:span><text:span text:style-name="T13">);</text:span></text:p>
      <text:p text:style-name="P47"><text:soft-page-break/><text:span text:style-name="T1">2)</text:span><text:span text:style-name="T7">-зе</text:span><text:span text:style-name="T16">+</text:span><text:span text:style-name="T7">-ңер&gt;зеер: </text:span><text:span text:style-name="T2">килзе</text:span><text:span text:style-name="T15">+ң</text:span><text:span text:style-name="T4">ер&gt;килзеер</text:span><text:span text:style-name="T7"> </text:span><text:span text:style-name="T1">(молҷастығ наклонение).</text:span></text:p>
      <text:p text:style-name="P48"/>
      <text:p text:style-name="P44">Наклонение категориязы</text:p>
      <text:p text:style-name="P45"/>
      <text:p text:style-name="P7">Наклонение категориязы действиенi<text:span text:style-name="T1">ң</text:span> <text:s/>ибiркi нимее <text:s/>теелiзiн <text:s/>таныхтапча. <text:s/>Ол <text:s/>теелiстi чоохтанчатхан <text:s/>кiзi <text:s/>паалапча. <text:s/>Хайди <text:s/>паалааны <text:s/>хоостыра <text:s/>ол <text:s/>идiлiстi <text:s/>кирек <text:s/>наклонение формазында тур<text:span text:style-name="T1">ғ</text:span>ысча. </text:p>
      <text:p text:style-name="P1">Действиенi чоохтапчатхан кiзi сын действие тiп паалаза, ол идiлiстi изъявительнай <text:s/>наклонениеде <text:s/>турғысча: <text:s/><text:span text:style-name="T52">мин <text:s/></text:span><text:span text:style-name="T2">ӱ</text:span><text:span text:style-name="T52">гренчем, <text:s/>наңмыр <text:s/>чаған. </text:span><text:s/><text:span text:style-name="T52">Кiзiлер килбееннер. <text:s/>Таңда <text:s/>прайзы <text:s/>марығда <text:s/>аралазарлар. </text:span><text:s/>Пасха <text:s/><text:span text:style-name="T34">дейcтвиее</text:span> <text:s/>мол<text:span text:style-name="T1">ҷ</text:span>ас <text:s/>полчатхан <text:s/>действиенi <text:s/>чоохтанчатхан <text:s/>кiзi <text:s/>молҷастығ <text:s/>наклонениенiң <text:s/>формазында турғысча: <text:s/><text:span text:style-name="T52">наңмыр <text:s/>чағ</text:span><text:span text:style-name="T53">за</text:span><text:span text:style-name="T52">, <text:s/>от <text:s/>чахсы <text:s/></text:span><text:span text:style-name="T2">ӧ</text:span><text:span text:style-name="T52">зер</text:span>. Действиенiң иртiрiлерiне хынчатханын чоохтанчатхан кiзi <text:s/>сослагательнай наклонение формазынаң <text:s/>кӧзiтче: <text:span text:style-name="T52">пар</text:span><text:span text:style-name="T53">арҷых</text:span><text:span text:style-name="T52">пын, нан</text:span><text:span text:style-name="T53">арҷых</text:span><text:span text:style-name="T52">сың, кӧр</text:span><text:span text:style-name="T53">бесчiк</text:span><text:span text:style-name="T52">тер; </text:span><text:span text:style-name="T56">алай хынысты</text:span><text:span text:style-name="T6">ғ</text:span><text:span text:style-name="T19"> наклонение формазында</text:span><text:span text:style-name="T56">: </text:span><text:span text:style-name="T52">кил</text:span><text:span text:style-name="T53">гей</text:span><text:span text:style-name="T52">лер, чоохтас</text:span><text:span text:style-name="T53">хай</text:span><text:span text:style-name="T52">быс</text:span>.</text:p>
      <text:p text:style-name="P1">Хакас <text:s/>тiлiнде <text:s/>андағ <text:s/>алты <text:s/>пасха <text:s/>теелiстернi <text:s/>таныхтаҷаң <text:s/>6 <text:s/>наклонение формалары <text:s/>пар: <text:s/>к <text:span text:style-name="T1">ӱ</text:span> с т е ҷ е ң , <text:s text:c="2"/>и з ъ я в и т е л ь н а й , <text:s text:c="3"/>м о л ҷ а с т ы ғ , <text:line-break/>с о с л а г а т е л ь н а й , <text:s/>х ы н ы с т ы ғ , <text:s text:c="2"/>п о л ғ а д а ғ .</text:p>
      <text:p text:style-name="P5">Наклонение</text:p>
      <text:p text:style-name="P1"><draw:connector text:anchor-type="paragraph" draw:z-index="0" draw:name="AutoShape 8" draw:style-name="gr1" draw:text-style-name="P54" draw:type="line" svg:x1="8.089cm" svg:y1="-0.253cm" svg:x2="2.614cm" svg:y2="0.85cm" svg:d="M8089-254l-5475 1104"><text:p/></draw:connector><draw:connector text:anchor-type="paragraph" draw:z-index="1" draw:name="AutoShape 8" draw:style-name="gr1" draw:text-style-name="P54" draw:type="line" svg:x1="8.412cm" svg:y1="-0.253cm" svg:x2="5.674cm" svg:y2="0.921cm" svg:d="M8412-254l-2738 1175"><text:p/></draw:connector><draw:connector text:anchor-type="paragraph" draw:z-index="2" draw:name="AutoShape 8" draw:style-name="gr1" draw:text-style-name="P54" draw:type="line" svg:x1="9.033cm" svg:y1="-0.23cm" svg:x2="9.908cm" svg:y2="0.967cm" svg:d="M9033-231l875 1198"><text:p/></draw:connector><draw:connector text:anchor-type="paragraph" draw:z-index="3" draw:name="AutoShape 8" draw:style-name="gr1" draw:text-style-name="P54" draw:type="line" svg:x1="8.763cm" svg:y1="-0.248cm" svg:x2="6.939cm" svg:y2="2.484cm" svg:d="M8763-249l-1824 2733"><text:p/></draw:connector><draw:connector text:anchor-type="paragraph" draw:z-index="4" draw:name="AutoShape 8" draw:style-name="gr1" draw:text-style-name="P54" draw:type="line" svg:x1="9.908cm" svg:y1="-0.253cm" svg:x2="14.004cm" svg:y2="0.967cm" svg:d="M9908-254l4096 1221"><text:p/></draw:connector><draw:connector text:anchor-type="paragraph" draw:z-index="5" draw:name="AutoShape 8" draw:style-name="gr1" draw:text-style-name="P54" draw:type="line" svg:x1="9.562cm" svg:y1="-0.184cm" svg:x2="12.622cm" svg:y2="2.508cm" svg:d="M9562-185l3060 2693"><text:p/></draw:connector></text:p>
      <text:p text:style-name="P1">к<text:span text:style-name="T1">ӱ</text:span><text:span text:style-name="T17">сте</text:span><text:span text:style-name="T1">ҷ</text:span><text:span text:style-name="T17">е</text:span><text:span text:style-name="T1">ң</text:span><text:span text:style-name="T17"><text:tab/>изъявительнай<text:tab/><text:tab/>мол</text:span><text:span text:style-name="T1">ҷ</text:span><text:span text:style-name="T17">асты</text:span><text:span text:style-name="T1">ғ</text:span><text:span text:style-name="T17"><text:tab/><text:tab/>сослагательнай </text:span></text:p>
      <text:p text:style-name="P6"/>
      <text:p text:style-name="P1"><text:span text:style-name="T17"><text:tab/><text:tab/><text:tab/><text:tab/>хынысты</text:span><text:span text:style-name="T1">ғ</text:span><text:span text:style-name="T17"> <text:tab/><text:tab/><text:tab/><text:tab/>пол</text:span><text:span text:style-name="T1">ғ</text:span><text:span text:style-name="T17">ада</text:span><text:span text:style-name="T1">ғ</text:span></text:p>
      <text:p text:style-name="P1"/>
      <text:p text:style-name="P1">Прай алты наклонениенiң <text:s/>пiлдiрiлчеткен оңдайлары, формалары пар: кӱстеҷең наклонение <text:s/>пасхаларынаң <text:s/>сырайҷа <text:s/>хубулызынаң <text:s/>пасхалалча, <text:s/>изъявительнай наклонение тус формаларынаң <text:s/>пiлдiрiлче, пасхаларының <text:s/>алынҷа хозымнары пар. </text:p>
      <text:p text:style-name="P1">Наклонениелер формаларында идiлiстер сырайҷа, санҷа хубулчалар. </text:p>
      <text:p text:style-name="P9"/>
      <text:p text:style-name="P8"><text:soft-page-break/><text:tab/><text:tab/><text:tab/><text:tab/><text:tab/><text:tab/><text:tab/><text:tab/><text:tab/><text:tab/><text:tab/>сат</text:p>
      <text:p text:style-name="P8">1-ғы сырай мин<text:tab/><text:tab/><text:span text:style-name="T77">-бын/-б</text:span><text:span text:style-name="T78">і</text:span><text:span text:style-name="T79">н, -пын/-п</text:span><text:span text:style-name="T78">і</text:span><text:span text:style-name="T79">н</text:span><text:span text:style-name="T36"><text:tab/><text:tab/><text:tab/><text:tab/>сад-ар-бын</text:span></text:p>
      <text:p text:style-name="P8">2-ҷi сырай син<text:tab/><text:tab/>-<text:span text:style-name="T36">зы</text:span><text:span text:style-name="T47">ң</text:span><text:span text:style-name="T36">/-з</text:span><text:span text:style-name="T47">ің</text:span><text:span text:style-name="T40">, -сы</text:span><text:span text:style-name="T47">ң</text:span><text:span text:style-name="T40">/-с</text:span><text:span text:style-name="T47">ің</text:span><text:tab/><text:tab/><text:tab/><text:tab/>сад-ар-зы<text:span text:style-name="T1">ң</text:span></text:p>
      <text:p text:style-name="P8">3-ҷi сырай <text:tab/>ол<text:tab/><text:tab/>- <text:tab/><text:tab/><text:tab/><text:tab/><text:tab/><text:tab/><text:tab/>сад-ар</text:p>
      <text:p text:style-name="P11">Кӧп сан</text:p>
      <text:p text:style-name="P8">1-ғы сырай п<text:span text:style-name="T1">і</text:span><text:span text:style-name="T17">с <text:tab/></text:span>-<text:span text:style-name="T59">быс/</text:span>-<text:span text:style-name="T59">бiс, -пыс/-п</text:span><text:span text:style-name="T66">і</text:span><text:span text:style-name="T63">с, -мыс/-м</text:span><text:span text:style-name="T66">і</text:span><text:span text:style-name="T63">с</text:span><text:tab/><text:tab/><text:tab/>сад-ар-быс</text:p>
      <text:p text:style-name="P18">2-ҷi сырай с<text:span text:style-name="T1">і</text:span><text:span text:style-name="T17">рер <text:tab/></text:span><text:span text:style-name="T50">-</text:span><text:span text:style-name="T51">зар</text:span><text:span text:style-name="T40">/</text:span><text:span text:style-name="T51">-зер</text:span><text:span text:style-name="T49">,</text:span><text:span text:style-name="T48"> </text:span><text:span text:style-name="T50">-</text:span><text:span text:style-name="T51">сар</text:span><text:span text:style-name="T41">/</text:span><text:span text:style-name="T50">-сер</text:span><text:span text:style-name="T40"><text:tab/><text:tab/><text:tab/><text:tab/><text:tab/>сад-ар-зар</text:span></text:p>
      <text:p text:style-name="P10"><text:span text:style-name="T17">3-ҷi сырай <text:s/>олар -</text:span><text:span text:style-name="T62">нар/-нер, -тар/-тер, -лар/-лер</text:span><text:span text:style-name="T39"> <text:tab/><text:tab/>сад-ар-лар</text:span></text:p>
      <text:p text:style-name="P16"/>
      <text:p text:style-name="P31"><text:span text:style-name="T17">П</text:span><text:span text:style-name="T1">і</text:span><text:span text:style-name="T17">р сан</text:span></text:p>
      <text:p text:style-name="P34">сат</text:p>
      <text:p text:style-name="P8">1-ғы сырай <text:tab/>мин<text:tab/><text:span text:style-name="T77">-</text:span><text:span text:style-name="T79">м</text:span><text:span text:style-name="T36"><text:tab/><text:tab/><text:tab/><text:tab/><text:tab/>сат-ты-м</text:span></text:p>
      <text:p text:style-name="P8">2-ҷi сырай син<text:tab/>-<text:span text:style-name="T47">ң</text:span><text:tab/><text:tab/><text:tab/><text:tab/><text:tab/>сат-ты-<text:span text:style-name="T1">ң</text:span></text:p>
      <text:p text:style-name="P8">3-ҷi сырай <text:tab/>ол<text:tab/>- <text:tab/><text:tab/><text:tab/><text:tab/><text:tab/>сат-ты</text:p>
      <text:p text:style-name="P11">Кӧп сан</text:p>
      <text:p text:style-name="P8">1-ғы сырай п<text:span text:style-name="T1">і</text:span><text:span text:style-name="T17">с <text:s text:c="2"/><text:tab/></text:span>-<text:span text:style-name="T59">быс/</text:span>-<text:span text:style-name="T59">бiс, -пыс/-п</text:span><text:span text:style-name="T66">і</text:span><text:span text:style-name="T63">с </text:span><text:tab/><text:tab/>сат-ты-быс<text:tab/></text:p>
      <text:p text:style-name="P18">2-ҷi сырай с<text:span text:style-name="T1">і</text:span><text:span text:style-name="T17">рер <text:tab/></text:span><text:span text:style-name="T36">-ы</text:span><text:span text:style-name="T47">ңар</text:span><text:span text:style-name="T40">/-</text:span><text:span text:style-name="T47">іңер</text:span><text:span text:style-name="T48">, </text:span><text:span text:style-name="T50">-ңар/</text:span><text:span text:style-name="T41">-</text:span><text:span text:style-name="T50">ңер</text:span><text:span text:style-name="T42"> </text:span><text:span text:style-name="T40"><text:s/><text:tab/>сат-ты-</text:span><text:span text:style-name="T47">ң</text:span><text:span text:style-name="T40">ар</text:span></text:p>
      <text:p text:style-name="P15"><text:span text:style-name="T39">3-ҷi сырай олар <text:tab/>-</text:span><text:span text:style-name="T63">нар/-нер, -тар/-тер, -лар/-лер</text:span><text:span text:style-name="T40"> сат-ты-лар</text:span></text:p>
      <text:p text:style-name="P19">Кӱстеҷең <text:s/>наклонение</text:p>
      <text:p text:style-name="P9"/>
      <text:p text:style-name="P1">Кӱстеҷең <text:s/>наклонение <text:s/>формазындағы <text:s/>идiлiстер действиенi <text:s/>иртiрерге <text:s/>алай <text:s/>иртiрбеске <text:s/>кӱстегнi, <text:s/>сурынысты, <text:s/>чарадығны, <text:s/>чӧптi таныхтапчалар.</text:p>
      <text:p text:style-name="P1">Кӱстеҷең <text:s/>наклонениенiң <text:s/>алынҷа <text:s/>хозымы <text:s/>чоғыл, <text:s/>че <text:s/>аның <text:s/>сырайҷа <text:s/>хубулызы пасхаларына тӧӧй нимес.</text:p>
      <text:p text:style-name="P1"/>
      <text:p text:style-name="P4">Пiлерге кирек!</text:p>
      <text:p text:style-name="P1">Iкi <text:s/>кiзiнi<text:span text:style-name="T1">ң</text:span> <text:s/>паза <text:s/>к<text:span text:style-name="T1">ӧ</text:span>п <text:s/>кiзiнi<text:span text:style-name="T1">ң</text:span> <text:s/>действие <text:s/>иртiрерi <text:s/>к<text:span text:style-name="T1">ӧ</text:span>п санда, <text:s/>1-<text:span text:style-name="T1">ғ</text:span>ы <text:s/>сырайда <text:s/><text:span text:style-name="T59">-а</text:span><text:span text:style-name="T66">ң</text:span><text:span text:style-name="T59">, <text:s/>-е</text:span><text:span text:style-name="T66">ң</text:span> <text:s/>(iк<text:span text:style-name="T1">ӧ</text:span>ле<text:span text:style-name="T1">ң</text:span> <text:s/><text:span text:style-name="T58">сада</text:span><text:span text:style-name="T65">ң</text:span><text:span text:style-name="T58">, <text:s/>к</text:span><text:span text:style-name="T65">ӧ</text:span><text:span text:style-name="T58">ре</text:span><text:span text:style-name="T65">ң</text:span>) паза <text:span text:style-name="T35"><text:s/></text:span><text:span text:style-name="T59">-аа</text:span><text:span text:style-name="T66">ң</text:span><text:span text:style-name="T59">ар, <text:s/>-ее</text:span><text:span text:style-name="T66">ң</text:span><text:span text:style-name="T59">ер</text:span> <text:s/>(пiс <text:span text:style-name="T58"><text:s/>садаа</text:span><text:span text:style-name="T65">ң</text:span><text:span text:style-name="T58">ар, <text:s/>к</text:span><text:span text:style-name="T65">ӧ</text:span><text:span text:style-name="T58">рее</text:span><text:span text:style-name="T65">ң</text:span><text:span text:style-name="T58">ер</text:span>) <text:s/>хозымнар полызиина<text:span text:style-name="T1">ң</text:span> к<text:span text:style-name="T1">ӧ</text:span>зiдiлче. </text:p>
      <text:p text:style-name="P1"/>
      <text:p text:style-name="P11">Кӱстеҷең наклонениедегi идiлiстернiң сырайҷа хубулызы </text:p>
      <text:p text:style-name="P37">К<text:span text:style-name="T1">ӧ</text:span><text:span text:style-name="T17">н</text:span><text:span text:style-name="T1">і</text:span><text:span text:style-name="T17"> залогта</text:span></text:p>
      <text:p text:style-name="P12">Итiрчеткен форма</text:p>
      <text:p text:style-name="P17">Пiр сан</text:p>
      <text:p text:style-name="P8">1-ғы сырай Мин <text:tab/>ал-<text:span text:style-name="T59">им</text:span><text:tab/>паз-<text:span text:style-name="T59">им</text:span><text:tab/><text:tab/>кӧр-<text:span text:style-name="T59">им</text:span> <text:s text:c="2"/><text:tab/><text:tab/>ырл<text:span text:style-name="T36">им</text:span></text:p>
      <text:p text:style-name="P8">2-ҷi сырай <text:s/>Син <text:tab/>ал<text:tab/><text:tab/>пас<text:tab/><text:tab/><text:tab/>кӧр <text:s text:c="4"/><text:tab/><text:tab/>ырла</text:p>
      <text:p text:style-name="P8">3-ҷi сырай <text:s/>Ол <text:tab/>ал-<text:span text:style-name="T59">зын</text:span><text:tab/>пас-<text:span text:style-name="T59">сын</text:span><text:tab/><text:tab/>кӧр-<text:span text:style-name="T59">зiн </text:span><text:s text:c="2"/><text:tab/><text:tab/>ырла-<text:span text:style-name="T36">зын</text:span></text:p>
      <text:p text:style-name="P11">Кӧп сан</text:p>
      <text:p text:style-name="P8">1-ғы сырай <text:s text:c="2"/>а) ал-<text:span text:style-name="T59">ибыс</text:span><text:tab/><text:tab/>паз-<text:span text:style-name="T59">ибыс</text:span><text:tab/><text:tab/>кӧр-<text:span text:style-name="T59">ибiс</text:span> <text:s text:c="2"/><text:tab/><text:tab/>ырл<text:span text:style-name="T36">ибыс</text:span></text:p>
      <text:p text:style-name="P39">б) ал-<text:span text:style-name="T59">аң</text:span><text:tab/><text:tab/>паз-<text:span text:style-name="T59">аң</text:span><text:tab/><text:tab/>кӧр-<text:span text:style-name="T59">ең</text:span> <text:s text:c="2"/><text:tab/><text:tab/>ырл<text:span text:style-name="T40">аа</text:span><text:span text:style-name="T47">ң</text:span></text:p>
      <text:p text:style-name="P38">в) ал-<text:span text:style-name="T59">аңар//алар</text:span><text:tab/>паз-<text:span text:style-name="T59">аңар//алар</text:span><text:tab/>кӧр-<text:span text:style-name="T59">еңер//елер</text:span> <text:s text:c="2"/><text:tab/>ырл<text:span text:style-name="T36">аа</text:span><text:span text:style-name="T47">ң</text:span><text:span text:style-name="T40">ар</text:span><text:span text:style-name="T17">//</text:span><text:span text:style-name="T40">аалар</text:span></text:p>
      <text:p text:style-name="P8">2-ҷi сырай <text:s/>ал-<text:span text:style-name="T59">ыңар</text:span><text:tab/><text:tab/>паз-<text:span text:style-name="T59">ыңар</text:span><text:tab/><text:tab/>кӧр-<text:span text:style-name="T59">iңер </text:span><text:s text:c="2"/><text:tab/><text:tab/>ырла-<text:span text:style-name="T47">ң</text:span><text:span text:style-name="T40">ар</text:span></text:p>
      <text:p text:style-name="P8">3-ҷi сырай <text:s/>ал-<text:span text:style-name="T59">зын-нар<text:tab/></text:span><text:tab/>пас-<text:span text:style-name="T59">сын-нар</text:span><text:tab/>кӧр-<text:span text:style-name="T59">зiн</text:span>-<text:span text:style-name="T59">нер</text:span> <text:tab/>ырла-<text:span text:style-name="T36">зын-нар</text:span></text:p>
      <text:p text:style-name="P1">Сағайларның <text:s/>диалектiнде <text:s/>1-ғы <text:s/>сырайда <text:s/>кӧп <text:s/>санда <text:s/><text:span text:style-name="T36">-аңар <text:s/>(-еңер)</text:span> <text:s/>хозымның орнына <text:s/><text:span text:style-name="T37">-</text:span><text:span text:style-name="T36">алар/-елер</text:span> <text:s/>хозым <text:s/>хозылча: <text:s/><text:span text:style-name="T52">алалар, <text:s/>пазалар, <text:s/>кӧрелер, <text:s/>ырлаалар, <text:s/>парбаалар, итпеелер.</text:span></text:p>
      <text:p text:style-name="P13">Итiрбинчеткен форма</text:p>
      <text:p text:style-name="P1">Кӱстеҷең <text:s/>наклонениенiң <text:s/>итiрбинчеткен формазы, идiлiстiң <text:s/>тӧстiгiне алай <text:s/><text:soft-page-break/>ӧӧнiне <text:span text:style-name="T37">-</text:span><text:span text:style-name="T36">ба(-бе, -па/-пе, -ма/-ме)</text:span> хозымнар хозылып пӱтче<text:span text:style-name="T70">:</text:span></text:p>
      <text:p text:style-name="P1"><text:span text:style-name="T70"><text:s/></text:span><text:span text:style-name="T54">атпим (&lt;ат-</text:span><text:span text:style-name="T60">па-</text:span><text:span text:style-name="T54">йым), ат</text:span><text:span text:style-name="T60">па</text:span><text:span text:style-name="T54">, ат</text:span><text:span text:style-name="T60">па</text:span><text:span text:style-name="T54">зын, кӧр</text:span><text:span text:style-name="T60">бее</text:span><text:span text:style-name="T54">ңер.</text:span></text:p>
      <text:p text:style-name="P2"/>
      <text:p text:style-name="P2">С<text:span text:style-name="T1">ӧ</text:span><text:span text:style-name="T17">ст</text:span><text:span text:style-name="T1">ің</text:span><text:span text:style-name="T17"> т</text:span><text:span text:style-name="T1">ӧ</text:span><text:span text:style-name="T17">ст</text:span><text:span text:style-name="T1">і</text:span><text:span text:style-name="T17">г</text:span><text:span text:style-name="T1">і</text:span><text:span text:style-name="T17"> </text:span><text:span text:style-name="T7">ӱ</text:span><text:span text:style-name="T20">нн</text:span><text:span text:style-name="T7">і</text:span><text:span text:style-name="T20">г согласнай</text:span><text:span text:style-name="T7">ғ</text:span><text:span text:style-name="T20">а</text:span><text:span text:style-name="T17"> алай </text:span><text:span text:style-name="T20">гласнай</text:span><text:span text:style-name="T7">ғ</text:span><text:span text:style-name="T20">а</text:span><text:span text:style-name="T17"> тоозылчатса: </text:span></text:p>
      <text:p text:style-name="P11">Пiр сан</text:p>
      <text:p text:style-name="P8">1-ғы с. ал-бим <text:span text:style-name="T54">(&lt;ал-</text:span><text:span text:style-name="T60">ба-</text:span><text:span text:style-name="T54">й-ым)</text:span><text:tab/>сине-бим <text:span text:style-name="T54">(&lt;сине-</text:span><text:span text:style-name="T60">бе-</text:span><text:span text:style-name="T54">й-</text:span><text:span text:style-name="T3">і</text:span><text:span text:style-name="T54">м) <text:s/></text:span><text:s text:c="3"/></text:p>
      <text:p text:style-name="P8">2-ҷi с. ал-<text:span text:style-name="T35">ба<text:tab/></text:span><text:tab/><text:tab/>сине-<text:span text:style-name="T35">бе</text:span><text:tab/><text:tab/><text:tab/> <text:s/></text:p>
      <text:p text:style-name="P8">3-ҷi с. <text:span text:style-name="T69">ал-</text:span><text:span text:style-name="T35">ба</text:span><text:span text:style-name="T69">-зын</text:span><text:tab/> <text:tab/><text:tab/>сине<text:span text:style-name="T69">-</text:span><text:span text:style-name="T35">бе</text:span><text:span text:style-name="T69">-зiн</text:span><text:tab/><text:tab/><text:tab/> <text:s/></text:p>
      <text:p text:style-name="P11">Кӧп сан </text:p>
      <text:p text:style-name="P8">1-ғы с. а) <text:span text:style-name="T69">ал-бибыс</text:span> <text:span text:style-name="T55">(&lt;ал-</text:span><text:span text:style-name="T61">ба-</text:span><text:span text:style-name="T55">й-ыбыс)</text:span><text:tab/>сине-бибiс <text:span text:style-name="T54">(&lt;сине-</text:span><text:span text:style-name="T60">бе-</text:span><text:span text:style-name="T54">й-</text:span><text:span text:style-name="T3">і</text:span><text:span text:style-name="T24">б</text:span><text:span text:style-name="T3">і</text:span><text:span text:style-name="T24">с</text:span><text:span text:style-name="T54">)</text:span><text:tab/><text:tab/><text:tab/></text:p>
      <text:p text:style-name="P22">б) <text:span text:style-name="T69">ал-бааң</text:span><text:tab/><text:tab/><text:tab/><text:tab/><text:tab/>сине-беең<text:tab/><text:tab/><text:tab/></text:p>
      <text:p text:style-name="P20">в) ал-бааңар//ал-баалар<text:tab/><text:tab/><text:tab/>сине-бееңер// сине-беелер<text:tab/></text:p>
      <text:p text:style-name="P8">2-ҷi с. <text:s/>ал-баңар<text:tab/><text:tab/><text:tab/><text:tab/><text:tab/>сине-беңер<text:tab/><text:tab/><text:tab/></text:p>
      <text:p text:style-name="P8">3-ҷi с. <text:s/>ал-базыннар<text:tab/><text:tab/><text:tab/><text:tab/>сине-безiннер<text:tab/><text:tab/></text:p>
      <text:p text:style-name="P2"/>
      <text:p text:style-name="P2">С<text:span text:style-name="T1">ӧ</text:span><text:span text:style-name="T17">ст</text:span><text:span text:style-name="T1">ің</text:span><text:span text:style-name="T17"> т</text:span><text:span text:style-name="T1">ӧ</text:span><text:span text:style-name="T17">ст</text:span><text:span text:style-name="T1">і</text:span><text:span text:style-name="T17">г</text:span><text:span text:style-name="T1">і</text:span><text:span text:style-name="T17"> </text:span><text:span text:style-name="T20">сонорнай согласнай</text:span><text:span text:style-name="T7">ғ</text:span><text:span text:style-name="T20">а</text:span><text:span text:style-name="T17"> тоозылчатса: </text:span></text:p>
      <text:p text:style-name="P11">Пiр сан</text:p>
      <text:p text:style-name="P8">1-ғы с. сом-мим <text:span text:style-name="T57"><text:tab/><text:tab/><text:tab/><text:tab/>те</text:span><text:span text:style-name="T5">ң</text:span><text:span text:style-name="T18">-мим</text:span></text:p>
      <text:p text:style-name="P8">2-ҷi с. сом-<text:span text:style-name="T69">ма</text:span> <text:s text:c="2"/><text:tab/><text:tab/><text:tab/><text:tab/>те<text:span text:style-name="T1">ң</text:span><text:span text:style-name="T17">-ме</text:span></text:p>
      <text:p text:style-name="P8">3-ҷi с. сом-<text:span text:style-name="T69">ма</text:span>зын <text:s text:c="2"/><text:tab/><text:tab/><text:tab/>те<text:span text:style-name="T1">ң</text:span><text:span text:style-name="T17">-мез</text:span><text:span text:style-name="T1">і</text:span><text:span text:style-name="T17">н</text:span></text:p>
      <text:p text:style-name="P11">Кӧп сан </text:p>
      <text:p text:style-name="P8">1-ғы с. сом-мибыс <text:tab/><text:tab/><text:tab/>те<text:span text:style-name="T1">ң</text:span><text:span text:style-name="T17">-миб</text:span><text:span text:style-name="T1">і</text:span><text:span text:style-name="T17">с</text:span></text:p>
      <text:p text:style-name="P22">б) сом-мааң <text:s text:c="2"/><text:tab/><text:tab/><text:tab/>те<text:span text:style-name="T1">ң</text:span><text:span text:style-name="T17">-мее</text:span><text:span text:style-name="T1">ң</text:span></text:p>
      <text:p text:style-name="P20">в) сом-мааңар// сом-маалар<text:tab/>те<text:span text:style-name="T1">ң</text:span><text:span text:style-name="T17">-мее</text:span><text:span text:style-name="T1">ңер// тең-меелер</text:span></text:p>
      <text:p text:style-name="P8">2-ҷi с. сом-маңар <text:tab/><text:tab/><text:tab/><text:tab/>те<text:span text:style-name="T1">ң</text:span><text:span text:style-name="T17">-ме</text:span><text:span text:style-name="T1">ң</text:span><text:span text:style-name="T17">ер</text:span></text:p>
      <text:p text:style-name="P8">3-ҷi с. <text:s/>сом-мазыннар <text:tab/><text:tab/><text:tab/>те<text:span text:style-name="T1">ң-</text:span><text:span text:style-name="T17">мез</text:span><text:span text:style-name="T1">і</text:span><text:span text:style-name="T17">ннер</text:span></text:p>
      <text:p text:style-name="P3"><text:span text:style-name="T17">С</text:span><text:span text:style-name="T1">ӧ</text:span><text:span text:style-name="T17">ст</text:span><text:span text:style-name="T1">ің</text:span><text:span text:style-name="T17"> т</text:span><text:span text:style-name="T1">ӧ</text:span><text:span text:style-name="T17">ст</text:span><text:span text:style-name="T1">і</text:span><text:span text:style-name="T17">г</text:span><text:span text:style-name="T1">і</text:span><text:span text:style-name="T17"> </text:span><text:span text:style-name="T20">туных согласнай</text:span><text:span text:style-name="T7">ғ</text:span><text:span text:style-name="T20">а</text:span><text:span text:style-name="T17"> тоозылчатса: </text:span></text:p>
      <text:p text:style-name="P11">Пiр сан</text:p>
      <text:p text:style-name="P8">1-ғы с. пас-пим <text:span text:style-name="T57"><text:tab/><text:tab/><text:tab/><text:tab/></text:span><text:span text:style-name="T5">кис</text:span><text:span text:style-name="T18">-пим</text:span></text:p>
      <text:p text:style-name="P8">2-ҷi с. пас-п<text:span text:style-name="T69">а</text:span> <text:s text:c="2"/><text:tab/><text:tab/><text:tab/><text:tab/>кис<text:span text:style-name="T17">-пе</text:span></text:p>
      <text:p text:style-name="P8"><text:soft-page-break/>3-ҷi с. пас-п<text:span text:style-name="T69">а</text:span>зын <text:s text:c="2"/><text:tab/><text:tab/><text:tab/>кис<text:span text:style-name="T17">-пез</text:span><text:span text:style-name="T1">і</text:span><text:span text:style-name="T17">н</text:span></text:p>
      <text:p text:style-name="P11">Кӧп сан </text:p>
      <text:p text:style-name="P8">1-ғы с. пас-пибыс <text:tab/><text:tab/><text:tab/><text:span text:style-name="T1">кис</text:span><text:span text:style-name="T17">-пиб</text:span><text:span text:style-name="T1">і</text:span><text:span text:style-name="T17">с</text:span></text:p>
      <text:p text:style-name="P22">б) пас-пааң <text:s text:c="2"/><text:tab/><text:tab/><text:tab/><text:span text:style-name="T1">кис</text:span><text:span text:style-name="T17">-пее</text:span><text:span text:style-name="T1">ң</text:span></text:p>
      <text:p text:style-name="P20">в) пас-пааңар// пас-паалар<text:tab/><text:span text:style-name="T1">кис</text:span><text:span text:style-name="T17">-пее</text:span><text:span text:style-name="T1">ңер// кис-пеелер</text:span></text:p>
      <text:p text:style-name="P8">2-ҷi с. пас-паңар <text:tab/><text:tab/><text:tab/><text:tab/><text:span text:style-name="T1">кис</text:span><text:span text:style-name="T17">-пе</text:span><text:span text:style-name="T1">ң</text:span><text:span text:style-name="T17">ер</text:span></text:p>
      <text:p text:style-name="P8"><text:span text:style-name="T17">3-ҷi с. пас-пазыннар <text:tab/><text:tab/><text:tab/></text:span><text:span text:style-name="T1">кис-</text:span><text:span text:style-name="T17">пез</text:span><text:span text:style-name="T1">і</text:span><text:span text:style-name="T17">ннер</text:span></text:p>
      <text:p text:style-name="P24"><text:span text:style-name="T17">Прай </text:span><text:span text:style-name="T1">ӱ</text:span><text:span text:style-name="T17">ст</text:span><text:span text:style-name="T1">ӱ</text:span><text:span text:style-name="T17">нде пир</text:span><text:span text:style-name="T1">і</text:span><text:span text:style-name="T17">лген к</text:span><text:span text:style-name="T1">ӧ</text:span><text:span text:style-name="T17">з</text:span><text:span text:style-name="T1">і</text:span><text:span text:style-name="T17">д</text:span><text:span text:style-name="T1">і</text:span><text:span text:style-name="T17">мнер к</text:span><text:span text:style-name="T1">ӧ</text:span><text:span text:style-name="T17">н</text:span><text:span text:style-name="T1">і</text:span><text:span text:style-name="T17"> залогта турчатхан ид</text:span><text:span text:style-name="T1">і</text:span><text:span text:style-name="T17">л</text:span><text:span text:style-name="T1">і</text:span><text:span text:style-name="T17">стерге пир</text:span><text:span text:style-name="T1">і</text:span><text:span text:style-name="T17">л пар</text:span><text:span text:style-name="T1">ғ</text:span><text:span text:style-name="T17">аннар.</text:span></text:p>
      <text:p text:style-name="P25"><text:span text:style-name="T17">Пасха залогтар</text:span><text:span text:style-name="T1">д</text:span><text:span text:style-name="T17">а</text:span></text:p>
      <text:p text:style-name="P26"><text:span text:style-name="T17">Ит</text:span><text:span text:style-name="T1">і</text:span><text:span text:style-name="T17">рчеткен форма</text:span></text:p>
      <text:p text:style-name="P28"><text:span text:style-name="T17">айлан.з.</text:span><text:span text:style-name="T22"><text:tab/><text:tab/>п</text:span><text:span text:style-name="T17">олыз.з.</text:span><text:span text:style-name="T22"><text:tab/><text:tab/></text:span><text:span text:style-name="T17">страд.з.</text:span><text:span text:style-name="T22"><text:tab/><text:tab/></text:span><text:span text:style-name="T17">к</text:span><text:span text:style-name="T1">ӱ</text:span><text:span text:style-name="T17">стегл.з.</text:span></text:p>
      <text:p text:style-name="P8">1-ғы с. Мин паз-ын-<text:span text:style-name="T59">им</text:span><text:tab/><text:tab/>паз-ыз-<text:span text:style-name="T59">им</text:span><text:tab/><text:tab/>паз-ыл-<text:span text:style-name="T59">им</text:span> <text:s text:c="2"/><text:tab/>пас-тыр-<text:span text:style-name="T59">им</text:span></text:p>
      <text:p text:style-name="P8">2-ҷi с. Син паз-ын<text:tab/><text:tab/>паз-ыс<text:tab/><text:tab/>паз-ыл<text:tab/><text:tab/>пас-тыр</text:p>
      <text:p text:style-name="P8">3-ҷi с. Ол паз-ын-<text:span text:style-name="T59">зын</text:span><text:tab/><text:tab/>паз-ыс-<text:span text:style-name="T59">сын</text:span><text:tab/><text:tab/>паз-ыл-<text:span text:style-name="T59">зын </text:span><text:s text:c="2"/><text:tab/>пас-тыр-<text:span text:style-name="T59">зын</text:span></text:p>
      <text:p text:style-name="P11">Кӧп сан</text:p>
      <text:p text:style-name="P14">1-ғы с. а) паз-ын-<text:span text:style-name="T59">ибыс</text:span><text:tab/><text:tab/>паз-ыз-<text:span text:style-name="T59">ибыс</text:span><text:tab/><text:tab/>паз-ыл-<text:span text:style-name="T59">ибiс</text:span> <text:s text:c="2"/><text:tab/><text:tab/>пас-тыр-<text:span text:style-name="T59">им</text:span></text:p>
      <text:p text:style-name="P23">б) паз-ын-<text:span text:style-name="T59">аң</text:span><text:tab/><text:tab/><text:tab/>паз-ыз-<text:span text:style-name="T59">аң</text:span><text:tab/><text:tab/>паз-ыл-а<text:span text:style-name="T59">ң</text:span> <text:s text:c="2"/><text:tab/><text:tab/>пас-тыр-<text:span text:style-name="T59">а</text:span><text:span text:style-name="T66">ң</text:span></text:p>
      <text:p text:style-name="P21">в) паз-ын-<text:span text:style-name="T59">аңар//алар</text:span><text:tab/>паз-ыз-<text:span text:style-name="T59">аңар//алар <text:s text:c="2"/>паз-ыл</text:span>-<text:span text:style-name="T59">аңар//алар</text:span> <text:s text:c="2"/><text:span text:style-name="T71">пас-тыр-</text:span><text:span text:style-name="T68">а</text:span><text:span text:style-name="T67">ң</text:span><text:span text:style-name="T64">ар//алар</text:span></text:p>
      <text:p text:style-name="P14">2-ҷi с. <text:s/>паз-ын-<text:span text:style-name="T59">ыңар</text:span><text:tab/><text:tab/><text:tab/>паз-ыз-<text:span text:style-name="T59">ыңар</text:span><text:tab/><text:tab/>паз-ыл-<text:span text:style-name="T59">ыңар </text:span><text:s text:c="2"/><text:tab/>пас-тыр-<text:span text:style-name="T59">ы</text:span><text:span text:style-name="T66">ң</text:span><text:span text:style-name="T63">ар</text:span></text:p>
      <text:p text:style-name="P14"><text:span text:style-name="T17">3-ҷi с. <text:s/>паз-ын-</text:span><text:span text:style-name="T63">зын-нар<text:tab/></text:span><text:span text:style-name="T17"><text:tab/>паз-ыс-</text:span><text:span text:style-name="T63">сын-нар</text:span><text:span text:style-name="T17"><text:tab/>паз-ыл-</text:span><text:span text:style-name="T63">зын</text:span><text:span text:style-name="T17">-</text:span><text:span text:style-name="T63">нар</text:span><text:span text:style-name="T17"> <text:tab/>пас-тыр-</text:span><text:span text:style-name="T63">зын-нар</text:span></text:p>
      <text:p text:style-name="P27"/>
      <text:p text:style-name="P9"><text:span text:style-name="T72">Идер то</text:span><text:span text:style-name="T9">ғ</text:span><text:span text:style-name="T23">ыстар</text:span></text:p>
      <text:p text:style-name="P29"><text:span text:style-name="T21">1. Пир</text:span><text:span text:style-name="T8">і</text:span><text:span text:style-name="T21">лген к</text:span><text:span text:style-name="T8">ӧ</text:span><text:span text:style-name="T21">н</text:span><text:span text:style-name="T8">і</text:span><text:span text:style-name="T21"> залогта турчатхан ид</text:span><text:span text:style-name="T8">і</text:span><text:span text:style-name="T21">л</text:span><text:span text:style-name="T8">і</text:span><text:span text:style-name="T21">стерн</text:span><text:span text:style-name="T8">і</text:span><text:span text:style-name="T21"> сырай пастыра хубулдыры</text:span><text:span text:style-name="T8">ң</text:span><text:span text:style-name="T21">ар</text:span><text:span text:style-name="T23">: к</text:span><text:span text:style-name="T9">ӧ</text:span><text:span text:style-name="T23">р, чоохта, сине, тис, хон.</text:span></text:p>
      <text:p text:style-name="P32"/>
      <text:p text:style-name="P29"><text:span text:style-name="T21">2. Пир</text:span><text:span text:style-name="T8">і</text:span><text:span text:style-name="T21">лген ид</text:span><text:span text:style-name="T8">і</text:span><text:span text:style-name="T21">л</text:span><text:span text:style-name="T8">і</text:span><text:span text:style-name="T21">стерн</text:span><text:span text:style-name="T8">і</text:span><text:span text:style-name="T21"> </text:span><text:span text:style-name="T30">(</text:span><text:span text:style-name="T21">чарир полза</text:span><text:span text:style-name="T30">)</text:span><text:span text:style-name="T21">, сырай пастыр хубулдыры</text:span><text:span text:style-name="T8">ң</text:span><text:span text:style-name="T21">ар (прай залогтарда)</text:span><text:span text:style-name="T23">: к</text:span><text:span text:style-name="T9">ӧ</text:span><text:span text:style-name="T23">р, чоохта, сине, тис, хон.</text:span></text:p>
      <text:p text:style-name="P35"/>
      <text:p text:style-name="P41"><text:span text:style-name="T35">Литература</text:span> </text:p>
      <text:p text:style-name="P41"/>
      <text:p text:style-name="P42">1. Боргояков В.А., Медведева М.А., Кызласова И.Л., Чебодева Л.А. Хакас <text:s/>т<text:span text:style-name="T1">і</text:span>л<text:span text:style-name="T1">і</text:span>. <text:s/>Морфология <text:s/><text:soft-page-break/>(Пос <text:s/>алын<text:span text:style-name="T1">ҷ</text:span>а <text:s/>чоох <text:s/>чардыхтары): <text:s/><text:span text:style-name="T1">ӱ</text:span>гред<text:span text:style-name="T1">і</text:span>г пособиез<text:span text:style-name="T1">і</text:span>/ В. А. Боргояков, М. А. Медведева и др. – <text:s/>А<text:span text:style-name="T1">ғ</text:span>бан: Н. Ф. Катановты<text:span text:style-name="T1">ң</text:span> адына<text:span text:style-name="T1">ң</text:span> хакас хазна университед<text:span text:style-name="T1">і</text:span>н<text:span text:style-name="T1">ің </text:span>издательствозы, 2018. </text:p>
      <text:p text:style-name="P42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42">3. <text:s/>Грамматика <text:s/>хакасского <text:s/>языка/под. <text:s/>ред. <text:s/>Н.А.Баскакова. <text:s/>– <text:s/>М.: Наука, 1975. – <text:s/>417с.</text:p>
      <text:p text:style-name="P42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42">5. <text:s/>Катанов Н. Ф. Опыт исследования урянхайского языка. – <text:s/>Казань, 1903.</text:p>
      <text:p text:style-name="P42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42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42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42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43"><text:span text:style-name="T27">10. <text:s/>Хакас т</text:span><text:span text:style-name="T10">і</text:span><text:span text:style-name="T27">л</text:span><text:span text:style-name="T10">і</text:span><text:span text:style-name="T27">. Морфология/ под ред. В.Г Карпова. . Абакан: Изд-во 2004. </text:span></text:p>
      <text:p text:style-name="P40"><text:span text:style-name="T23">11. Чебодаева Л.И. Хакас</text:span><text:span text:style-name="T9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10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03:45:02.30</meta:creation-date>
    <dc:date>2020-11-10T17:18:12.68</dc:date>
    <meta:editing-duration>PT14H35M40S</meta:editing-duration>
    <meta:editing-cycles>36</meta:editing-cycles>
    <meta:generator>OpenOffice/4.1.6$Win32 OpenOffice.org_project/416m1$Build-9790</meta:generator>
    <meta:document-statistic meta:table-count="0" meta:image-count="0" meta:object-count="0" meta:page-count="8" meta:paragraph-count="151" meta:word-count="1257" meta:character-count="9875"/>
  </office:meta>
</office:document-meta>
</file>