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color="#000066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color="#000066" style:font-name="Times New Roman1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>
          <style:tab-stop style:position="0cm"/>
        </style:tab-stops>
      </style:paragraph-properties>
      <style:text-properties style:font-name="Times New Roman" fo:font-size="12pt" fo:language="tr" fo:country="TR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font-weight="bold" style:font-weight-asian="bold" style:font-weight-complex="bold"/>
    </style:style>
    <style:style style:name="T4" style:family="text">
      <style:text-properties style:font-name="Times New Roman1" fo:language="ru" fo:country="RU" fo:font-style="italic" style:font-style-asian="italic" style:font-style-complex="italic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fo:color="#000066" style:font-name="Times New Roman1" fo:language="ru" fo:country="RU"/>
    </style:style>
    <style:style style:name="T10" style:family="text">
      <style:text-properties fo:color="#000066" style:font-name="Times New Roman1" fo:language="ru" fo:country="RU" fo:font-weight="bold" style:font-weight-asian="bold" style:font-weight-complex="bold"/>
    </style:style>
    <style:style style:name="T11" style:family="text">
      <style:text-properties fo:color="#000066" style:font-name="Times New Roman1" fo:language="ru" fo:country="RU" style:text-underline-style="none"/>
    </style:style>
    <style:style style:name="T12" style:family="text">
      <style:text-properties fo:color="#000066" style:font-name="Times New Roman1" fo:language="ru" fo:country="RU" fo:font-style="italic" style:font-style-asian="italic" style:font-style-complex="italic"/>
    </style:style>
    <style:style style:name="T13" style:family="text">
      <style:text-properties fo:color="#000066" style:font-name="Times New Roman1" fo:language="en" fo:country="US"/>
    </style:style>
    <style:style style:name="T14" style:family="text">
      <style:text-properties fo:color="#000066" style:font-name="Times New Roman1" fo:language="en" fo:country="US" style:text-underline-style="none"/>
    </style:style>
    <style:style style:name="T15" style:family="text">
      <style:text-properties fo:color="#000066" style:font-name="Times New Roman1" fo:language="en" fo:country="US" fo:font-weight="bold" style:font-weight-asian="bold" style:font-weight-complex="bold"/>
    </style:style>
    <style:style style:name="T16" style:family="text">
      <style:text-properties fo:color="#000066" style:font-name="Times New Roman1" fo:language="ru" fo:country="RU" fo:font-weight="bold" style:font-weight-asian="bold" style:font-weight-complex="bold"/>
    </style:style>
    <style:style style:name="T17" style:family="text">
      <style:text-properties fo:color="#000066" style:font-name="Times New Roman1" fo:language="en" fo:country="US" fo:font-weight="bold" style:font-weight-asian="bold" style:font-weight-complex="bold"/>
    </style:style>
    <style:style style:name="T18" style:family="text">
      <style:text-properties fo:color="#000066" style:font-name="Times New Roman1" fo:language="ru" fo:country="RU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99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font-name="Times New Roman1" fo:language="ru" fo:country="RU" fo:font-weight="bold" style:font-weight-asian="bold" style:font-weight-complex="bold"/>
    </style:style>
    <style:style style:name="T25" style:family="text">
      <style:text-properties style:font-name="Times New Roman1" fo:language="ru" fo:country="RU" fo:font-style="italic" style:font-style-asian="italic" style:font-style-complex="italic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style:font-name="Times New Roman1" fo:language="en" fo:country="US" fo:font-weight="bold" style:font-weight-asian="bold" style:font-weight-complex="bold"/>
    </style:style>
    <style:style style:name="T28" style:family="text">
      <style:text-properties style:font-name="Times New Roman1" fo:language="tr" fo:country="TR"/>
    </style:style>
    <style:style style:name="T29" style:family="text">
      <style:text-properties style:font-name="Times New Roman1" fo:language="ru" fo:country="RU"/>
    </style:style>
    <style:style style:name="T30" style:family="text">
      <style:text-properties style:font-name="Times New Roman1" fo:language="ru" fo:country="RU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ӱстеҷең <text:s/>наклонениенiң <text:s/>сырай <text:s/>хозымнарының <text:s/>тархыны. Кӱстеҷең наклонениенiң тузалары</text:p>
      <text:p text:style-name="P2"/>
      <text:p text:style-name="P2">Фонетика сарина<text:span text:style-name="T1">ң</text:span><text:span text:style-name="T6"> пу хубулыста </text:span><text:span text:style-name="T7">(парадигмада) 1-</text:span><text:span text:style-name="T2">ғ</text:span><text:span text:style-name="T7">ы сырайны</text:span><text:span text:style-name="T2">ң</text:span><text:span text:style-name="T7"> формазына алын</text:span><text:span text:style-name="T2">ҷ</text:span><text:span text:style-name="T7">а хайар</text:span><text:span text:style-name="T2">ғ</text:span><text:span text:style-name="T7">а кирек.</text:span></text:p>
      <text:p text:style-name="P2"><text:span text:style-name="T7">П</text:span><text:span text:style-name="T2">ір сандағы </text:span><text:span text:style-name="T10">-им</text:span><text:span text:style-name="T2"> хозымның пӱдізінеңер тюкологтар ам даа пір чӧпке килбееннер. Че иң киртіністіге санирға чарир: </text:span><text:span text:style-name="T10">-им</text:span><text:span text:style-name="T2"> хозым </text:span><text:span text:style-name="T10">-ғай</text:span><text:span text:style-name="T2"> аффикстіг причастие </text:span><text:span text:style-name="T10">-мын (-мін)</text:span><text:span text:style-name="T2"> сырай аффиксі хозылып пӱт парған. Мына аның чолы: </text:span><text:span text:style-name="T11">-ғай</text:span><text:span text:style-name="T14">+</text:span><text:span text:style-name="T11">мын</text:span><text:span text:style-name="T11">&gt;</text:span><text:span text:style-name="T11">ғай</text:span><text:span text:style-name="T14">+</text:span><text:span text:style-name="T11">ым//</text:span><text:span text:style-name="T11">ғ</text:span><text:span text:style-name="T11">ай</text:span><text:span text:style-name="T14">+</text:span><text:span text:style-name="T11">ын&gt;ай</text:span><text:span text:style-name="T14">+</text:span><text:span text:style-name="T11">ым//ай</text:span><text:span text:style-name="T14">+</text:span><text:span text:style-name="T11">ын&gt;им//ин.</text:span><text:span text:style-name="T9"> <text:s/></text:span></text:p>
      <text:p text:style-name="P2"><text:span text:style-name="T2">Хакас т</text:span><text:span text:style-name="T2">і</text:span><text:span text:style-name="T2">л</text:span><text:span text:style-name="T2">і</text:span><text:span text:style-name="T2">нде <text:s/></text:span><text:span text:style-name="T2">і</text:span><text:span text:style-name="T2">к</text:span><text:span text:style-name="T2">і</text:span><text:span text:style-name="T2"> гласнайларны</text:span><text:span text:style-name="T2">ң </text:span><text:span text:style-name="T2">аразында </text:span><text:span text:style-name="T10">й</text:span><text:span text:style-name="T2"> т</text:span><text:span text:style-name="T2">ӱ</text:span><text:span text:style-name="T2">с хал</text:span><text:span text:style-name="T2">ғ</text:span><text:span text:style-name="T2">ан орнында вторичнай </text:span><text:span text:style-name="T10">и</text:span><text:span text:style-name="T2"> гласнай п</text:span><text:span text:style-name="T2">ӱ</text:span><text:span text:style-name="T2">т парча. </text:span><text:span text:style-name="T2">І</text:span><text:span text:style-name="T2">к</text:span><text:span text:style-name="T2">і</text:span><text:span text:style-name="T2"> чардыхта</text:span><text:span text:style-name="T2">ң</text:span><text:span text:style-name="T2"> п</text:span><text:span text:style-name="T2">ӱ</text:span><text:span text:style-name="T2">ткен хозым контаминация (п</text:span><text:span text:style-name="T2">і</text:span><text:span text:style-name="T2">р</text:span><text:span text:style-name="T2">і</text:span><text:span text:style-name="T2">ккен) сылтаанда п</text:span><text:span text:style-name="T2">і</text:span><text:span text:style-name="T2">р слогты</text:span><text:span text:style-name="T2">ғ</text:span><text:span text:style-name="T2"> паза чардыхтар</text:span><text:span text:style-name="T2">ғ</text:span><text:span text:style-name="T2">а чарылбинчатхан аффикске айлан пар</text:span><text:span text:style-name="T2">ғ</text:span><text:span text:style-name="T2">ан: </text:span><text:span text:style-name="T9">сал-</text:span><text:span text:style-name="T9">ғ</text:span><text:span text:style-name="T9">ай-мин&gt;сал-</text:span><text:span text:style-name="T9">ғ</text:span><text:span text:style-name="T9">ай-ым//сал-</text:span><text:span text:style-name="T9">ғ</text:span><text:span text:style-name="T9">ай-ын&gt;сал-ай-ым//сал-ай-ын&gt;сал-им//сал-ин.</text:span></text:p>
      <text:p text:style-name="P2"><text:span text:style-name="T2">Литература т</text:span><text:span text:style-name="T2">і</text:span><text:span text:style-name="T2">л</text:span><text:span text:style-name="T2">і</text:span><text:span text:style-name="T2">нде </text:span><text:span text:style-name="T10">-им</text:span><text:span text:style-name="T2"> хозымны</text:span><text:span text:style-name="T2">ғ</text:span><text:span text:style-name="T2"> форма киректелче: </text:span><text:span text:style-name="T12">салим, к</text:span><text:span text:style-name="T12">ӧ</text:span><text:span text:style-name="T12">рим, идим</text:span><text:span text:style-name="T2">. </text:span></text:p>
      <text:p text:style-name="P2"><text:span text:style-name="T2">Че ам</text:span><text:span text:style-name="T2">ғ</text:span><text:span text:style-name="T2">ы хакас т</text:span><text:span text:style-name="T2">і</text:span><text:span text:style-name="T2">л</text:span><text:span text:style-name="T2">і</text:span><text:span text:style-name="T2">нде </text:span><text:span text:style-name="T10">-</text:span><text:span text:style-name="T10">ғ</text:span><text:span text:style-name="T10">ай</text:span><text:span text:style-name="T3"> </text:span><text:span text:style-name="T2">паза </text:span><text:span text:style-name="T10">-мын</text:span><text:span text:style-name="T2"> хозымнарны</text:span><text:span text:style-name="T2">ң</text:span><text:span text:style-name="T2"> п</text:span><text:span text:style-name="T2">і</text:span><text:span text:style-name="T2">р</text:span><text:span text:style-name="T2">і</text:span><text:span text:style-name="T2">г</text:span><text:span text:style-name="T2">і</text:span><text:span text:style-name="T2">з</text:span><text:span text:style-name="T2">і</text:span><text:span text:style-name="T2">не (</text:span><text:span text:style-name="T10">-</text:span><text:span text:style-name="T10">ғ</text:span><text:span text:style-name="T10">ай-мын</text:span><text:span text:style-name="T2">) т</text:span><text:span text:style-name="T2">ӧ</text:span><text:span text:style-name="T2">стен</text:span><text:span text:style-name="T2">і</text:span><text:span text:style-name="T2">п, </text:span><text:span text:style-name="T2">і</text:span><text:span text:style-name="T2">к</text:span><text:span text:style-name="T2">і</text:span><text:span text:style-name="T2"> пасха форма п</text:span><text:span text:style-name="T2">ӱ</text:span><text:span text:style-name="T2">т пар</text:span><text:span text:style-name="T2">ғ</text:span><text:span text:style-name="T2">анын таныхтир</text:span><text:span text:style-name="T2">ғ</text:span><text:span text:style-name="T2">а кирек: </text:span></text:p>
      <text:p text:style-name="P2"><text:span text:style-name="T2">а) хынысты</text:span><text:span text:style-name="T2">ғ</text:span><text:span text:style-name="T2"> наклонение</text:span><text:span text:style-name="T2">нің 1-ғы сырай формазы: </text:span><text:span text:style-name="T9">ал-ғай-бын, кӧр-гей-бін, сыйла-</text:span><text:span text:style-name="T13">(ғ)</text:span><text:span text:style-name="T9">ай-бын; </text:span></text:p>
      <text:p text:style-name="P2"><text:span text:style-name="T2">б) кӱстеҷең наклонениенің 1-ғы сырай формазы: </text:span><text:span text:style-name="T9">алим, кӧрим, сыйлим</text:span><text:span text:style-name="T2">.</text:span></text:p>
      <text:p text:style-name="P8">Кӱстеҷең наклонениенің кӧп санда пастағы сырай ӱс пасха хозымнаң таныхталча: </text:p>
      <text:p text:style-name="P7">а) -ибыс/ибіс (алибыс, кӧрибіс); </text:p>
      <text:p text:style-name="P7">б) -аң/-ең (алаң, кӧрең, ойнааң); </text:p>
      <text:p text:style-name="P7">в) -ааңар/-ееңер (алааңар, кӧрееңер, ойнааңар).</text:p>
      <text:p text:style-name="P2"><text:span text:style-name="T2">Пастағы хозымның пӱдізі ӱстӱнде чарыдыл парған: </text:span><text:span text:style-name="T10">и</text:span><text:span text:style-name="T15">+</text:span><text:span text:style-name="T10">быс (&lt;</text:span><text:span text:style-name="T10">ғ</text:span><text:span text:style-name="T10">ай-ибыс).</text:span><text:span text:style-name="T2"> </text:span><text:span text:style-name="T2">І</text:span><text:span text:style-name="T2">к</text:span><text:span text:style-name="T2">і</text:span><text:span text:style-name="T2">н</text:span><text:span text:style-name="T2">ҷі</text:span><text:span text:style-name="T2"> хозым </text:span><text:span text:style-name="T2">і</text:span><text:span text:style-name="T2">д</text:span><text:span text:style-name="T2">ӧ</text:span><text:span text:style-name="T2">к хадыл п</text:span><text:span text:style-name="T2">ӱ</text:span><text:span text:style-name="T2">д</text:span><text:span text:style-name="T2">і</text:span><text:span text:style-name="T2">ст</text:span><text:span text:style-name="T2">і</text:span><text:span text:style-name="T2">г хозым полча. Аны</text:span><text:span text:style-name="T2">ң</text:span><text:span text:style-name="T2"> паста</text:span><text:span text:style-name="T2">ғ</text:span><text:span text:style-name="T2">ы чарды</text:span><text:span text:style-name="T2">ғ</text:span><text:span text:style-name="T2">ы </text:span><text:span text:style-name="T10">-</text:span><text:span text:style-name="T10">ғ</text:span><text:span text:style-name="T10">ай </text:span><text:span text:style-name="T2">— олох хынысты</text:span><text:span text:style-name="T2">ғ</text:span><text:span text:style-name="T2"> причастиен</text:span><text:span text:style-name="T2">ің</text:span><text:span text:style-name="T2"> хозымы, </text:span><text:span text:style-name="T2">і</text:span><text:span text:style-name="T2">к</text:span><text:span text:style-name="T2">і</text:span><text:span text:style-name="T2">н</text:span><text:span text:style-name="T2">ҷі</text:span><text:span text:style-name="T2"> чарды</text:span><text:span text:style-name="T2">ғ</text:span><text:span text:style-name="T2">ы — к</text:span><text:span text:style-name="T2">і</text:span><text:span text:style-name="T2">з</text:span><text:span text:style-name="T2">і</text:span><text:span text:style-name="T2">лерн</text:span><text:span text:style-name="T2">ің</text:span><text:span text:style-name="T2"> чыындызын таныхтапчатхан к</text:span><text:span text:style-name="T2">ӧ</text:span><text:span text:style-name="T2">п санны</text:span><text:span text:style-name="T2">ң</text:span><text:span text:style-name="T2"> хозымы </text:span><text:span text:style-name="T10">-лы</text:span><text:span text:style-name="T10">ғ</text:span><text:span text:style-name="T10">/-л</text:span><text:span text:style-name="T10">і</text:span><text:span text:style-name="T10">г.</text:span></text:p>
      <text:p text:style-name="P2"><text:span text:style-name="T2">Шорлар т</text:span><text:span text:style-name="T2">і</text:span><text:span text:style-name="T2">л</text:span><text:span text:style-name="T2">і</text:span><text:span text:style-name="T2">нде анда</text:span><text:span text:style-name="T2">ғ</text:span><text:span text:style-name="T2"> тузалы</text:span><text:span text:style-name="T2">ғ</text:span><text:span text:style-name="T2"> </text:span><text:span text:style-name="T10">-лы</text:span><text:span text:style-name="T10">ғ</text:span><text:span text:style-name="T2"> хозым ам даа киректелче:</text:span></text:p>
      <text:p text:style-name="P2"><text:soft-page-break/><text:span text:style-name="T2">- </text:span><text:span text:style-name="T4">Хайда полды</text:span><text:span text:style-name="T4">ң</text:span><text:span text:style-name="T4">? - Мишалы</text:span><text:span text:style-name="T4">ғ</text:span><text:span text:style-name="T4">да полды</text:span><text:span text:style-name="T4">м. «Мишалығда»</text:span><text:span text:style-name="T2"> - ол Мишаның прай сӧбірезі, аннаң хада чуртапчатхан кізілер. Сағайларның паза хаастарның диалектінде </text:span><text:span text:style-name="T3">-лығ</text:span><text:span text:style-name="T2"> хозымның орнына кӧп саннығ </text:span><text:span text:style-name="T10">-лар</text:span><text:span text:style-name="T2"> хозымы киректелче: </text:span><text:span text:style-name="T4">Мишаларда полғам. </text:span><text:span text:style-name="T2">Хакас тілінде </text:span><text:span text:style-name="T10">-аң(-ең)</text:span><text:span text:style-name="T2"> хозымның чолын піди чарыдарға чарир:</text:span><text:span text:style-name="T10"> -ғай</text:span><text:span text:style-name="T15">+</text:span><text:span text:style-name="T10">лығ</text:span><text:span text:style-name="T10">&gt;</text:span><text:span text:style-name="T10">а-лың</text:span><text:span text:style-name="T10">&gt;-</text:span><text:span text:style-name="T10">аң(-ең).</text:span></text:p>
      <text:p text:style-name="P2"><text:span text:style-name="T2">Ӱ</text:span><text:span text:style-name="T2">з</text:span><text:span text:style-name="T2">і</text:span><text:span text:style-name="T2">н</text:span><text:span text:style-name="T2">ҷі</text:span><text:span text:style-name="T2"> хозымында </text:span><text:span text:style-name="T10">-а</text:span><text:span text:style-name="T10">ң</text:span><text:span text:style-name="T10">/-е</text:span><text:span text:style-name="T10">ң</text:span><text:span text:style-name="T2"> чардыхха</text:span><text:span text:style-name="T10"> -ар/-ер (&lt;-лар/-лер)</text:span><text:span text:style-name="T2"> хозым хозылча: </text:span><text:span text:style-name="T9">ала</text:span><text:span text:style-name="T9">ң</text:span><text:span text:style-name="T13">+</text:span><text:span text:style-name="T9">ар, к</text:span><text:span text:style-name="T9">ӧ</text:span><text:span text:style-name="T9">ре</text:span><text:span text:style-name="T9">ң</text:span><text:span text:style-name="T13">+</text:span><text:span text:style-name="T9">ер, ойнаа</text:span><text:span text:style-name="T9">ң</text:span><text:span text:style-name="T9">ар. </text:span></text:p>
      <text:p text:style-name="P2"><text:span text:style-name="T2">П</text:span><text:span text:style-name="T2">і</text:span><text:span text:style-name="T2">р сан 2-</text:span><text:span text:style-name="T2">ҷі</text:span><text:span text:style-name="T2"> сырай формазы ам</text:span><text:span text:style-name="T2">ғ</text:span><text:span text:style-name="T2">ы хакас т</text:span><text:span text:style-name="T2">і</text:span><text:span text:style-name="T2">л</text:span><text:span text:style-name="T2">і</text:span><text:span text:style-name="T2">нде аффикс чох п</text:span><text:span text:style-name="T2">і</text:span><text:span text:style-name="T2">лд</text:span><text:span text:style-name="T2">і</text:span><text:span text:style-name="T2">р</text:span><text:span text:style-name="T2">і</text:span><text:span text:style-name="T2">лче: </text:span><text:span text:style-name="T9">пар, ал, к</text:span><text:span text:style-name="T9">ӧ</text:span><text:span text:style-name="T9">р, ойна, сат. </text:span><text:span text:style-name="T2">Че пурун</text:span><text:span text:style-name="T2">ғ</text:span><text:span text:style-name="T2">ы т</text:span><text:span text:style-name="T2">і</text:span><text:span text:style-name="T2">лде п</text:span><text:span text:style-name="T2">і</text:span><text:span text:style-name="T2">р санда 2-</text:span><text:span text:style-name="T2">ҷі</text:span><text:span text:style-name="T2"> сырайны</text:span><text:span text:style-name="T2">ң</text:span><text:span text:style-name="T2"> хозымы пар полтыр. Ол ам</text:span><text:span text:style-name="T2">ғ</text:span><text:span text:style-name="T2">ы хакас т</text:span><text:span text:style-name="T2">і</text:span><text:span text:style-name="T2">л</text:span><text:span text:style-name="T2">і</text:span><text:span text:style-name="T2">ндег</text:span><text:span text:style-name="T2">і</text:span><text:span text:style-name="T2"> хынысты</text:span><text:span text:style-name="T2">ғ</text:span><text:span text:style-name="T2"> наклонениен</text:span><text:span text:style-name="T2">ің</text:span><text:span text:style-name="T2"> п</text:span><text:span text:style-name="T2">і</text:span><text:span text:style-name="T2">р сан 2-</text:span><text:span text:style-name="T2">ҷі</text:span><text:span text:style-name="T2"> сырайны</text:span><text:span text:style-name="T2">ң</text:span><text:span text:style-name="T2"> формазына т</text:span><text:span text:style-name="T2">ӧӧ</text:span><text:span text:style-name="T2">й полтыр: </text:span><text:span text:style-name="T10">-</text:span><text:span text:style-name="T10">ғ</text:span><text:span text:style-name="T10">ай-сы</text:span><text:span text:style-name="T10">ң</text:span><text:span text:style-name="T10">.</text:span><text:span text:style-name="T2"> Пу хадыл хозымны</text:span><text:span text:style-name="T2">ң</text:span><text:span text:style-name="T2"> тил</text:span><text:span text:style-name="T2">і</text:span><text:span text:style-name="T2">з</text:span><text:span text:style-name="T2">і</text:span><text:span text:style-name="T2"> тапса</text:span><text:span text:style-name="T2">ғ</text:span><text:span text:style-name="T2">лары сарина</text:span><text:span text:style-name="T2">ң</text:span><text:span text:style-name="T2"> паза тузазы сарина</text:span><text:span text:style-name="T2">ң</text:span><text:span text:style-name="T2"> п</text:span><text:span text:style-name="T2">ӱӱ</text:span><text:span text:style-name="T2">нг</text:span><text:span text:style-name="T2">і</text:span><text:span text:style-name="T2"> к</text:span><text:span text:style-name="T2">ӱ</text:span><text:span text:style-name="T2">нге чит</text:span><text:span text:style-name="T2">і</text:span><text:span text:style-name="T2">ре </text:span><text:span text:style-name="T2">і</text:span><text:span text:style-name="T2">к</text:span><text:span text:style-name="T2">і</text:span><text:span text:style-name="T2"> чол</text:span><text:span text:style-name="T2">ҷ</text:span><text:span text:style-name="T2">а партыр: </text:span></text:p>
      <text:p text:style-name="P2"><text:span text:style-name="T2">- паста</text:span><text:span text:style-name="T2">ғ</text:span><text:span text:style-name="T2">ызы, хынысты</text:span><text:span text:style-name="T2">ғ</text:span><text:span text:style-name="T2"> наклонениен</text:span><text:span text:style-name="T2">ің</text:span><text:span text:style-name="T2"> тузазында аны</text:span><text:span text:style-name="T2">ң</text:span><text:span text:style-name="T2"> тапса</text:span><text:span text:style-name="T2">ғ</text:span><text:span text:style-name="T2">лары ам</text:span><text:span text:style-name="T2">ғ</text:span><text:span text:style-name="T2">а чит</text:span><text:span text:style-name="T2">і</text:span><text:span text:style-name="T2">ре хубулбин хал</text:span><text:span text:style-name="T2">ғ</text:span><text:span text:style-name="T2">аннар (</text:span><text:span text:style-name="T9">син ал</text:span><text:span text:style-name="T9">ғ</text:span><text:span text:style-name="T9">айзы</text:span><text:span text:style-name="T9">ң</text:span><text:span text:style-name="T9">, к</text:span><text:span text:style-name="T9">ӧ</text:span><text:span text:style-name="T9">ргейз</text:span><text:span text:style-name="T9">ің</text:span><text:span text:style-name="T9">, ойнаайзы</text:span><text:span text:style-name="T9">ң</text:span><text:span text:style-name="T2">); </text:span></text:p>
      <text:p text:style-name="P2"><text:span text:style-name="T2">- </text:span><text:span text:style-name="T2">і</text:span><text:span text:style-name="T2">к</text:span><text:span text:style-name="T2">і</text:span><text:span text:style-name="T2">н</text:span><text:span text:style-name="T2">ҷі</text:span><text:span text:style-name="T2">з</text:span><text:span text:style-name="T2">і</text:span><text:span text:style-name="T2">, Н.А.Баскаковты</text:span><text:span text:style-name="T2">ң</text:span><text:span text:style-name="T2"> са</text:span><text:span text:style-name="T2">ғ</text:span><text:span text:style-name="T2">ызына</text:span><text:span text:style-name="T2">ң</text:span><text:span text:style-name="T2">, к</text:span><text:span text:style-name="T2">ӱ</text:span><text:span text:style-name="T2">сте</text:span><text:span text:style-name="T2">ҷ</text:span><text:span text:style-name="T2">е</text:span><text:span text:style-name="T2">ң</text:span><text:span text:style-name="T2"> наклонениен</text:span><text:span text:style-name="T2">ің</text:span><text:span text:style-name="T2"> тузазында олох хозымны</text:span><text:span text:style-name="T2">ң</text:span><text:span text:style-name="T2"> тапса</text:span><text:span text:style-name="T2">ғ</text:span><text:span text:style-name="T2">лары таны</text:span><text:span text:style-name="T2">ҷ</text:span><text:span text:style-name="T2">аа чох иде алыс пар</text:span><text:span text:style-name="T2">ғ</text:span><text:span text:style-name="T2">аннар. Че п</text:span><text:span text:style-name="T2">і</text:span><text:span text:style-name="T2">р санда </text:span><text:span text:style-name="T10">-а</text:span><text:span text:style-name="T10">ң</text:span><text:span text:style-name="T10">/-ы</text:span><text:span text:style-name="T10">ң</text:span><text:span text:style-name="T10">/-</text:span><text:span text:style-name="T10">ң</text:span><text:span text:style-name="T2"> хозылбиныбысхан: </text:span><text:span text:style-name="T9">ал (а</text:span><text:span text:style-name="T9">ң</text:span><text:span text:style-name="T9">)//ал (ы</text:span><text:span text:style-name="T9">ң</text:span><text:span text:style-name="T9">), к</text:span><text:span text:style-name="T9">ӧ</text:span><text:span text:style-name="T9">р (е</text:span><text:span text:style-name="T9">ң</text:span><text:span text:style-name="T9">)//к</text:span><text:span text:style-name="T9">ӧ</text:span><text:span text:style-name="T9">р(</text:span><text:span text:style-name="T9">і</text:span><text:span text:style-name="T9">н), ойна (</text:span><text:span text:style-name="T9">ң</text:span><text:span text:style-name="T9">) </text:span><text:span text:style-name="T2">2-</text:span><text:span text:style-name="T2">ҷі</text:span><text:span text:style-name="T2"> сырайны</text:span><text:span text:style-name="T2">ң</text:span><text:span text:style-name="T2"> к</text:span><text:span text:style-name="T2">ӧ</text:span><text:span text:style-name="T2">п сан формазында, т</text:span><text:span text:style-name="T2">і</text:span><text:span text:style-name="T2">зе</text:span><text:span text:style-name="T2">ң</text:span><text:span text:style-name="T2">, п</text:span><text:span text:style-name="T2">і</text:span><text:span text:style-name="T2">р санда хозылбиныбысхан пурун</text:span><text:span text:style-name="T2">ғ</text:span><text:span text:style-name="T2">ы </text:span><text:span text:style-name="T10">-ы</text:span><text:span text:style-name="T10">ң</text:span><text:span text:style-name="T10">, -</text:span><text:span text:style-name="T10">ң</text:span><text:span text:style-name="T10"> </text:span><text:span text:style-name="T2">хозым пазох сых килче: </text:span></text:p>
      <text:p text:style-name="P2"><text:span text:style-name="T9">- с</text:span><text:span text:style-name="T9">і</text:span><text:span text:style-name="T9">рер ал-ы</text:span><text:span text:style-name="T9">ң</text:span><text:span text:style-name="T9">-лар&gt;ал-ы</text:span><text:span text:style-name="T9">ң</text:span><text:span text:style-name="T9">-ар,</text:span></text:p>
      <text:p text:style-name="P2"><text:span text:style-name="T9"><text:s text:c="12"/>к</text:span><text:span text:style-name="T9">ӧ</text:span><text:span text:style-name="T9">р-</text:span><text:span text:style-name="T9">ің</text:span><text:span text:style-name="T9">-лер&gt;к</text:span><text:span text:style-name="T9">ӧ</text:span><text:span text:style-name="T9">р-</text:span><text:span text:style-name="T9">ің</text:span><text:span text:style-name="T9">-ер, </text:span></text:p>
      <text:p text:style-name="P2"><text:span text:style-name="T9"><text:s text:c="12"/>ойна-</text:span><text:span text:style-name="T9">ң</text:span><text:span text:style-name="T9">-лар&gt;ойна-</text:span><text:span text:style-name="T9">ң</text:span><text:span text:style-name="T9">-ар.</text:span></text:p>
      <text:p text:style-name="P2"><text:span text:style-name="T2">Аллы</text:span><text:span text:style-name="T2">ғ</text:span><text:span text:style-name="T2"> гласнайлы</text:span><text:span text:style-name="T2">ғ</text:span><text:span text:style-name="T2"> </text:span><text:span text:style-name="T10">-а</text:span><text:span text:style-name="T10">ң</text:span><text:span text:style-name="T10">/-е</text:span><text:span text:style-name="T10">ң</text:span><text:span text:style-name="T2"> варианттар ам</text:span><text:span text:style-name="T2">ғ</text:span><text:span text:style-name="T2">ы хакас т</text:span><text:span text:style-name="T2">і</text:span><text:span text:style-name="T2">л</text:span><text:span text:style-name="T2">і</text:span><text:span text:style-name="T2">нде к</text:span><text:span text:style-name="T2">ӧ</text:span><text:span text:style-name="T2">п санда</text:span><text:span text:style-name="T2">ғ</text:span><text:span text:style-name="T2">ы 1-</text:span><text:span text:style-name="T2">ғ</text:span><text:span text:style-name="T2">ы сырайны</text:span><text:span text:style-name="T2">ң</text:span><text:span text:style-name="T2"> хозымы пол пар</text:span><text:span text:style-name="T2">ғ</text:span><text:span text:style-name="T2">аннар: </text:span></text:p>
      <text:p text:style-name="P6"><text:span text:style-name="T2">п</text:span><text:span text:style-name="T2">і</text:span><text:span text:style-name="T2">с ал-а</text:span><text:span text:style-name="T2">ң, кӧр-ең, ойнааң; </text:span></text:p>
      <text:p text:style-name="P6"><text:span text:style-name="T2">ал-ааңар </text:span><text:span text:style-name="T2">&lt;</text:span><text:span text:style-name="T2">(ал-аң-лар), кӧр-еңер (</text:span><text:span text:style-name="T2">&lt;к</text:span><text:span text:style-name="T2">ӧ</text:span><text:span text:style-name="T2">р-е</text:span><text:span text:style-name="T2">ң</text:span><text:span text:style-name="T2">-лер</text:span><text:span text:style-name="T2">), ойнааңар (ойнааң-лар).</text:span></text:p>
      <text:p text:style-name="P8">Іди пурунғы тілдегі пір аффикстіг формадаң ікі пасха тузалығ ікі алынҷа формалар пӱт парғаннар: хыныстығ паза кӱстеҷең наклонениелернің сырай формалары. Тиңнестіріңер: </text:p>
      <text:p text:style-name="P7">Мин алғайбын — Мин алим.</text:p>
      <text:p text:style-name="P7"><text:soft-page-break/>Син алғайзың — Син ал(ың)</text:p>
      <text:p text:style-name="P7">Ол алғай — Ол алзын</text:p>
      <text:p text:style-name="P7">Піс алғайбыс — Піс алибыс</text:p>
      <text:p text:style-name="P7"><text:tab/><text:tab/><text:tab/><text:tab/> <text:s text:c="2"/>алаң</text:p>
      <text:p text:style-name="P7"><text:tab/><text:tab/><text:tab/><text:tab/> <text:s/>алаңар</text:p>
      <text:p text:style-name="P7">Сірер алғайзар — Сірер алыңар</text:p>
      <text:p text:style-name="P7">Олар алғайлар — Олар алзыннар</text:p>
      <text:p text:style-name="P8">Пу тиңнестірігдең хайдағ салтарға килерге чарир? Кӱстеҷең наклонение пасха наклонениелердең соонаң пӱткен (тӧреен) наклонение полча. Аннаңар аның сырайҷа хубулызы (парадигмазы) пасха наклонениелернің хубулызына тӧӧй нимес.</text:p>
      <text:p text:style-name="P2"/>
      <text:p text:style-name="P9">Кӱстеҷең наклонениенiң тузалары</text:p>
      <text:p text:style-name="P1"/>
      <text:p text:style-name="P1">Кӱстеҷең наклонениенiң ӧӧн тузазы 2-ҷi паза 3-ҷi сырай формаларынаң пiлдiрiлчелер: чоохтанчатхан кiзi, 2-ҷi сырайзар айланып, аны хайдағ-да <text:s/>действиенi иртiрерге <text:s/>алай <text:s/>иртiрбеске <text:s/>кӱстепче, чахыпча, чӧптепче, сурынча, <text:s/>чаратча, <text:s/>алғапча алай ба харғапча. Кӧзiдiмнер: </text:p>
      <text:p text:style-name="P3">Чӱгӱрт, Сабис, хойзар! Хараазынаңох тӱзiрiңер хойны… (Н.Д.); </text:p>
      <text:p text:style-name="P3">«Ылғаба, Сеерге, ылғаба», - алданча Сағдай, Сеергенi чайхап… (Н.Д.); </text:p>
      <text:p text:style-name="P3">«Син кӧр, чахсы <text:s/>ӱгрен, <text:s/>экзаменiңнi <text:s/>«писке» <text:s/>тудыбыс», <text:s/>- <text:s/>алғапча <text:s/>туңмазын <text:s/>Хызырай… <text:s/>(А.Сол.); </text:p>
      <text:p text:style-name="P3">«Капитан <text:s/>арғыс, <text:s/>чарадыңар <text:s/>мағаа <text:s/>постың <text:s/>сурынызынаң <text:s/>айланарға», <text:s/>- <text:s/>сурынған <text:s/>ол (О.Алб.); <text:s/></text:p>
      <text:p text:style-name="P3">«Че, <text:s/>чоохта, <text:s/>хайди <text:s/>чуртап <text:s/>парчазар <text:s/>анда, <text:s/>аалда», <text:s/>- <text:s/>сурағлап <text:s/>сыххан <text:s/>иней (В.Тат.).</text:p>
      <text:p text:style-name="P1">3-ҷi сырай формазы чоохтанчатхан кiзi чоохта араласпинчатхан кiзiнi действие иртiрерге алай иртiрбеске кӱстепчеткенiн, сурынчатханын, <text:s/>чахыпчатханын таныхтапча: <text:s/></text:p>
      <text:p text:style-name="P3">«Хакас чирi» газета хакастарның пурынғыдаң читкен кибiрлерiн <text:soft-page-break/>арачылазын, <text:s/>чоныбысты, пасхаластырбин, <text:s/>уламох <text:s/>чағын <text:s/>иде <text:s/>пiрiктiрiп <text:s/>одырзын, культурабысты, тiлiбiстi пӱкӱлее хайралазын, аарлазын (газетадаң); </text:p>
      <text:p text:style-name="P3">Мааннап таараан хырада <text:s/>азыр <text:s/>пастығ <text:s/>ас <text:s/>ӧссiн. <text:s/>Аарлығ <text:s/>пiстiң <text:s/>Чир-Суубыста <text:s/>артых <text:s/>хоных <text:s/>чазалзын (тахпах).</text:p>
      <text:p text:style-name="P3">Пiс кӧрген хорғыстығ чааны</text:p>
      <text:p text:style-name="P3">Ам ӧскен тӧллер кӧрбезiн!</text:p>
      <text:p text:style-name="P3">Сiлiг пiстiң чазыларны</text:p>
      <text:p text:style-name="P3">Паза ыырҷы типсебезiн (М. Кильч.).</text:p>
      <text:p text:style-name="P1">Пiр сан 1-ғы сырай формазы чоохтанчатхан кiзi позы действиенi <text:s/>иртiрерге алай иртiрбеске <text:s/>сурынчатханын, <text:s/>ынапчатханын, <text:s/>хынчатханын <text:s/>таныхтапча. <text:s/>Кӧзiдiмнер: </text:p>
      <text:p text:style-name="P3">«Мин <text:s/>сiрернi <text:s/>ӱдес <text:s/>салим», <text:s/>– <text:s/>тидiр <text:s/>Хошпах <text:s/>Поранға, <text:s/>анаң <text:s/>хада <text:s/>сых <text:s/>парыбысханнар (С.Чар.); <text:s/></text:p>
      <text:p text:style-name="P3">«Иртiңер, <text:s/>иртiңер… <text:s/>Хайа, <text:s/>Танаҷах, <text:s/>пальтоң <text:s/>мин <text:s/>хыс <text:s/>салим» <text:s/>(С.Чар.); </text:p>
      <text:p text:style-name="P3">«Хайдар кiрим, хызыллар кили», <text:s/>– <text:s/>тидiр <text:s/>(К. Нерб.); <text:s/></text:p>
      <text:p text:style-name="P3">Сiрердең <text:s/>нимее чазырим <text:s/>за, ады Коля, минiң городымда чуртапча (С.Чар.);</text:p>
      <text:p text:style-name="P3">«Иркем-кинҷем Алтын Тайҷы,</text:p>
      <text:p text:style-name="P3">Пу одырғлапчатхан алыптарның</text:p>
      <text:p text:style-name="P3">Адын-солазын сӧлеп пирим», – тидiр… (нымахтаң).</text:p>
      <text:p text:style-name="P1">Кӱстеҷең наклонениенiң кӧп сандағы 1-ғы сырайы ӱс пасха форманаң пiлдiрiлче, оларның полғанынаң на, ӧӧн тузазынаң пасха, хоза тузалары (оттеноктары) пар:</text:p>
      <text:p text:style-name="P1">а) <text:s/>чоохтанчатхан <text:s/>кiзi <text:s/>кӧп <text:s/>кiзiнiң <text:s/>(коллективтiң) <text:s/>адынаң <text:s/>действиенi <text:s/>иртiрерге сурынча, <text:s/>ынапча, <text:s/>хынча: <text:s/><text:span text:style-name="T19">Пу <text:s/>тоғысты <text:s/>пiс <text:s/>идибiс, <text:s/>сiрер <text:s/>тынаныңар <text:s/>(чоохтаң); <text:s/>Адыр, кӱскӱ тамах тоғызын тоозып алибыс (В. Ш.);</text:span></text:p>
      <text:p text:style-name="P1">б) <text:s/>чоохтанчатхан <text:s/>пасха <text:s/>кiзiнi <text:s/>позынаң <text:s/>хада <text:s/>(iкӧлең) <text:s/>действие <text:s/>иртiрерге <text:s/>алай иртiрбеске чӧптепче, хығырча, кӱстепче: <text:s/></text:p>
      <text:p text:style-name="P3"><text:soft-page-break/>Че, парааң! Тӱрче полза, хусхун Харахтар кӧр саларлар (М. Кок.); </text:p>
      <text:p text:style-name="P3">«Че орешка ойнааң ма?» – Тоең хапчыхтығ кӱмӱс ахчалар сығар килген (Н. Дом.); </text:p>
      <text:p text:style-name="P3">«Андағда наныбызааң, минiң тағны аарда асчаам чоғыл» (Н. Дом.); </text:p>
      <text:p text:style-name="P1"/>
      <text:p text:style-name="P1">в) <text:s/>чоохтанчатхан <text:s/>кiзi <text:s/>кӧп <text:s/>кiзiлернi <text:s/>позынаң <text:s/>хада <text:s/>действиенi <text:s/>иртiрерге <text:s/>алай иртiрбеске <text:s/>чӧптепче, <text:s/>хығырча, <text:s/>кӱстепче: <text:s/></text:p>
      <text:p text:style-name="P3">Чуртааңар <text:s/>мында, <text:s/>пабаң! <text:s/>Мында <text:s/>чахсы, чахайахтар <text:s/>кӧп, <text:s/>палых <text:s/>(Н.Дом.); <text:s/></text:p>
      <text:p text:style-name="P3">Тiлге <text:s/>пысханҷа, <text:s/>чон <text:s/>удурлирға <text:s/>тимненееңер, <text:s/>пiссер пазох кiзiлер килче (С.Чар.).</text:p>
      <text:p text:style-name="P1"/>
      <text:p text:style-name="P1">Халғанҷы <text:s/>туста <text:s/>литературнай <text:s/>тiлде <text:s/>кӧп <text:s/>1-ғы <text:s/>сырайда <text:s/><text:span text:style-name="T20">-ааңар/-ееңер</text:span> <text:s/>аффикстiң орнына <text:s/>удаа <text:s/>киректел <text:s/>сыхты <text:s/>сағайларның <text:s/><text:span text:style-name="T20">-алар/-елер</text:span> <text:s/>аффиксi: <text:s/></text:p>
      <text:p text:style-name="P3">«Че <text:s/>тайғазар парыбызалар, прай харындастарыңнаң?» – харах оды, ӧтiг палыңни тӱзiп, кӱлiмзiреснең чарып сыхханнар <text:s/>(М.Тур.); <text:s/></text:p>
      <text:p text:style-name="P3">Худай кӧрер. Худайға ла матап пазыралар <text:s/>(К.Нерб); <text:s/></text:p>
      <text:p text:style-name="P3">Чарасха кiрiп алалар (К.Нерб.).</text:p>
      <text:p text:style-name="P1"/>
      <text:p text:style-name="P1">Пiрееде <text:s/>кӱстеҷең <text:s/>наклонениенiң <text:s/>сырай <text:s/>формалары <text:s/><text:span text:style-name="T21">-дах/-дек, <text:s/>-тах/-тек </text:span>кизегестернең хада киректелче. Пу кизегес кӱстегнi сала нымзатча: <text:s/><text:span text:style-name="T19">кил+дек, ал+дах, хап+тах, <text:s/>пӧк+тек. </text:span><text:s/>Кӧзiдiм: </text:p>
      <text:p text:style-name="P3">Iҷем <text:s/>хайди <text:s/>полча, <text:s/>кӧрдек <text:s/>(НТ); <text:s/></text:p>
      <text:p text:style-name="P3">Хызирке, <text:s/>син <text:s/>аны <text:s/>ӧтiре тiбiстек, паза пеер чӧрер чолын ундут салзын (М.Кильч.);</text:p>
      <text:p text:style-name="P3">… Хайдағ <text:s/>ӧкердiр Тайдаңнаң Парасты кӧрерге! Кӧрдiңердек хайди полчалар. «Хайа, мин сабимдах!» – тiп хысхыр тур Ирепен (Г.Топ.).</text:p>
      <text:p text:style-name="P1"><text:span text:style-name="T21">-За/-зе, <text:s/>-са/-се </text:span><text:s/>аффикс <text:s/>2-ҷi <text:s/>сырай <text:s/>формазының <text:s/>кӱстеҷең <text:s/>тузазын, <text:s/>сурынызын тыытча: <text:s/><text:span text:style-name="T19">килзең//кизеңа, <text:s/>кӧрзең// <text:s/>кӧрзеңа</text:span>. <text:s/>Кӧзiдiмнер: <text:s/></text:p>
      <text:p text:style-name="P3">«Сыдазаң, <text:s/>Арминек, <text:s/>сыдазаң, Арминек», <text:s/>– <text:s/>позым <text:s/>алынҷа <text:s/>ла <text:s/>нахлан <text:s/><text:soft-page-break/>парчам <text:s/>(Ф.Бурн.). <text:s/></text:p>
      <text:p text:style-name="P3">«Чоохтазаң <text:s/>кӧнi», <text:s/>-сархлабысхан инейi (К.Нерб.).</text:p>
      <text:p text:style-name="P1"/>
      <text:p text:style-name="P1"><text:span text:style-name="T21">-Чат/-чет</text:span> <text:s/>кӱстеҷең <text:s/>наклонениенiң <text:s/>сырай <text:s/>формаларына <text:s/>действиенiң <text:s/>хати-хати иртiрiлерiн таныхтапча: <text:s/></text:p>
      <text:p text:style-name="P3">«А син, пабаң, <text:s/>ӧлбе», <text:s/>– <text:s/>чалахай <text:s/>ӱндес салған Тонка, <text:s/>- <text:s/>андағ <text:s/>ла кӧглер истiп чӧрчет» (Н.Тин.).</text:p>
      <text:p text:style-name="P1"><text:span text:style-name="T21">-Чат</text:span> <text:s/>хозым паза тур <text:s/>модификатор iдӧк действиенi хайдағ-да кӧзiдiл парған синге ле <text:s/>читiре <text:s/>иртiрерге <text:s/>чахыпчатханын <text:s/>кӧзiтчелер: <text:s/><text:span text:style-name="T19">Мин <text:s/>килгенҷе, <text:s/>мында <text:s/>одырчат <text:s/>(одыр тур).</text:span></text:p>
      <text:p text:style-name="P1"><text:span text:style-name="T22">Пол идiлiстiңң кӱстеҷең наклонениенiң 3-ҷi сырай формазы алғастағны (алғасты) </text:span>таныхтапча: <text:s/></text:p>
      <text:p text:style-name="P3">Чазыңар <text:s/>узах, <text:s/>хазииңар <text:s/>пик <text:s/>ползын! <text:s/>Изен <text:s/>ползын <text:s/>Наа <text:s/>чыл! <text:s/>Паза ыырласпасха ползын, Сабис (Н. Дом.). </text:p>
      <text:p text:style-name="P3">Пiрееңернiң iпегi пар полбазын?</text:p>
      <text:p text:style-name="P1"/>
      <text:p text:style-name="P4">Идер то<text:span text:style-name="T1">ғ</text:span><text:span text:style-name="T6">ыстар</text:span></text:p>
      <text:p text:style-name="P1">1. <text:s/>К<text:span text:style-name="T1">ӱ</text:span>сте<text:span text:style-name="T1">ҷ</text:span>е<text:span text:style-name="T1">ң</text:span> наклонениедегi идiлiстернi<text:span text:style-name="T1">ң</text:span> итiрбинчеткен формада <text:s/>сырай<text:span text:style-name="T1">ҷ</text:span>а <text:s/>хубулызын <text:s/>к<text:span text:style-name="T1">ӧ</text:span>рi<text:span text:style-name="T1">ң</text:span>ер. <text:s/>Алтында <text:s/>пирiлген <text:s/>идiлiстернi итiрчеткен паза итiрбинчеткен формада хубулдыры<text:span text:style-name="T1">ң</text:span>ар.</text:p>
      <text:p text:style-name="P1">Пiр <text:s/>сан <text:s text:c="29"/><text:tab/> <text:s text:c="3"/>К<text:span text:style-name="T1">ӧ</text:span>п <text:s/>сан</text:p>
      <text:p text:style-name="P1">Мин соммим, теппим <text:s/><text:tab/><text:tab/>Пiс <text:s text:c="2"/>соммибыс, теппибiс</text:p>
      <text:p text:style-name="P1">Син <text:s/>сомма, теппе <text:s/><text:tab/><text:tab/>Сiрер соммаyар, теппеyер</text:p>
      <text:p text:style-name="P1">Ол <text:s/>соммазын, теппезiн <text:s/><text:tab/><text:tab/>Олар <text:s/>соммазыннар, теппезiннер</text:p>
      <text:p text:style-name="P1"/>
      <text:p text:style-name="P3">Хаза, са<text:span text:style-name="T1">ғ</text:span>ы, к<text:span text:style-name="T1">ӧ</text:span>гле, чап.</text:p>
      <text:p text:style-name="P1"/>
      <text:p text:style-name="P5">2. Хы<text:span text:style-name="T1">ғ</text:span>ыры<text:span text:style-name="T1">ң</text:span>ар. С<text:span text:style-name="T1">ӧ</text:span>спектернi<text:span text:style-name="T1">ң</text:span> тузаларын чарыды<text:span text:style-name="T1">ң</text:span>ар.</text:p>
      <text:p text:style-name="P5">1. <text:s/>Пазы<text:span text:style-name="T1">ң</text:span>ар. Идiлiстернi<text:span text:style-name="T1">ң</text:span> наклонениезiн сизiнi<text:span text:style-name="T1">ң</text:span>ер.</text:p>
      <text:list xml:id="list2192809322974056292" text:style-name="L1">
        <text:list-item>
          <text:list>
            <text:list-item>
              <text:p text:style-name="P16">К<text:span text:style-name="T1">ӧ</text:span>п <text:s/>пiлiп, <text:s/>ас <text:s/>чоохтан <text:s/>ч<text:span text:style-name="T1">ӧ</text:span>р. <text:s/>2) <text:s/>Чахсыда<text:span text:style-name="T1">ң</text:span> <text:s/>хаспа, чабалны итпе. 3) <text:soft-page-break/>Чахсына<text:span text:style-name="T1">ң</text:span> чабалласпа, чабална<text:span text:style-name="T1">ң</text:span> нан<text:span text:style-name="T1">ҷ</text:span>ыласпа. 4) Тамах пар ползын тiп, тирлеен<text:span text:style-name="T1">ҷ</text:span>е то<text:span text:style-name="T1">ғ</text:span>ын. 5) <text:span text:style-name="T1">ӧ</text:span>кiс-чабыстарны пазынма, хызыххан кiзiнi хыйыхтаба. 6) Кiзi <text:s/>хыйалына <text:s/>к<text:span text:style-name="T1">ӱ</text:span>лбе. <text:s/>7) <text:s/>Азаа<text:span text:style-name="T1">ң</text:span> <text:s/>пик <text:s/>пас, <text:s/>хараа<text:span text:style-name="T1">ң</text:span> <text:s/>чiтiг <text:s/>к<text:span text:style-name="T1">ӧ</text:span>р. 8) Улу<text:span text:style-name="T1">ғ</text:span>лар<text:span text:style-name="T1">ғ</text:span>а орын пир, кiчiглерге полыс пир. 9) М<text:span text:style-name="T1">ӱ</text:span>нер атха хум артпа, iзер су<text:span text:style-name="T1">ғ</text:span>а хан урба. 10) Са<text:span text:style-name="T1">ғ</text:span>ызы<text:span text:style-name="T1">ң</text:span> пик тут, тiлi<text:span text:style-name="T1">ң</text:span><text:span text:style-name="T6"> </text:span>хысха тут.</text:p>
            </text:list-item>
          </text:list>
        </text:list-item>
      </text:list>
      <text:p text:style-name="P12"/>
      <text:p text:style-name="P13"><text:span text:style-name="T21">Литература</text:span> </text:p>
      <text:p text:style-name="P13"/>
      <text:p text:style-name="P14">1. Боргояков В.А., Медведева М.А., Кызласова И.Л., Чебодева Л.А. Хакас <text:s/>т<text:span text:style-name="T1">і</text:span>л<text:span text:style-name="T1">і</text:span>. <text:s/>Морфология <text:s/>(Пос <text:s/>алын<text:span text:style-name="T1">ҷ</text:span>а <text:s/>чоох <text:s/>чардыхтары): <text:s/><text:span text:style-name="T1">ӱ</text:span>гред<text:span text:style-name="T1">і</text:span>г пособиез<text:span text:style-name="T1">і</text:span>/ В. А. Боргояков, М. А. Медведева и др. – <text:s/>А<text:span text:style-name="T1">ғ</text:span>бан: Н. Ф. Катановты<text:span text:style-name="T1">ң</text:span> адына<text:span text:style-name="T1">ң</text:span> хакас хазна университед<text:span text:style-name="T1">і</text:span>н<text:span text:style-name="T1">ің </text:span>издательствозы, 2018. </text:p>
      <text:p text:style-name="P14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4">3. <text:s/>Грамматика <text:s/>хакасского <text:s/>языка/под. <text:s/>ред. <text:s/>Н.А.Баскакова. <text:s/>– <text:s/>М.: Наука, 1975. – <text:s/>417с.</text:p>
      <text:p text:style-name="P14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4">5. <text:s/>Катанов Н. Ф. Опыт исследования урянхайского языка. – <text:s/>Казань, 1903.</text:p>
      <text:p text:style-name="P14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4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4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4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5"><text:span text:style-name="T8">10. <text:s/>Хакас т</text:span><text:span text:style-name="T5">і</text:span><text:span text:style-name="T8">л</text:span><text:span text:style-name="T5">і</text:span><text:span text:style-name="T8">. Морфология/ под ред. В.Г Карпова. . Абакан: Изд-во 2004. </text:span></text:p>
      <text:p text:style-name="P11">11. Чебодаева Л.И. Хакас<text:span text:style-name="T1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23:58:10.12</meta:creation-date>
    <dc:date>2020-11-10T21:00:59.39</dc:date>
    <meta:editing-duration>PT18M2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7" meta:paragraph-count="105" meta:word-count="1370" meta:character-count="10844"/>
  </office:meta>
</office:document-meta>
</file>