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2" style:family="paragraph" style:parent-style-name="Standard">
      <style:paragraph-properties fo:margin-left="0cm" fo:margin-right="0cm" fo:line-height="150%" fo:text-align="justify" style:justify-single-word="false" fo:text-indent="0.979cm" style:auto-text-indent="false"/>
      <style:text-properties fo:font-size="14pt" fo:language="ru" fo:country="RU" style:font-size-asian="14pt" style:font-size-complex="14pt"/>
    </style:style>
    <style:style style:name="P3" style:family="paragraph" style:parent-style-name="Standard">
      <style:paragraph-properties fo:margin-left="0cm" fo:margin-right="0cm" fo:line-height="150%" fo:text-align="justify" style:justify-single-word="false" fo:text-indent="0.979cm" style:auto-text-indent="false"/>
      <style:text-properties fo:font-size="14pt" fo:language="ru" fo:country="RU" fo:font-weight="bold" style:font-size-asian="14pt" style:font-weight-asian="bold" style:font-size-complex="14pt" style:font-weight-complex="bold"/>
    </style:style>
    <style:style style:name="P4" style:family="paragraph" style:parent-style-name="Standard">
      <style:paragraph-properties fo:margin-left="0cm" fo:margin-right="0cm" fo:line-height="150%" fo:text-align="justify" style:justify-single-word="false" fo:text-indent="0.979cm" style:auto-text-indent="false"/>
      <style:text-properties fo:font-size="14pt" style:text-underline-style="none" style:font-size-asian="14pt" style:font-size-complex="14pt"/>
    </style:style>
    <style:style style:name="P5" style:family="paragraph" style:parent-style-name="Standard">
      <style:paragraph-properties fo:margin-left="0cm" fo:margin-right="0cm" fo:line-height="150%" fo:text-align="justify" style:justify-single-word="false" fo:text-indent="0.979cm" style:auto-text-indent="false"/>
      <style:text-properties fo:font-size="14pt" style:text-underline-style="none" fo:background-color="transparent" style:font-size-asian="14pt" style:font-size-complex="14pt"/>
    </style:style>
    <style:style style:name="P6" style:family="paragraph" style:parent-style-name="Standard">
      <style:paragraph-properties fo:margin-left="0cm" fo:margin-right="0cm" fo:line-height="150%" fo:text-align="justify" style:justify-single-word="false" fo:text-indent="0.979cm" style:auto-text-indent="false"/>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margin-left="0cm" fo:margin-right="0cm" fo:line-height="150%" fo:text-align="justify" style:justify-single-word="false" fo:text-indent="0.979cm" style:auto-text-indent="false"/>
      <style:text-properties fo:font-size="14pt" fo:language="tr" fo:country="TR" style:text-underline-style="solid" style:text-underline-width="auto" style:text-underline-color="font-color" style:font-size-asian="14pt" style:font-size-complex="14pt"/>
    </style:style>
    <style:style style:name="P8" style:family="paragraph" style:parent-style-name="Standard">
      <style:paragraph-properties fo:margin-left="0cm" fo:margin-right="0cm" fo:line-height="150%" fo:text-align="justify" style:justify-single-word="false" fo:text-indent="0.979cm" style:auto-text-indent="false"/>
      <style:text-properties fo:font-size="14pt" fo:language="tr" fo:country="TR"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0.979cm" style:auto-text-indent="false"/>
      <style:text-properties style:font-name="Times New Roman1" fo:font-size="14pt" fo:language="ru" fo:country="RU" style:font-size-asian="14pt" style:font-size-complex="14pt"/>
    </style:style>
    <style:style style:name="P10" style:family="paragraph" style:parent-style-name="Standard">
      <style:paragraph-properties fo:margin-left="0cm" fo:margin-right="0cm" fo:line-height="150%" fo:text-align="justify" style:justify-single-word="false" fo:text-indent="0.979cm" style:auto-text-indent="false"/>
      <style:text-properties style:font-name="Times New Roman1" fo:font-size="14pt" fo:language="ru" fo:country="RU" fo:background-color="transparent" style:font-size-asian="14pt" style:font-size-complex="14pt"/>
    </style:style>
    <style:style style:name="P11" style:family="paragraph" style:parent-style-name="Standard">
      <style:paragraph-properties fo:margin-left="0cm" fo:margin-right="0cm" fo:line-height="150%" fo:text-align="justify" style:justify-single-word="false" fo:text-indent="0.979cm" style:auto-text-indent="false"/>
      <style:text-properties style:font-name="Times New Roman" fo:font-size="14pt" fo:language="tr" fo:country="TR" style:font-size-asian="14pt" style:font-name-complex="Times New Roman2" style:font-size-complex="14pt"/>
    </style:style>
    <style:style style:name="P12" style:family="paragraph" style:parent-style-name="Standard">
      <style:paragraph-properties fo:margin-left="0cm" fo:margin-right="0cm" fo:line-height="150%" fo:text-align="justify" style:justify-single-word="false" fo:text-indent="0.979cm" style:auto-text-indent="false"/>
      <style:text-properties style:font-name="Times New Roman" fo:font-size="14pt" fo:language="ru" fo:country="RU" style:font-size-asian="14pt" style:font-name-complex="Times New Roman2" style:font-size-complex="14pt"/>
    </style:style>
    <style:style style:name="P13"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15" style:family="paragraph" style:parent-style-name="Standard">
      <style:paragraph-properties fo:margin-left="0cm" fo:margin-right="0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50%" fo:text-align="center" style:justify-single-word="false" fo:text-indent="0cm" style:auto-text-indent="false"/>
      <style:text-properties fo:font-size="14pt" style:text-underline-style="solid" style:text-underline-width="auto" style:text-underline-color="font-color" style:font-size-asian="14pt" style:font-size-complex="14pt"/>
    </style:style>
    <style:style style:name="P17" style:family="paragraph" style:parent-style-name="Standard">
      <style:paragraph-properties fo:margin-left="0cm" fo:margin-right="0cm" fo:line-height="150%" fo:text-align="center" style:justify-single-word="false" fo:text-indent="0cm" style:auto-text-indent="false"/>
      <style:text-properties fo:font-size="14pt" style:text-underline-style="none" fo:font-weight="bold" style:font-size-asian="14pt" style:font-weight-asian="bold" style:font-size-complex="14pt" style:font-weight-complex="bold"/>
    </style:style>
    <style:style style:name="P18" style:family="paragraph" style:parent-style-name="Standard">
      <style:paragraph-properties fo:margin-left="0cm" fo:margin-right="0cm" fo:line-height="150%" fo:text-align="center" style:justify-single-word="false" fo:text-indent="0cm" style:auto-text-indent="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margin-left="0cm" fo:margin-right="0cm" fo:line-height="150%"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0cm" fo:margin-right="0cm" fo:line-height="15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21" style:family="paragraph" style:parent-style-name="Standard">
      <style:paragraph-properties fo:margin-left="0cm" fo:margin-right="0cm" fo:line-height="150%" fo:text-align="center" style:justify-single-word="false" fo:text-indent="0cm" style:auto-text-indent="false"/>
      <style:text-properties style:font-name="Times New Roman" fo:font-size="14pt" fo:language="ru" fo:country="RU" fo:font-weight="bold" style:font-size-asian="14pt" style:font-weight-asian="bold" style:font-name-complex="Times New Roman2" style:font-size-complex="14pt" style:font-weight-complex="bold"/>
    </style:style>
    <style:style style:name="P22" style:family="paragraph" style:parent-style-name="Standard">
      <style:paragraph-properties fo:margin-left="0cm" fo:margin-right="0cm" fo:line-height="150%" fo:text-align="center" style:justify-single-word="false" fo:text-indent="0cm" style:auto-text-indent="false" fo:break-before="page"/>
      <style:text-properties fo:font-size="14pt" fo:font-weight="bold" style:font-size-asian="14pt" style:font-weight-asian="bold" style:font-size-complex="14pt" style:font-weight-complex="bold"/>
    </style:style>
    <style:style style:name="P23" style:family="paragraph" style:parent-style-name="Standard" style:master-page-name="">
      <style:paragraph-properties fo:margin-left="0cm" fo:margin-right="0cm" fo:line-height="150%" fo:text-align="center" style:justify-single-word="false" fo:text-indent="0.023cm" style:auto-text-indent="false" style:page-number="auto"/>
      <style:text-properties fo:font-size="14pt" fo:font-weight="bold" style:font-size-asian="14pt" style:font-weight-asian="bold" style:font-size-complex="14pt" style:font-weight-complex="bold"/>
    </style:style>
    <style:style style:name="P24" style:family="paragraph" style:parent-style-name="Standard" style:master-page-name="">
      <style:paragraph-properties fo:margin-left="0cm" fo:margin-right="0cm" fo:line-height="150%" fo:text-align="justify" style:justify-single-word="false" fo:text-indent="0.967cm" style:auto-text-indent="false" style:page-number="auto"/>
      <style:text-properties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0.967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0.988cm" style:auto-text-indent="false"/>
      <style:text-properties style:font-name="Times New Roman" fo:font-size="12pt" style:font-size-asian="12pt" style:font-name-complex="Times New Roman2" style:font-size-complex="12pt"/>
    </style:style>
    <style:style style:name="P27" style:family="paragraph" style:parent-style-name="Standard">
      <style:paragraph-properties fo:margin-top="0cm" fo:margin-bottom="0cm" fo:line-height="100%" fo:text-align="center" style:justify-single-word="false"/>
      <style:text-properties style:font-name="Times New Roman" fo:font-size="12pt" fo:language="ru" fo:country="RU" style:font-size-asian="12pt" style:font-name-complex="Times New Roman2"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0" style:family="paragraph" style:parent-style-name="Standard">
      <style:paragraph-properties fo:margin-left="0cm" fo:margin-right="0cm" fo:line-height="150%" fo:text-align="justify" style:justify-single-word="false" fo:text-indent="0.979cm" style:auto-text-indent="false"/>
      <style:text-properties style:font-name="Times New Roman1" fo:font-size="14pt" fo:language="ru" fo:country="RU" style:font-size-asian="14pt" style:font-name-complex="Times New Roman2" style:font-size-complex="14pt"/>
    </style:style>
    <style:style style:name="P31" style:family="paragraph" style:parent-style-name="Standard">
      <style:paragraph-properties fo:margin-left="0cm" fo:margin-right="0cm" fo:line-height="150%" fo:text-align="justify" style:justify-single-word="false" fo:text-indent="0.979cm" style:auto-text-indent="false"/>
      <style:text-properties style:font-name="Times New Roman" fo:font-size="14pt" fo:language="ru" fo:country="RU" style:font-size-asian="14pt" style:font-name-complex="Times New Roman2" style:font-size-complex="14pt"/>
    </style:style>
    <style:style style:name="P32" style:family="paragraph" style:parent-style-name="Standard">
      <style:paragraph-properties fo:margin-top="0cm" fo:margin-bottom="0cm" fo:line-height="100%" fo:text-align="center" style:justify-single-word="false"/>
      <style:text-properties style:font-name="Times New Roman" fo:font-size="12pt" fo:language="ru" fo:country="RU" style:font-size-asian="12pt" style:font-name-complex="Times New Roman2" style:font-size-complex="12pt"/>
    </style:style>
    <style:style style:name="P33" style:family="paragraph">
      <style:paragraph-properties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1" style:font-name-complex="Times New Roman2"/>
    </style:style>
    <style:style style:name="T4" style:family="text">
      <style:text-properties style:font-name="Times New Roman1" fo:language="ru" fo:country="RU"/>
    </style:style>
    <style:style style:name="T5" style:family="text">
      <style:text-properties style:font-name="Times New Roman1" fo:language="ru" fo:country="RU" fo:font-weight="bold" style:font-weight-asian="bold" style:font-weight-complex="bold"/>
    </style:style>
    <style:style style:name="T6" style:family="text">
      <style:text-properties style:font-name="Times New Roman1" fo:language="ru" fo:country="RU" fo:font-style="italic" style:font-style-asian="italic" style:font-style-complex="italic"/>
    </style:style>
    <style:style style:name="T7" style:family="text">
      <style:text-properties style:font-name="Times New Roman1" fo:font-style="italic" style:font-style-asian="italic" style:font-style-complex="italic"/>
    </style:style>
    <style:style style:name="T8" style:family="text">
      <style:text-properties style:font-name="Times New Roman1" fo:font-style="italic" fo:font-weight="bold" style:font-style-asian="italic" style:font-weight-asian="bold" style:font-style-complex="italic" style:font-weight-complex="bold"/>
    </style:style>
    <style:style style:name="T9" style:family="text">
      <style:text-properties style:font-name="Times New Roman1" style:text-underline-style="solid" style:text-underline-width="auto" style:text-underline-color="font-color"/>
    </style:style>
    <style:style style:name="T10" style:family="text">
      <style:text-properties style:font-name="Times New Roman"/>
    </style:style>
    <style:style style:name="T11" style:family="text">
      <style:text-properties style:font-name="Times New Roman" fo:font-weight="bold" style:font-weight-asian="bold" style:font-weight-complex="bold"/>
    </style:style>
    <style:style style:name="T12" style:family="text">
      <style:text-properties style:font-name="Times New Roman" fo:language="en" fo:country="US"/>
    </style:style>
    <style:style style:name="T13" style:family="text">
      <style:text-properties style:font-name="Times New Roman" fo:language="en" fo:country="US" style:text-underline-style="solid" style:text-underline-width="auto" style:text-underline-color="font-color"/>
    </style:style>
    <style:style style:name="T14" style:family="text">
      <style:text-properties style:font-name="Times New Roman" fo:language="ru" fo:country="RU"/>
    </style:style>
    <style:style style:name="T15" style:family="text">
      <style:text-properties style:font-name="Times New Roman" fo:language="ru" fo:country="RU" fo:font-weight="bold" style:font-weight-asian="bold" style:font-weight-complex="bold"/>
    </style:style>
    <style:style style:name="T16" style:family="text">
      <style:text-properties style:font-name="Times New Roman" fo:language="ru" fo:country="RU" fo:font-style="italic" style:font-style-asian="italic" style:font-style-complex="italic"/>
    </style:style>
    <style:style style:name="T17" style:family="text">
      <style:text-properties style:font-name="Times New Roman" fo:language="ru" fo:country="RU" fo:font-style="italic" fo:font-weight="bold" style:font-style-asian="italic" style:font-weight-asian="bold" style:font-style-complex="italic" style:font-weight-complex="bold"/>
    </style:style>
    <style:style style:name="T18" style:family="text">
      <style:text-properties style:font-name="Times New Roman" fo:language="ru" fo:country="RU" fo:font-style="italic" style:text-underline-style="solid" style:text-underline-width="auto" style:text-underline-color="font-color" style:font-style-asian="italic" style:font-style-complex="italic"/>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s New Roman" style:font-name-complex="Times New Roman2"/>
    </style:style>
    <style:style style:name="T22" style:family="text">
      <style:text-properties fo:font-weight="bold" style:font-weight-asian="bold" style:font-weight-complex="bold"/>
    </style:style>
    <style:style style:name="T23" style:family="text">
      <style:text-properties fo:color="#000066"/>
    </style:style>
    <style:style style:name="T24" style:family="text">
      <style:text-properties fo:color="#000066" fo:font-weight="bold" style:font-weight-asian="bold" style:font-weight-complex="bold"/>
    </style:style>
    <style:style style:name="T25" style:family="text">
      <style:text-properties fo:color="#000066" style:font-name="Times New Roman1"/>
    </style:style>
    <style:style style:name="T26" style:family="text">
      <style:text-properties fo:color="#000066" style:font-name="Times New Roman"/>
    </style:style>
    <style:style style:name="T27" style:family="text">
      <style:text-properties fo:color="#000066" fo:language="en" fo:country="US"/>
    </style:style>
    <style:style style:name="T28" style:family="text">
      <style:text-properties fo:color="#000066" style:text-underline-style="solid" style:text-underline-width="auto" style:text-underline-color="font-color"/>
    </style:style>
    <style:style style:name="T29" style:family="text">
      <style:text-properties fo:color="#000066" style:text-underline-style="solid" style:text-underline-width="auto" style:text-underline-color="font-color" fo:font-weight="bold" style:font-weight-asian="bold"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font-style="italic" style:text-underline-style="none" style:font-style-asian="italic" style:font-style-complex="italic"/>
    </style:style>
    <style:style style:name="T34" style:family="text">
      <style:text-properties style:text-underline-style="solid" style:text-underline-width="auto" style:text-underline-color="font-color"/>
    </style:style>
    <style:style style:name="T35" style:family="text">
      <style:text-properties fo:color="#000000"/>
    </style:style>
    <style:style style:name="T36" style:family="text">
      <style:text-properties fo:color="#000000" style:font-name="Times New Roman1"/>
    </style:style>
    <style:style style:name="T37" style:family="text">
      <style:text-properties fo:color="#000000" style:font-name="Times New Roman1" fo:language="ru" fo:country="RU" fo:font-style="italic" style:text-underline-style="none" style:font-style-asian="italic" style:font-style-complex="italic"/>
    </style:style>
    <style:style style:name="T38" style:family="text">
      <style:text-properties fo:color="#000000" style:font-name="Times New Roman"/>
    </style:style>
    <style:style style:name="T39" style:family="text">
      <style:text-properties fo:color="#000000" style:font-name="Times New Roman" fo:font-weight="bold" style:font-weight-asian="bold" style:font-weight-complex="bold"/>
    </style:style>
    <style:style style:name="T40" style:family="text">
      <style:text-properties fo:color="#000000" style:font-name="Times New Roman" fo:font-style="italic" style:font-style-asian="italic" style:font-style-complex="italic"/>
    </style:style>
    <style:style style:name="T41" style:family="text">
      <style:text-properties fo:color="#000000" style:font-name="Times New Roman" style:text-underline-style="none"/>
    </style:style>
    <style:style style:name="T42" style:family="text">
      <style:text-properties fo:color="#000000" style:font-name="Times New Roman" style:text-underline-style="none" fo:font-weight="bold" style:font-weight-asian="bold" style:font-weight-complex="bold"/>
    </style:style>
    <style:style style:name="T43" style:family="text">
      <style:text-properties fo:color="#000000" style:font-name="Times New Roman" fo:language="ru" fo:country="RU"/>
    </style:style>
    <style:style style:name="T44" style:family="text">
      <style:text-properties fo:color="#000000" style:font-name="Times New Roman" fo:language="ru" fo:country="RU" style:text-underline-style="none"/>
    </style:style>
    <style:style style:name="T45" style:family="text">
      <style:text-properties fo:color="#000000" style:font-name="Times New Roman" fo:language="ru" fo:country="RU" style:text-underline-style="none" fo:font-weight="bold" style:font-weight-asian="bold" style:font-weight-complex="bold"/>
    </style:style>
    <style:style style:name="T46" style:family="text">
      <style:text-properties fo:color="#000000" style:font-name="Times New Roman" fo:language="ru" fo:country="RU" fo:font-style="italic" style:text-underline-style="none" style:font-style-asian="italic" style:font-style-complex="italic"/>
    </style:style>
    <style:style style:name="T47" style:family="text">
      <style:text-properties fo:color="#000000" style:font-name="Times New Roman" fo:language="en" fo:country="US" style:text-underline-style="none"/>
    </style:style>
    <style:style style:name="T48" style:family="text">
      <style:text-properties fo:color="#000000" fo:font-weight="bold" style:font-weight-asian="bold" style:font-weight-complex="bold"/>
    </style:style>
    <style:style style:name="T49" style:family="text">
      <style:text-properties fo:color="#000000" style:text-underline-style="solid" style:text-underline-width="auto" style:text-underline-color="font-color"/>
    </style:style>
    <style:style style:name="T50" style:family="text">
      <style:text-properties fo:color="#000099"/>
    </style:style>
    <style:style style:name="T51" style:family="text">
      <style:text-properties fo:color="#000099" fo:font-weight="bold" style:font-weight-asian="bold" style:font-weight-complex="bold"/>
    </style:style>
    <style:style style:name="T52" style:family="text">
      <style:text-properties fo:color="#000099" style:font-name="Times New Roman" fo:font-weight="bold" style:font-weight-asian="bold" style:font-weight-complex="bold"/>
    </style:style>
    <style:style style:name="T53" style:family="text">
      <style:text-properties fo:color="#000099" style:font-name="Times New Roman" fo:font-style="italic" style:font-style-asian="italic" style:font-style-complex="italic"/>
    </style:style>
    <style:style style:name="T54" style:family="text">
      <style:text-properties fo:language="en" fo:country="US"/>
    </style:style>
    <style:style style:name="T55" style:family="text">
      <style:text-properties fo:language="en" fo:country="US" fo:font-style="normal" style:font-style-asian="normal" style:font-style-complex="normal"/>
    </style:style>
    <style:style style:name="T56" style:family="text">
      <style:text-properties fo:language="tr" fo:country="TR"/>
    </style:style>
    <style:style style:name="T57" style:family="text">
      <style:text-properties fo:color="#0000cc" fo:font-style="italic" fo:font-weight="bold" style:font-style-asian="italic" style:font-weight-asian="bold" style:font-style-complex="italic" style:font-weight-complex="bold"/>
    </style:style>
    <style:style style:name="T58" style:family="text">
      <style:text-properties fo:color="#0000cc" style:font-name="Times New Roman" fo:font-weight="bold" style:font-weight-asian="bold" style:font-weight-complex="bold"/>
    </style:style>
    <style:style style:name="gr1" style:family="graphic">
      <style:graphic-properties draw:stroke="solid" svg:stroke-width="0.076cm" svg:stroke-color="#000000" draw:marker-start="" draw:marker-start-width="0.427cm" draw:marker-start-center="false" draw:marker-end="a10" draw:marker-end-width="0.427cm" draw:marker-end-center="false" svg:stroke-opacity="100%" draw:stroke-linejoin="round" draw:fill="none" draw:fill-color="#cfe7f5" draw:textarea-horizontal-align="justify" fo:padding-top="0.007cm" fo:padding-bottom="0.007cm" fo:padding-left="0.007cm" fo:padding-right="0.007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Изъявительнай наклонение. Полчатхан <text:s/>тус<text:span text:style-name="T54">. </text:span></text:p>
      <text:p text:style-name="P15"><text:span text:style-name="T27">-ча/-че (- чадыр/-чедiр) </text:span><text:span text:style-name="T55">аффикстiг полчатхан тус формазы</text:span></text:p>
      <text:p text:style-name="P1"/>
      <text:p text:style-name="P20">Изъявительнай наклонение</text:p>
      <text:p text:style-name="P3"/>
      <text:p text:style-name="P2">Изъявительнай наклонение формазында<text:span text:style-name="T1">ғ</text:span><text:span text:style-name="T10">ы ид</text:span><text:span text:style-name="T1">і</text:span><text:span text:style-name="T10">л</text:span><text:span text:style-name="T1">і</text:span><text:span text:style-name="T10">стер чоохтанчатхан к</text:span><text:span text:style-name="T1">і</text:span><text:span text:style-name="T10">з</text:span><text:span text:style-name="T1">і</text:span><text:span text:style-name="T10">н</text:span><text:span text:style-name="T1">ің</text:span><text:span text:style-name="T10"> паалааны</text:span><text:span text:style-name="T1">наң иртірілчеткен, иртірілген алай иртірілер сын действиелерні таныхтапчалар. Изъявительнай наклонениенің, пасха наклонениелерни чіли, ӧнетін хозымы чоғыл, ол тус ла формаларынаң пілдірілче.</text:span></text:p>
      <text:p text:style-name="P10">Полчатхан, ирткен паза полар тустарны<text:span text:style-name="T1">ң</text:span> формаларыны<text:span text:style-name="T1">ң</text:span> сырай<text:span text:style-name="T1">ҷ</text:span>а п<text:span text:style-name="T1">і</text:span>реез<text:span text:style-name="T1">і</text:span> толдыра <text:span text:style-name="T54">(</text:span><text:span text:style-name="T56">1</text:span>-<text:span text:style-name="T1">ғ</text:span>ы категория<text:span text:style-name="T54">), </text:span>п<text:span text:style-name="T1">і</text:span>реез<text:span text:style-name="T1">і</text:span>, т<text:span text:style-name="T1">і</text:span>зе<text:span text:style-name="T1">ң</text:span>, толдыра нимес <text:span text:style-name="T54">(2</text:span>-<text:span text:style-name="T1">ҷі</text:span> категория<text:span text:style-name="T54">) </text:span>сырай хозымнары полызиина<text:span text:style-name="T1">ң</text:span> хубулчалар.</text:p>
      <text:p text:style-name="P9">Прай тус формаларының итірчеткен паза итірбинчеткен формалары пар (<text:span text:style-name="T31">итче — ит</text:span><text:span text:style-name="T57">пин</text:span><text:span text:style-name="T31">че, алған — ал</text:span><text:span text:style-name="T57">ба</text:span><text:span text:style-name="T31">ан, парар — пар</text:span><text:span text:style-name="T57">бас</text:span>) паза действиені ит поларын алай ит полбазын таныхтапчатхан оңдайлары пар (<text:span text:style-name="T31">пас полча — пас полбинча, пас полар — пас полбас</text:span>).</text:p>
      <text:p text:style-name="P9">Полған на тустың нинҷе-нинҷе формалары пар. Оларның полғанының на ӧӧн тузазынаң пасха, пасхаларнина тӧӧй нимес хоза тузазы пар. Ол хоза тузаларның піреезі ӧӧн тус тузазын тузох саринаң чарытчалар (наада ирткен тус, іле ирткен тус), піреезі модальность саринаң (заглазнай ирткен тус), піреезі, тізең, кӧрімге теелчеткен хоза тузалығ полчалар (тӧӧле полчатхан тус, тӧӧле ирткен тус).</text:p>
      <text:p text:style-name="P9">Тус формаларның, ӧӧн тузазынаң пасха, хоза тузалығ полчатханы чоохтанчатхан кізее сағызын прай саринаң орта, пілдістіг пілдірерге оңдай пирче.</text:p>
      <text:p text:style-name="P9">Постарының пӱдістері хоостыра изъявительнай наклонениенің тус формалары <text:s/>олаңай (<text:span text:style-name="T31">сат</text:span><text:span text:style-name="T30">ча</text:span><text:span text:style-name="T31">, сат</text:span><text:span text:style-name="T30">хан</text:span><text:span text:style-name="T31">, сад</text:span><text:span text:style-name="T30">ар</text:span><text:span text:style-name="T31">, сат</text:span><text:span text:style-name="T30">чаң</text:span><text:span text:style-name="T31">...</text:span>) паза хадыл полчалар (<text:span text:style-name="T31">сат</text:span><text:span text:style-name="T30">хан полған</text:span><text:span text:style-name="T31">, кил</text:span><text:span text:style-name="T30">ҷең полған</text:span><text:span text:style-name="T31">, сат</text:span><text:span text:style-name="T30">халах полтыр</text:span><text:span text:style-name="T31">...</text:span>).</text:p>
      <text:p text:style-name="P9">Тӧрееннері хоостыра алза, оларның піреелері деепричастие формалары аралазып пӱт парғаннар, піреелері, тізең, причастие формаларынаң тӧрееннер.</text:p>
      <text:p text:style-name="P9"><text:soft-page-break/>Изъявительнай наклонениені ӱгренері ӧӧнінде иділістің тус формаларынаң ӱгренгені полча.</text:p>
      <text:p text:style-name="P9">Иділістің тус формалары прай тузаларынаң хада тус категориязына піріктірілчелер.</text:p>
      <text:p text:style-name="P15">ТУС КАТЕГОРИЯЗЫ</text:p>
      <text:p text:style-name="P1"/>
      <text:p text:style-name="P23"><draw:connector text:anchor-type="paragraph" draw:z-index="1" draw:name="AutoShape 8" draw:style-name="gr1" draw:text-style-name="P33" draw:type="line" svg:x1="8.135cm" svg:y1="0.52cm" svg:x2="8.112cm" svg:y2="1.785cm" svg:d="M8135 520l-23 1265"><text:p/></draw:connector><draw:connector text:anchor-type="paragraph" draw:z-index="2" draw:name="AutoShape 8" draw:style-name="gr1" draw:text-style-name="P33" draw:type="line" svg:x1="8.504cm" svg:y1="0.552cm" svg:x2="13.104cm" svg:y2="1.692cm" svg:d="M8504 552l4600 1140"><text:p/></draw:connector>Ид<text:span text:style-name="T1">і</text:span><text:span text:style-name="T10">л</text:span><text:span text:style-name="T1">і</text:span><text:span text:style-name="T10">ст</text:span><text:span text:style-name="T1">ің</text:span><text:span text:style-name="T10"> тус формалары</text:span></text:p>
      <text:p text:style-name="P1"><draw:connector text:anchor-type="paragraph" draw:z-index="0" draw:name="AutoShape 8" draw:style-name="gr1" draw:text-style-name="P33" draw:type="line" svg:x1="7.858cm" svg:y1="-0.262cm" svg:x2="3.143cm" svg:y2="0.921cm" svg:d="M7858-263l-4715 1184"><text:p/></draw:connector></text:p>
      <text:p text:style-name="P1">полчатхан <text:tab/><text:tab/><text:tab/><text:tab/>полар<text:tab/><text:tab/><text:tab/><text:tab/>ирткен</text:p>
      <text:p text:style-name="P1"/>
      <text:p text:style-name="P1">Тус <text:s/>категориязын <text:s/>пӱдiрчеткен <text:s/>формалар <text:s/>действиенiң <text:s/>чоохтанчатхан <text:s/>тусха теелiзiн <text:s/>таныхтапчалар: <text:s/></text:p>
      <text:p text:style-name="P1">- чоохтанчатхан <text:s/>туста <text:s/>иртчеткен <text:s/>действиелернi <text:s/>таныхтапчатхан <text:s/>идiлiстер <text:s/>полчатхан <text:s/>тустың <text:s/>формазында <text:s/>турғызылчалар; </text:p>
      <text:p text:style-name="P1">- чоохтанғанның алнында иртiрiлген действиелернi ирткен тус <text:s/>формаларынаң таныхтапчалар;</text:p>
      <text:p text:style-name="P1">- чоохтанғанның соонда иртiрiлҷең действиелер полар тус формаларынаң пiлдiрiлчелер. </text:p>
      <text:p text:style-name="P14"/>
      <text:p text:style-name="P15">Полчатхан <text:s/>тус</text:p>
      <text:p text:style-name="P24"/>
      <text:p text:style-name="P25">Полчатхан <text:s/>тус <text:s/>хакас <text:s/>тiлiнде <text:s/>пис <text:s/>пасха <text:s/>оңдайларнаң таныхталча:</text:p>
      <text:p text:style-name="P1">1) -<text:span text:style-name="T24">ча/-че (-чадыр/-чедiр) </text:span>хозымнар полызиинаң пӱдiрiлген форма;</text:p>
      <text:p text:style-name="P1">2) <text:span text:style-name="T23">-</text:span><text:span text:style-name="T24">дыр/-дiр</text:span><text:span text:style-name="T22"> </text:span>аффикстiг форма;</text:p>
      <text:p text:style-name="P1">3) <text:span text:style-name="T24">-ир </text:span>аффикстiг форма;</text:p>
      <text:p text:style-name="P1">4) <text:s/><text:span text:style-name="T22">одыр, <text:s/>тур, <text:s/>чӧр</text:span> <text:s/>полызығлығ <text:s/>и<text:span text:style-name="T1">ділістер</text:span> <text:s/>(модификаторлар) <text:s/>полызиинаң пӱдiрiлчеткен хадыл форма;</text:p>
      <text:p text:style-name="P1">5) хозым чох пiлдiрiлчеткен полчатхан тус формазы.</text:p>
      <text:p text:style-name="P1">Прай адал парған формаларның, ӧӧн тузазынаң пасха, хоза тузалары парлар.</text:p>
      <text:p text:style-name="P1"><text:soft-page-break/></text:p>
      <text:p text:style-name="P14"><text:span text:style-name="T24">-ча/-че (- чадыр/-чедiр) </text:span><text:span text:style-name="T30">аффикстiг полчатхан тус формазы</text:span></text:p>
      <text:p text:style-name="P1"/>
      <text:p text:style-name="P1">Пу форма полчатхан тус формаларының ӧӧн формазы полча. Ол литературнай даа тiлде, диалекттерде дее аллығ киректелче.</text:p>
      <text:p text:style-name="P1"><text:span text:style-name="T34">Пӱтчеткенi.</text:span> <text:s/>Литературнай <text:s/>тiлнiң <text:s/>итiрчеткен <text:s/>формазы <text:span text:style-name="T29"><text:s/>-ча/ <text:s/>-че</text:span><text:span text:style-name="T24"> <text:s/></text:span>хозым <text:s/>идiлiстiң толдыра (гласнай тапсаға тоозылчатса) алай толдыра нимес (согласнайға тоозылчатса) пiрiктiрiс <text:s/>деепричастие <text:s/>формазына <text:s/>хозылып, <text:s/>пӱтче: <text:s/><text:span text:style-name="T24">ойн</text:span><text:span text:style-name="T29">а</text:span><text:span text:style-name="T24">+</text:span><text:span text:style-name="T48">п</text:span><text:span text:style-name="T24">+ча,</text:span><text:span text:style-name="T23"> <text:s/>ките+</text:span><text:span text:style-name="T48">п</text:span><text:span text:style-name="T23">+че, <text:s/>са</text:span><text:span text:style-name="T28">л</text:span><text:span text:style-name="T23">+ча, (&lt;сал+(ып)+ча), кӧр+че (кӧр+(iп)+че)</text:span>. </text:p>
      <text:p text:style-name="P1"><text:span text:style-name="T22">Итiрбинчеткен форма</text:span>, <text:span text:style-name="T24">-ча/-че</text:span> аффикс идiлiстiң итiрбинчеткен <text:s/>деепричастие формазына <text:s/>хозылып, <text:s/>пӱтче: <text:s/><text:span text:style-name="T23">пар+</text:span><text:span text:style-name="T48">бин</text:span><text:span text:style-name="T23">+ча (пар-ча), <text:s/>со</text:span><text:span text:style-name="T28">м</text:span><text:span text:style-name="T23">+</text:span><text:span text:style-name="T29">м</text:span><text:span text:style-name="T24">ин</text:span><text:span text:style-name="T23">+ча, <text:s/>ха</text:span><text:span text:style-name="T28">с</text:span><text:span text:style-name="T23">+</text:span><text:span text:style-name="T29">п</text:span><text:span text:style-name="T24">ин</text:span><text:span text:style-name="T23">+ча, <text:s/>ки</text:span><text:span text:style-name="T28">л</text:span><text:span text:style-name="T23">+</text:span><text:span text:style-name="T29">б</text:span><text:span text:style-name="T24">ин</text:span><text:span text:style-name="T23">+че, кӧм+</text:span><text:span text:style-name="T24">мин</text:span><text:span text:style-name="T23">+че, теп+</text:span><text:span text:style-name="T24">пин</text:span><text:span text:style-name="T23">+че. </text:span></text:p>
      <text:p text:style-name="P6"><text:span text:style-name="T23">-бин/-пин/-мин </text:span><text:span text:style-name="T35">итiрбинчеткен <text:s/>деепричастие формазыны</text:span><text:span text:style-name="T36">ң</text:span><text:span text:style-name="T38"> хозымнары.</text:span></text:p>
      <text:p text:style-name="P7"><text:span text:style-name="T41">Eğer söz ünlüle ya da ötümlü ünsüzle bitiyorsa </text:span><text:span text:style-name="T42">-</text:span><text:span text:style-name="T45">бин</text:span><text:span text:style-name="T44"> <text:s/></text:span><text:span text:style-name="T41">ek eklenir: </text:span><text:span text:style-name="T46">ойна-бин-ча, ч</text:span><text:span text:style-name="T37">ӧ</text:span><text:span text:style-name="T46">р-бин-че.</text:span></text:p>
      <text:p text:style-name="P7"><text:span text:style-name="T41">Eğer söz ötümsüz ünsüzle bitiyorsa </text:span><text:span text:style-name="T42">-</text:span><text:span text:style-name="T45">пин</text:span><text:span text:style-name="T44"> <text:s/></text:span><text:span text:style-name="T41">ek eklenir: <text:s/></text:span><text:span text:style-name="T44">па</text:span><text:span text:style-name="T43">с</text:span><text:span text:style-name="T44">-пин-ча.</text:span></text:p>
      <text:p text:style-name="P8"><text:span text:style-name="T41">Eğer söz </text:span><text:span text:style-name="T47">sonor</text:span><text:span text:style-name="T41"> ötümlü ünsüzle bitiyorsa -</text:span><text:span text:style-name="T45">мин</text:span><text:span text:style-name="T44"> <text:s/></text:span><text:span text:style-name="T41">ek eklenir: co</text:span><text:span text:style-name="T44">м-мин-ча.</text:span></text:p>
      <text:p text:style-name="P4"><text:span text:style-name="T2">Ғ</text:span><text:span text:style-name="T11">, Г, </text:span><text:span text:style-name="T2">Ң</text:span><text:span text:style-name="T10"> паза </text:span><text:span text:style-name="T11">П</text:span><text:span text:style-name="T10"> согласнайлар</text:span><text:span text:style-name="T1">ғ</text:span><text:span text:style-name="T10">а тоозылчатхан ид</text:span><text:span text:style-name="T1">і</text:span><text:span text:style-name="T10">л</text:span><text:span text:style-name="T1">і</text:span><text:span text:style-name="T10">стерн</text:span><text:span text:style-name="T1">ің</text:span><text:span text:style-name="T10"> п</text:span><text:span text:style-name="T1">і</text:span><text:span text:style-name="T10">р</text:span><text:span text:style-name="T1">і</text:span><text:span text:style-name="T10">кт</text:span><text:span text:style-name="T1">і</text:span><text:span text:style-name="T10">р</text:span><text:span text:style-name="T1">і</text:span><text:span text:style-name="T10">с деепричастиез</text:span><text:span text:style-name="T1">і</text:span><text:span text:style-name="T10">н п</text:span><text:span text:style-name="T1">ӱ</text:span><text:span text:style-name="T10">д</text:span><text:span text:style-name="T1">і</text:span><text:span text:style-name="T10">рчетсе, согласнайлар, </text:span><text:span text:style-name="T1">і</text:span><text:span text:style-name="T10">к</text:span><text:span text:style-name="T1">і</text:span><text:span text:style-name="T10"> гласнай аразына к</text:span><text:span text:style-name="T1">ір парып, тус халчалар, орнында, тізең, узун гласнай пӱт парча: чыып</text:span><text:span text:style-name="T25">+ча (чығ+ып+ча), сӱӱп+че (сӱг+іп+че), тооп+ча (тоң+ып+ча), тееп+че (тең+іп+че), таап+ча (тап+ып+ча), хаап+ча (хап+ып+ча), тееп+че (тип+іп+че).</text:span></text:p>
      <text:p text:style-name="P5">Хакас т<text:span text:style-name="T1">і</text:span><text:span text:style-name="T10">л</text:span><text:span text:style-name="T1">і</text:span><text:span text:style-name="T10">нде </text:span><text:span text:style-name="T11">Ы, </text:span><text:span text:style-name="T2">І</text:span><text:span text:style-name="T11"> </text:span><text:span text:style-name="T10">гласнайлар удаа адалбас иде хысхарадылчалар. </text:span><text:span text:style-name="T1">І</text:span><text:span text:style-name="T10">ди пу гласнайлар чох пол пар</text:span><text:span text:style-name="T1">ғ</text:span><text:span text:style-name="T10">ан чирде 3 согласнай хости пол парза, согласнайларны</text:span><text:span text:style-name="T1">ң</text:span><text:span text:style-name="T10"> п</text:span><text:span text:style-name="T1">і</text:span><text:span text:style-name="T10">рс</text:span><text:span text:style-name="T1">і</text:span><text:span text:style-name="T10"> т</text:span><text:span text:style-name="T1">ӱ</text:span><text:span text:style-name="T10">з</text:span><text:span text:style-name="T1">і</text:span><text:span text:style-name="T10">б</text:span><text:span text:style-name="T1">ӧ</text:span><text:span text:style-name="T10">к парча. Хакас т</text:span><text:span text:style-name="T1">і</text:span><text:span text:style-name="T10">л</text:span><text:span text:style-name="T1">і</text:span><text:span text:style-name="T10">н</text:span><text:span text:style-name="T1">ің</text:span><text:span text:style-name="T10"> фонетика законы хоостыра </text:span><text:span text:style-name="T1">ӱ</text:span><text:span text:style-name="T10">зер согласнай хости с</text:span><text:span text:style-name="T1">ӧ</text:span><text:span text:style-name="T10">ст</text:span><text:span text:style-name="T1">ің ортызында киректелбинче. Аннаңар согласнай тапсағларға тоозылчатхан иділістердең полчатхан тус формазын пӱдірзе, </text:span><text:span text:style-name="T2">Ы</text:span><text:span text:style-name="T1">, </text:span><text:span text:style-name="T5">І</text:span><text:span text:style-name="T1"> чох пол парған сылтаанда, ӱс согласнай хости пол парчалар.</text:span></text:p>
      <text:p text:style-name="P4"><text:span text:style-name="T34">Па</text:span><text:span text:style-name="T29">з(ы)п+ч</text:span><text:span text:style-name="T49">а</text:span><text:span text:style-name="T35"> </text:span><text:span text:style-name="T48">З, П, Ч </text:span><text:span text:style-name="T35">согласнайларны</text:span><text:span text:style-name="T36">ң</text:span><text:span text:style-name="T38"> п</text:span><text:span text:style-name="T36">і</text:span><text:span text:style-name="T38">рс</text:span><text:span text:style-name="T36">і</text:span><text:span text:style-name="T38">не (</text:span><text:span text:style-name="T39">П</text:span><text:span text:style-name="T38"> тапса</text:span><text:span text:style-name="T36">ғ</text:span><text:span text:style-name="T38">а) т</text:span><text:span text:style-name="T36">ӱ</text:span><text:span text:style-name="T38">с халар</text:span><text:span text:style-name="T36">ғ</text:span><text:span text:style-name="T38">а кил</text:span><text:span text:style-name="T36">і</text:span><text:span text:style-name="T38">сче: </text:span><text:span text:style-name="T40">пасча, итче</text:span><text:span text:style-name="T38">. Гласнайлар</text:span><text:span text:style-name="T36">ғ</text:span><text:span text:style-name="T38">а тоозылчатхан ид</text:span><text:span text:style-name="T36">і</text:span><text:span text:style-name="T38">л</text:span><text:span text:style-name="T36">і</text:span><text:span text:style-name="T38">стерде</text:span><text:span text:style-name="T36">ң</text:span><text:span text:style-name="T38"> п</text:span><text:span text:style-name="T36">і</text:span><text:span text:style-name="T38">р</text:span><text:span text:style-name="T36">і</text:span><text:span text:style-name="T38">кт</text:span><text:span text:style-name="T36">і</text:span><text:span text:style-name="T38">р</text:span><text:span text:style-name="T36">і</text:span><text:span text:style-name="T38">с </text:span><text:soft-page-break/><text:span text:style-name="T38">деепричастие </text:span><text:span text:style-name="T39">-п</text:span><text:span text:style-name="T38"> хозым полызиина</text:span><text:span text:style-name="T36">ң</text:span><text:span text:style-name="T38"> п</text:span><text:span text:style-name="T36">ӱ</text:span><text:span text:style-name="T38">тче (</text:span><text:span text:style-name="T39">Ы</text:span><text:span text:style-name="T38"> тапса</text:span><text:span text:style-name="T36">ғ</text:span><text:span text:style-name="T38"> чо</text:span><text:span text:style-name="T36">ғ</text:span><text:span text:style-name="T38">ыл). Мында </text:span><text:span text:style-name="T36">ӱ</text:span><text:span text:style-name="T38">с гласнай хости чо</text:span><text:span text:style-name="T36">ғ</text:span><text:span text:style-name="T38">ыл, анна</text:span><text:span text:style-name="T36">ң</text:span><text:span text:style-name="T38">ар олар прайзы орнындалар: ойна</text:span><text:span text:style-name="T26">+п+ча,</text:span><text:span text:style-name="T38"> с</text:span><text:span text:style-name="T36">ӧ</text:span><text:span text:style-name="T38">ле</text:span><text:span text:style-name="T26">+п+че.</text:span></text:p>
      <text:p text:style-name="P1"><text:span text:style-name="T34">Тӧреенi.</text:span> <text:s/><text:span text:style-name="T24">-ча/-че </text:span><text:s/>хозым <text:s/>андағох <text:s/>тузалығ <text:span text:style-name="T24"><text:s/>-чадыр/-чедiр </text:span><text:s/>хозымнаң <text:s/>пӱт <text:s/>парған. <text:s/><text:span text:style-name="T51">-Чадыр/-чедiр</text:span> <text:s/>хозымның ӧӧн чардығы <text:s/><text:span text:style-name="T51">чат</text:span> <text:s/>идiлiс полча, <text:s/><text:span text:style-name="T51">-ыр</text:span> <text:s/>– <text:s/>пурунғы тюрк тiлiндегi полчатхан-ирткен тустың причастие хозымы. Амғы хакас тiлiнде <text:s/><text:span text:style-name="T22">-ыр</text:span> <text:s/>аффикс алынҷа киректелбинче. Хаастар ла пiрееде «кiзi чатча» тиир орнына «кiзi чадыр» тiпчелер.</text:p>
      <text:p text:style-name="P17"/>
      <text:p text:style-name="P17">Сырайҷа хубулызы</text:p>
      <text:p text:style-name="P18">Итiрчеткен форма</text:p>
      <text:p text:style-name="P16">Пiр сан </text:p>
      <text:p text:style-name="P13">1-ғы с. сана-п-ча-м<text:tab/>сине-п-че-м<text:tab/>ат-ча-м<text:tab/>сиип-че-м (сиг<text:span text:style-name="T23">+</text:span><text:span text:style-name="T25">і</text:span><text:span text:style-name="T26">п+че+м</text:span>)</text:p>
      <text:p text:style-name="P13">2-ҷi с. сана-п-ча-зың<text:tab/>сине-п-че-зiң<text:tab/>ат-ча-зың<text:tab/>сиип-че-зiң</text:p>
      <text:p text:style-name="P13">3-ҷi с. сана-п-ча<text:tab/><text:tab/>сине-п-че<text:tab/><text:tab/> ат-ча<text:tab/><text:tab/>сиип-че</text:p>
      <text:p text:style-name="P16">Кӧп сан</text:p>
      <text:p text:style-name="P13">1-ғы с. сана-п-ча-быс <text:tab/>сине-п-че-бiс<text:tab/>ат-ча-быс<text:tab/>сиип-че-бiс</text:p>
      <text:p text:style-name="P13">2-ҷi с. сана-п-ча-зар<text:tab/>сине-п-че-зер<text:tab/>ат-ча-зар<text:tab/>сиип-че-зер</text:p>
      <text:p text:style-name="P13">3-ҷi с. сана-п-ча-лар<text:tab/>сине-п-че-лер<text:tab/>ат-ча-лар<text:tab/>сиип-че-лер</text:p>
      <text:p text:style-name="P13"/>
      <text:p text:style-name="P19">Итiрбинчеткен форма</text:p>
      <text:p text:style-name="P16">Пiр сан</text:p>
      <text:p text:style-name="P13">1-ғы с. сана-бин-ча-м<text:tab/>сине-бин-че-м<text:tab/>ат-пин-ча-м<text:tab/><text:tab/>сиг-бин-че-м</text:p>
      <text:p text:style-name="P13">2-ҷi с. сана-бин-ча-зың<text:tab/>сине-бин-че-зiң<text:tab/>ат-пин-ча-зың<text:tab/>сиг-бин-че-зiң</text:p>
      <text:p text:style-name="P13">3-ҷi с. сана-бин-ча<text:tab/>сине-бин-че<text:tab/>ат-пин-ча<text:tab/><text:tab/>сиг-бин-че</text:p>
      <text:p text:style-name="P16">Кӧп сан</text:p>
      <text:p text:style-name="P13">1-ғы с. сана-бин-ча-быс <text:s/>сине-бин-че-бiс<text:tab/> <text:s/>ат-пин-ча-быс<text:tab/>сиг-бин-че-бiс</text:p>
      <text:p text:style-name="P13">2-ҷi с. сана-бин-ча-зар <text:s text:c="3"/>сине-бин-че-зер<text:tab/> <text:s/>ат-пин-ча-зар<text:tab/>сиг-бин-че-зер</text:p>
      <text:p text:style-name="P13">3-ҷi с. сана-бин-ча-лар <text:s text:c="3"/>сине-бин-че-лер<text:tab/> <text:s/>ат-пин-ча-лар<text:tab/>сиг-бин-че-лер</text:p>
      <text:p text:style-name="P1">К<text:span text:style-name="T1">ӧ</text:span><text:span text:style-name="T10">з</text:span><text:span text:style-name="T1">і</text:span><text:span text:style-name="T10">д</text:span><text:span text:style-name="T1">і</text:span><text:span text:style-name="T10">где</text:span><text:span text:style-name="T1">ң</text:span><text:span text:style-name="T10"> к</text:span><text:span text:style-name="T1">ӧ</text:span><text:span text:style-name="T10">р</text:span><text:span text:style-name="T1">і</text:span><text:span text:style-name="T10">нче </text:span><text:span text:style-name="T58">-ча/-че</text:span><text:span text:style-name="T10"> хозымны</text:span><text:span text:style-name="T1">ғ</text:span><text:span text:style-name="T10"> полчатхан тус сырай</text:span><text:span text:style-name="T1">ҷ</text:span><text:span text:style-name="T10">а местоимениелерде</text:span><text:span text:style-name="T1">ң</text:span><text:span text:style-name="T10"> п</text:span><text:span text:style-name="T1">ӱ</text:span><text:span text:style-name="T10">ткен сырайда п</text:span><text:span text:style-name="T1">і</text:span><text:span text:style-name="T10">р санда хысха </text:span><text:span text:style-name="T12">(2 </text:span><text:span text:style-name="T14">категорияны</text:span><text:span text:style-name="T4">ң</text:span><text:span text:style-name="T12">) </text:span><text:span text:style-name="T14">сырай </text:span><text:soft-page-break/><text:span text:style-name="T14">хозымы </text:span><text:span text:style-name="T15">-м</text:span><text:span text:style-name="T14"> хозылча, 2-</text:span><text:span text:style-name="T4">ҷі</text:span><text:span text:style-name="T14"> сырайда п</text:span><text:span text:style-name="T4">і</text:span><text:span text:style-name="T14">р санда толдыра </text:span><text:span text:style-name="T12">(</text:span><text:span text:style-name="T14">1-</text:span><text:span text:style-name="T4">ғ</text:span><text:span text:style-name="T14">ы категорияны</text:span><text:span text:style-name="T4">ң</text:span><text:span text:style-name="T12">) </text:span><text:span text:style-name="T15">-зы</text:span><text:span text:style-name="T5">ң</text:span><text:span text:style-name="T15">/-з</text:span><text:span text:style-name="T5">ің</text:span><text:span text:style-name="T14"> хозым хозылча.</text:span></text:p>
      <text:p text:style-name="P1"><text:span text:style-name="T14">К</text:span><text:span text:style-name="T4">ӧ</text:span><text:span text:style-name="T14">п санда 1-</text:span><text:span text:style-name="T4">ғ</text:span><text:span text:style-name="T14">ы сырайларда </text:span><text:span text:style-name="T4">і</text:span><text:span text:style-name="T14">д</text:span><text:span text:style-name="T4">ӧ</text:span><text:span text:style-name="T14">к толдыра сырай хозымнары хозылчалар, п</text:span><text:span text:style-name="T4">ір</text:span><text:span text:style-name="T14">де</text:span><text:span text:style-name="T4">ң</text:span><text:span text:style-name="T14">, 2-</text:span><text:span text:style-name="T4">ҷі</text:span><text:span text:style-name="T14"> сырайда </text:span><text:span text:style-name="T4">і</text:span><text:span text:style-name="T14">к</text:span><text:span text:style-name="T4">і</text:span><text:span text:style-name="T14"> чардыхта</text:span><text:span text:style-name="T4">ң</text:span><text:span text:style-name="T14"> п</text:span><text:span text:style-name="T4">ӱ</text:span><text:span text:style-name="T14">ткен хозым хозылча: </text:span><text:span text:style-name="T15">-заар/-зеер</text:span><text:span text:style-name="T14"> </text:span><text:span text:style-name="T12">(</text:span><text:span text:style-name="T15">-зын-ар/-зын-лар</text:span><text:span text:style-name="T12">): </text:span><text:span text:style-name="T16">пасча-</text:span><text:span text:style-name="T17">заар</text:span><text:span text:style-name="T16">, к</text:span><text:span text:style-name="T6">ӧ</text:span><text:span text:style-name="T16">рче-</text:span><text:span text:style-name="T17">зеер</text:span><text:span text:style-name="T16">, сыйлапча-</text:span><text:span text:style-name="T17">заар</text:span><text:span text:style-name="T16">, чыыпча-</text:span><text:span text:style-name="T17">заар</text:span><text:span text:style-name="T14">, че ам</text:span><text:span text:style-name="T4">ғ</text:span><text:span text:style-name="T14">ы хакас т</text:span><text:span text:style-name="T4">і</text:span><text:span text:style-name="T14">л</text:span><text:span text:style-name="T4">і</text:span><text:span text:style-name="T14">н</text:span><text:span text:style-name="T4">ің</text:span><text:span text:style-name="T14"> орфографиязында аффиксте узун гласнай п</text:span><text:span text:style-name="T4">і</text:span><text:span text:style-name="T14">р ле буквана</text:span><text:span text:style-name="T4">ң</text:span><text:span text:style-name="T14"> таныхталча: </text:span><text:span text:style-name="T16">пасча-</text:span><text:span text:style-name="T17">зар</text:span><text:span text:style-name="T16">, к</text:span><text:span text:style-name="T6">ӧ</text:span><text:span text:style-name="T16">рче-</text:span><text:span text:style-name="T17">зер</text:span><text:span text:style-name="T16">, сыйлапча-</text:span><text:span text:style-name="T17">зар</text:span><text:span text:style-name="T16">, чыыпча-</text:span><text:span text:style-name="T17">зар. </text:span></text:p>
      <text:p text:style-name="P1">3-<text:span text:style-name="T1">ҷі</text:span><text:span text:style-name="T10"> сырайда п</text:span><text:span text:style-name="T1">і</text:span><text:span text:style-name="T10">р санда хозымы чо</text:span><text:span text:style-name="T1">ғ</text:span><text:span text:style-name="T10">ыл. К</text:span><text:span text:style-name="T1">ӧ</text:span><text:span text:style-name="T10">п санда, т</text:span><text:span text:style-name="T1">і</text:span><text:span text:style-name="T10">зе</text:span><text:span text:style-name="T1">ң</text:span><text:span text:style-name="T10">, к</text:span><text:span text:style-name="T1">ӧ</text:span><text:span text:style-name="T10">п санны</text:span><text:span text:style-name="T1">ң</text:span><text:span text:style-name="T10"> </text:span><text:span text:style-name="T10">хозымы хозылча </text:span><text:span text:style-name="T13">(</text:span><text:span text:style-name="T18">ол</text:span><text:span text:style-name="T16"> чуртапча, килче; </text:span><text:span text:style-name="T18">олар</text:span><text:span text:style-name="T16"> чуртапча</text:span><text:span text:style-name="T17">лар</text:span><text:span text:style-name="T16">, килче</text:span><text:span text:style-name="T17">лер</text:span><text:span text:style-name="T12">).</text:span><text:span text:style-name="T14"> </text:span></text:p>
      <text:p text:style-name="P2"><text:span text:style-name="T10">П</text:span><text:span text:style-name="T1">і</text:span><text:span text:style-name="T10">рееде </text:span><text:span text:style-name="T11">-ча/-че</text:span><text:span text:style-name="T10"> аффикст</text:span><text:span text:style-name="T1">і</text:span><text:span text:style-name="T10">г полчатхан тус формазы ти</text:span><text:span text:style-name="T1">ң</text:span><text:span text:style-name="T10">нест</text:span><text:span text:style-name="T1">і</text:span><text:span text:style-name="T10">р</text:span><text:span text:style-name="T1">і</text:span><text:span text:style-name="T10">с </text:span><text:span text:style-name="T52">осхас</text:span><text:span text:style-name="T10"> паза модальнай </text:span><text:span text:style-name="T52">ноо</text:span><text:span text:style-name="T10"> кизегестерне</text:span><text:span text:style-name="T1">ң</text:span><text:span text:style-name="T10"> хада киректелчелер. Андада сырай</text:span><text:span text:style-name="T1">ҷ</text:span><text:span text:style-name="T10">а хубулчатса, сырай хозымы кизегеске хозылча: </text:span><text:span text:style-name="T19">Мин анда чуртапча </text:span><text:span text:style-name="T53">ноо</text:span><text:span text:style-name="T20">м</text:span><text:span text:style-name="T19">за. С</text:span><text:span text:style-name="T7">і</text:span><text:span text:style-name="T19">рер </text:span><text:span text:style-name="T7">ӱ</text:span><text:span text:style-name="T19">рде</text:span><text:span text:style-name="T7">ң</text:span><text:span text:style-name="T19"> пеер директор полча </text:span><text:span text:style-name="T53">ноо</text:span><text:span text:style-name="T8">ң</text:span><text:span text:style-name="T19">зар. Син аны п</text:span><text:span text:style-name="T7">і</text:span><text:span text:style-name="T19">лче </text:span><text:span text:style-name="T53">осхас</text:span><text:span text:style-name="T20">сы</text:span><text:span text:style-name="T8">ң</text:span><text:span text:style-name="T19">. Прайзы даа чахсы то</text:span><text:span text:style-name="T7">ғ</text:span><text:span text:style-name="T19">ынча </text:span><text:span text:style-name="T53">осхас</text:span><text:span text:style-name="T20">тар</text:span><text:span text:style-name="T10"> (М.Н.).</text:span></text:p>
      <text:p text:style-name="P15"/>
      <text:p text:style-name="P14"><text:span text:style-name="T24">-ча/-че (- чадыр/-чедiр) </text:span><text:span text:style-name="T30">аффикстiг полчатхан тус формазыны</text:span><text:span text:style-name="T8">ң</text:span><text:span text:style-name="T20"> т</text:span><text:span text:style-name="T30">узалары</text:span></text:p>
      <text:p text:style-name="P1"/>
      <text:p text:style-name="P1">1) <text:span text:style-name="T50">чоохтанчатхан туста иртчеткен действиенi</text:span>: <text:s/><text:span text:style-name="T31">Прай ниме пилен: хайзы кiрпистер </text:span><text:span text:style-name="T32">тазыпча,</text:span><text:span text:style-name="T31"> хайзы, тiзең, <text:s/></text:span><text:span text:style-name="T32">салча;</text:span><text:span text:style-name="T31"> Аалдағылар ибiре турғлап салтырлар, чоо ла чапсып, </text:span><text:span text:style-name="T33">кӧр</text:span><text:span text:style-name="T31"> </text:span><text:span text:style-name="T32">турчалар</text:span><text:span text:style-name="T31"> <text:s/>(С.Чарк.); Алны <text:s/>хыринда <text:s/>iкi <text:s/>бе <text:s/>ӱс <text:s/>пе <text:s/>зенитка тохтағ чох <text:s/></text:span><text:span text:style-name="T32">кӱзӱрепчелер,</text:span><text:span text:style-name="T31"> ибiре саринда пушкалар хатығ кӱгӱрт чiли, тигiрнiң алтын аасталдыра <text:s/></text:span><text:span text:style-name="T32">тапсапчалар…(М.Е.);</text:span><text:span text:style-name="T31"> <text:s/>Олар, <text:s/>минi <text:s/>нимее <text:s/>салбин, <text:s/>кӧнiзiнең <text:s/>чоох <text:s/></text:span><text:span text:style-name="T32">апарчалар</text:span><text:span text:style-name="T31"> (Б.Б.); <text:s/>Паза <text:s/>кӧрзем, <text:s/>абаам <text:s/>хайдар-да <text:s/></text:span><text:span text:style-name="T32">парчадыр</text:span><text:span text:style-name="T31"> <text:s/>(И. <text:s/>Кот.); <text:s/>Анда-мында <text:s/>ӧркелер чыхласчатханы </text:span><text:span text:style-name="T32">истiлче,</text:span><text:span text:style-name="T31"> сығыроостар </text:span><text:span text:style-name="T32">учуғысча,</text:span><text:span text:style-name="T31"> паза ах ӧрбекейлер, хайдар-да индiре, чилге сӱрдiрген чiли, </text:span><text:span text:style-name="T32">чылысчалар</text:span><text:span text:style-name="T31"> (М.Т.);</text:span></text:p>
      <text:p text:style-name="P1">2) <text:s/><text:span text:style-name="T50">хати-хати <text:s/>иртiрiлчеткен <text:s/>действиенi</text:span>: <text:s/><text:span text:style-name="T31">Аалның <text:s/>амырын <text:s/>пiрде <text:s/>адайлар <text:s/>ӱрiзiп </text:span><text:span text:style-name="T32">сайбапчалар,</text:span><text:span text:style-name="T31"> анаң пазох сымзырых </text:span><text:span text:style-name="T32">турыбысча</text:span><text:span text:style-name="T31"> (В.Коб.); Арина Петровна, ӱр ниместе ирткен нимелернi сағысха кирiп, чӱрегi хайдар-хайдар улуғ <text:s/></text:span><text:span text:style-name="T32">пiлдiрiбiсче,</text:span><text:span text:style-name="T31"> кӧксiне <text:s/></text:span><text:span text:style-name="T32">сынминысча</text:span><text:span text:style-name="T31"> <text:s/>(Н.Дом.); Пасха-пасха чоохтар <text:s/></text:span><text:soft-page-break/><text:span text:style-name="T32">тарапча,</text:span><text:span text:style-name="T31"> че оларның кӧп сабазы пiр пiлiске </text:span><text:span text:style-name="T32">пiрiкче:</text:span><text:span text:style-name="T31"> пу сағысты наа директор ағылған <text:s/>(С.Чарк.); <text:s/>Одыңны, мал азығын тузында </text:span><text:span text:style-name="T32">тарт пирчелер</text:span><text:span text:style-name="T31"> (Н. Тюкп.);</text:span></text:p>
      <text:p text:style-name="P1">3) <text:s/><text:span text:style-name="T50">тӧӧле, <text:s/>ӱзiгi <text:s/>чох <text:s/>иртiрiлчеткен <text:s/>действиенi</text:span>: <text:s/><text:span text:style-name="T31">Врач <text:s/>хайда <text:s/></text:span><text:span text:style-name="T32">чуртапча?</text:span><text:span text:style-name="T31"> <text:s/>– <text:s/>табырах сурған Арина Петровна пудурғы ипчiдең <text:s/>(Н.Дом.); </text:span><text:span text:style-name="T7">Ӱ</text:span><text:span text:style-name="T31">гренерге кӱс кирек, мин колхоз ла пенсиязын <text:s/></text:span><text:span text:style-name="T32">алчам</text:span><text:span text:style-name="T31"> <text:s/>(Н. <text:s/>Тюкп.); <text:s/>Каскар <text:s/>институт <text:s/>тоосхан, <text:s/>ам <text:s/>аалда <text:s/>ӱгретчi <text:s/></text:span><text:span text:style-name="T32">полча</text:span><text:span text:style-name="T31"> <text:s/>(И. Топ.); <text:s/>Пудурғы араға iсчеткеннер совхозха даа, постарына даа <text:s/></text:span><text:span text:style-name="T32">тоғынминчалар.</text:span><text:span text:style-name="T31"> <text:s/>Араға iзерге ахчаны хайдаң <text:s/></text:span><text:span text:style-name="T32">алчалар?</text:span><text:span text:style-name="T31"> <text:s/>Уғаа чапсыстығ <text:s/>(Н.Б.); <text:s/></text:span></text:p>
      <text:p text:style-name="P1">4) <text:s/><text:span text:style-name="T50">субъекттiң <text:s/>пiлдiрии <text:s/>(признагы) <text:s/>тӧӧле <text:s/>оңдайы <text:s/>полчатхан <text:s/>действиенi</text:span>: <text:s/><text:span text:style-name="T31">Че сынында аринҷа нандыра идерге кирек полҷаң полтыр: аң ол кiзi нимес, ол аттаң </text:span><text:span text:style-name="T32">хорыхча</text:span><text:span text:style-name="T31"> (А. <text:s/>Гайд.). <text:s/>Ат <text:s/>чылында <text:s/>тӧреен <text:s/>кiзi <text:s/>кiзiлерге <text:s/>чылығ <text:s/>сӧстер <text:s/>чоохтирға <text:s/></text:span><text:span text:style-name="T32">пiлче,</text:span><text:span text:style-name="T31"> <text:s/>кӧглiг, парсах, <text:s/>чӱгӱрiк <text:s/>тiллiг <text:s/>паза <text:s/>саблығ <text:s/>даа <text:s/></text:span><text:span text:style-name="T32">полча.</text:span><text:span text:style-name="T31"> <text:s/>Нанҷым <text:s/>кiчiгдең <text:s/>сығара <text:s/>шахмат <text:s/>чахсы </text:span><text:span text:style-name="T32">ойнапча.</text:span></text:p>
      <text:p text:style-name="P11"/>
      <text:p text:style-name="P21">Идер то<text:span text:style-name="T1">ғ</text:span>ыстар</text:p>
      <text:p text:style-name="P11"/>
      <text:p text:style-name="P12">1. Пир<text:span text:style-name="T1">і</text:span>лген ид<text:span text:style-name="T1">і</text:span>л<text:span text:style-name="T1">і</text:span>стерн<text:span text:style-name="T1">і</text:span> полчатхан туста <text:span text:style-name="T34">ит</text:span><text:span text:style-name="T9">і</text:span><text:span text:style-name="T34">рчеткен формада</text:span> сырай пастыра хубулдыры<text:span text:style-name="T1">ң</text:span>ар: <text:span text:style-name="T31">ойна, са</text:span><text:span text:style-name="T7">ғ</text:span><text:span text:style-name="T31">ын, </text:span><text:span text:style-name="T7">чӱгӱр, тоң, чӱс.</text:span></text:p>
      <text:p text:style-name="P30"/>
      <text:p text:style-name="P12"><text:span text:style-name="T1">2. Пирілген иділістерні полчатхан туста </text:span><text:span text:style-name="T9">итірбинчеткен формада</text:span><text:span text:style-name="T1"> сырай пастыра хубулдырыңар: </text:span><text:span text:style-name="T7">ойна, сағын, чӱгӱр, тоң, чӱс.</text:span></text:p>
      <text:p text:style-name="P27"><text:span text:style-name="T22"/></text:p>
      <text:p text:style-name="P27"><text:span text:style-name="T22">Литература</text:span> </text:p>
      <text:p text:style-name="P27"/>
      <text:p text:style-name="P28">1. Боргояков В.А., Медведева М.А., Кызласова И.Л., Чебодева Л.А. Хакас <text:s/>т<text:span text:style-name="T1">і</text:span>л<text:span text:style-name="T1">і</text:span>. <text:s/>Морфология <text:s/>(Пос <text:s/>алын<text:span text:style-name="T1">ҷ</text:span>а <text:s/>чоох <text:s/>чардыхтары): <text:s/><text:span text:style-name="T1">ӱ</text:span>гред<text:span text:style-name="T1">і</text:span>г пособиез<text:span text:style-name="T1">і</text:span>/ В. А. Боргояков, М. А. Медведева и др. – <text:s/>А<text:span text:style-name="T1">ғ</text:span>бан: Н. Ф. Катановты<text:span text:style-name="T1">ң</text:span> адына<text:span text:style-name="T1">ң</text:span> хакас хазна университед<text:span text:style-name="T1">і</text:span>н<text:span text:style-name="T1">ің </text:span>издательствозы, 2018. </text:p>
      <text:p text:style-name="P28">2. <text:s/>Боргояков <text:s/>М.И. <text:s/>Развитие <text:s/>падежных <text:s/>форм <text:s/>и <text:s/>их <text:s/>значений <text:s/>в хакасском языке. - <text:s text:c="3"/>Абакан: Хакасское отделение Красноярского книжного изд-ва, 1976. - 160 с.</text:p>
      <text:p text:style-name="P28">3. <text:s/>Грамматика <text:s/>хакасского <text:s/>языка/под. <text:s/>ред. <text:s/>Н.А.Баскакова. <text:s/>– <text:s/>М.: Наука, 1975. – <text:s/>417с.</text:p>
      <text:p text:style-name="P28">4. <text:s/>Дыренкова <text:s/>Н. <text:s/>П. <text:s text:c="2"/>Грамматика <text:s/>хакасского <text:s/>языка. <text:s/>Фонетика <text:s/>и морфология. Абакан 1948. – 124 с.</text:p>
      <text:p text:style-name="P28">5. <text:s/>Катанов Н. Ф. Опыт исследования урянхайского языка. – <text:s/>Казань, 1903.</text:p>
      <text:p text:style-name="P28">6. <text:s/>Сравнительно-историческая <text:s/>грамматика <text:s/>тюркских <text:s/>языков. Морфология / под ред. Н. А. Баскакова, Н. З. Гаджиевой и др. М.: Наука, 1997. – 557 с. </text:p>
      <text:p text:style-name="P28">7. Сравнительно-историческая <text:s/>грамматика <text:s/>тюркских <text:s/>языков. Региональные реконструкции / под ред. Е. А. Поцелуевского. <text:s/>М.: Наука, 1997. – 767 с. </text:p>
      <text:p text:style-name="P28"><text:soft-page-break/>8. <text:s/>Тараканова <text:s/>И.М. <text:s/>Словообразование <text:s/>имен <text:s/>существительных <text:s/>в хакасском языке (в сопоставительном аспекте). Абакан: Хакасское книжное издательство, 2008. — 174 с. — ISBN 978-5-7091-0381-8.</text:p>
      <text:p text:style-name="P28">9. <text:s/>Тараканова <text:s/>(Чебочакова) <text:s/>И.М. <text:s/>Диминутивы <text:s/>в <text:s/>хакасском <text:s/>языке. Абакан: <text:s/>Изд-во <text:s/>ООО <text:s/>«Сервисный <text:s/>пункт», <text:s/>2011. <text:s/>— <text:s/>116 <text:s/>с. ISBN 978-5-906247-01-8</text:p>
      <text:p text:style-name="P29"><text:span text:style-name="T21">10. <text:s/>Хакас т</text:span><text:span text:style-name="T3">і</text:span><text:span text:style-name="T21">л</text:span><text:span text:style-name="T3">і</text:span><text:span text:style-name="T21">. Морфология/ под ред. В.Г Карпова. . Абакан: Изд-во 2004. </text:span></text:p>
      <text:p text:style-name="P26">11. Чебодаева Л.И. Хакас<text:span text:style-name="T1"> тілінің практикумы. 050302 — Хакас тілі паза литература специальностьча ӱгренчеткен студенттерге ӱгредіг пособие / Л. И. Чебодаева, А. Н. Чугунекова, М. Л. Тахтаракова; филнк. Л.И. Чебодаеваның редакциязынаң. - Ағбан: Н.Ф. Катановтың адынаң хакас хазна университедінің изд-возы, 2009. - 149 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a10"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9T00:10:53.80</meta:creation-date>
    <dc:date>2020-11-24T19:35:28.21</dc:date>
    <meta:editing-duration>PT19H1M9S</meta:editing-duration>
    <meta:editing-cycles>32</meta:editing-cycles>
    <meta:generator>OpenOffice/4.1.6$Win32 OpenOffice.org_project/416m1$Build-9790</meta:generator>
    <meta:document-statistic meta:table-count="0" meta:image-count="0" meta:object-count="0" meta:page-count="7" meta:paragraph-count="82" meta:word-count="1324" meta:character-count="10689"/>
  </office:meta>
</office:document-meta>
</file>