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1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language="en" fo:country="US" fo:font-style="italic" style:font-style-asian="italic" style:font-style-complex="italic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weight="bold" style:font-weight-asian="bold" style:font-weight-complex="bold"/>
    </style:style>
    <style:style style:name="T6" style:family="text">
      <style:text-properties style:font-name="Times New Roman1" fo:language="ru" fo:country="RU" fo:font-style="italic" style:font-style-asian="italic" style:font-style-complex="italic"/>
    </style:style>
    <style:style style:name="T7" style:family="text">
      <style:text-properties style:font-name="Times New Roman1"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1" fo:font-style="italic" style:font-style-asian="italic" style:font-style-complex="italic"/>
    </style:style>
    <style:style style:name="T9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1" style:font-name-complex="Times New Roman2"/>
    </style:style>
    <style:style style:name="T11" style:family="text">
      <style:text-properties style:font-name="Times New Roman1" style:text-underline-style="solid" style:text-underline-width="auto" style:text-underline-color="font-color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fo:font-weight="bold" style:font-weight-asian="bold" style:font-weight-complex="bold"/>
    </style:style>
    <style:style style:name="T17" style:family="text">
      <style:text-properties style:font-name="Times New Roman" fo:language="tr" fo:country="TR"/>
    </style:style>
    <style:style style:name="T18" style:family="text">
      <style:text-properties style:font-name="Times New Roman" fo:language="tr" fo:country="TR" fo:font-weight="bold" style:font-weight-asian="bold" style:font-weight-complex="bold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 style:font-weight-asian="bold" style:font-weight-complex="bold"/>
    </style:style>
    <style:style style:name="T32" style:family="text">
      <style:text-properties fo:language="tr" fo:country="TR"/>
    </style:style>
    <style:style style:name="T33" style:family="text">
      <style:text-properties fo:language="tr" fo:country="T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00099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color="#0000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fo:color="#000099" fo:font-weight="bold" style:font-weight-asian="bold" style:font-weight-complex="bold"/>
    </style:style>
    <style:style style:name="T38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color="#000000" style:text-underline-style="solid" style:text-underline-width="auto" style:text-underline-color="font-color"/>
    </style:style>
    <style:style style:name="T4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color="#000066" style:text-underline-style="solid" style:text-underline-width="auto" style:text-underline-color="font-color"/>
    </style:style>
    <style:style style:name="T43" style:family="text">
      <style:text-properties fo:color="#000066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000066" fo:language="ru" fo:country="RU"/>
    </style:style>
    <style:style style:name="T45" style:family="text">
      <style:text-properties fo:color="#000066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66" style:font-name="Times New Roman"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3">-Дыр/-дiр</text:span><text:span text:style-name="T21"> хозымнығ тӧӧле </text:span><text:span text:style-name="T31">паза </text:span><text:span text:style-name="T45">-и(р)</text:span><text:span text:style-name="T33"> хозымнығ полчатхан тус </text:span><text:span text:style-name="T31">формалары. </text:span><text:span text:style-name="T43">Одыр, тур, чат, чӧр </text:span><text:span text:style-name="T40">полызығлығ идiлiстер полызиинаң пiлдiрiлчеткен полчатхан тус формазы</text:span></text:p>
      <text:p text:style-name="P14"/>
      <text:p text:style-name="P6"><text:span text:style-name="T42">-Дыр/-дiр</text:span> хозымнығ тӧӧле полчатхан тус формазы<text:span text:style-name="T41">. </text:span></text:p>
      <text:p text:style-name="P1"/>
      <text:p text:style-name="P1"><text:span text:style-name="T21">Пӱтчеткен</text:span><text:span text:style-name="T2">і</text:span><text:span text:style-name="T21">.</text:span> <text:span text:style-name="T34">Тӧӧле полчатхан тус формазы</text:span>, идiлiстiң пiрге деепричастие формазына <text:s/><text:span text:style-name="T21">-дыр/-дiр</text:span> <text:s/>хозым <text:s/>хозылып, <text:s/>пӱтче: <text:s/><text:span text:style-name="T24">нан+а+</text:span><text:span text:style-name="T23">дыр,</text:span><text:span text:style-name="T22"> <text:s/>паз+а+</text:span><text:span text:style-name="T23">дыр</text:span><text:span text:style-name="T22">, <text:s/></text:span><text:span text:style-name="T24">сани+</text:span><text:span text:style-name="T23">дыр</text:span><text:span text:style-name="T24">,</text:span><text:span text:style-name="T23"> </text:span><text:span text:style-name="T22">узи+</text:span><text:span text:style-name="T23">дыр</text:span><text:span text:style-name="T22">, </text:span><text:span text:style-name="T24">сӧли</text:span><text:span text:style-name="T23">+дiр.</text:span><text:span text:style-name="T22"> </text:span></text:p>
      <text:p text:style-name="P1">Итiрбинчеткен <text:s/>формазы <text:s/>хадыл <text:s/>оңдайнаң <text:s/>пӱдiрiлче: <text:s/>ӧӧн <text:s/>идiлiс <text:s/>пiрге деепричастиенiң алай ба полар тус причастиенiң формазында турғызылча, анаң оларға «<text:span text:style-name="T21">чоғыл</text:span>» сӧс хозылча. Сырай хозымнары «<text:span text:style-name="T21">чоғыл</text:span>» сӧске хозылчалар: <text:span text:style-name="T22">пiле чоғылбын, ойни чоғылзар, сома чоғыллар, кӧрер чоғыл, ойнир чоғыллар.</text:span></text:p>
      <text:p text:style-name="P1">Пу форма ӧӧнiнде хаастар диалектiнде киректелче.</text:p>
      <text:p text:style-name="P1"><text:span text:style-name="T21">Тӧреенi.</text:span> <text:span text:style-name="T21">-Дыр/-дiр</text:span> хозым тӧреенi хоостыра <text:span text:style-name="T21">тур</text:span> идiлiстең пӱт парған. <text:span text:style-name="T21">Тур</text:span> ид<text:span text:style-name="T1">і</text:span><text:span text:style-name="T12">л</text:span><text:span text:style-name="T1">і</text:span><text:span text:style-name="T12">с к</text:span><text:span text:style-name="T1">ӧ</text:span><text:span text:style-name="T12">п т</text:span><text:span text:style-name="T1">ӱ</text:span><text:span text:style-name="T12">рк т</text:span><text:span text:style-name="T1">і</text:span><text:span text:style-name="T12">ллер</text:span><text:span text:style-name="T1">і</text:span><text:span text:style-name="T12">нде пасха-пасха тузалы</text:span><text:span text:style-name="T1">ғ</text:span><text:span text:style-name="T12"> тус аффикс</text:span><text:span text:style-name="T1">і</text:span><text:span text:style-name="T12"> пол пар</text:span><text:span text:style-name="T1">ғ</text:span><text:span text:style-name="T12">ан. П</text:span><text:span text:style-name="T1">і</text:span><text:span text:style-name="T12">рее т</text:span><text:span text:style-name="T1">і</text:span><text:span text:style-name="T12">ллерде ол полчатхан тусты</text:span><text:span text:style-name="T1">ң</text:span><text:span text:style-name="T12"> </text:span><text:span text:style-name="T1">ӧӧ</text:span><text:span text:style-name="T12">н формазын п</text:span><text:span text:style-name="T1">ӱ</text:span><text:span text:style-name="T12">д</text:span><text:span text:style-name="T1">і</text:span><text:span text:style-name="T12">рче. Алып алаа</text:span><text:span text:style-name="T1">ң</text:span><text:span text:style-name="T12">ар тыва т</text:span><text:span text:style-name="T1">і</text:span><text:span text:style-name="T12">л</text:span><text:span text:style-name="T1">і</text:span><text:span text:style-name="T12">н. Пу т</text:span><text:span text:style-name="T1">і</text:span><text:span text:style-name="T12">лде </text:span><text:span text:style-name="T13">тур,</text:span><text:span text:style-name="T12"> </text:span><text:span text:style-name="T1">ӧӧ</text:span><text:span text:style-name="T12">н ид</text:span><text:span text:style-name="T1">і</text:span><text:span text:style-name="T12">л</text:span><text:span text:style-name="T1">і</text:span><text:span text:style-name="T12">ст</text:span><text:span text:style-name="T1">ің</text:span><text:span text:style-name="T12"> п</text:span><text:span text:style-name="T1">і</text:span><text:span text:style-name="T12">р</text:span><text:span text:style-name="T1">і</text:span><text:span text:style-name="T12">кт</text:span><text:span text:style-name="T1">іріс деепричастие формазына хозылып, полчатхан тустың ӧӧн формазын пӱдірче. Тузазы хоостыра ол хакас тіліндегі <text:s/></text:span><text:span text:style-name="T2">-ча/-че</text:span><text:span text:style-name="T1"> хозымнығ полчатхан тус формазына тӧӧй: </text:span><text:span text:style-name="T8">ажылдап </text:span><text:span text:style-name="T9">тур</text:span><text:span text:style-name="T8"> мен </text:span><text:span text:style-name="T3">(</text:span><text:span text:style-name="T6">тоғын</text:span><text:span text:style-name="T7">ча</text:span><text:span text:style-name="T6">м</text:span><text:span text:style-name="T3">), </text:span><text:span text:style-name="T6">аңнап </text:span><text:span text:style-name="T7">тур</text:span><text:span text:style-name="T6"> сен (аңна</text:span><text:span text:style-name="T7">пча</text:span><text:span text:style-name="T6">зың).</text:span></text:p>
      <text:p text:style-name="P2">Кӧп тӱрк тіллерінде тур иділіс, ідӧк аффикс пол парып, тапсағлары таныҷаа чох иде алыс парғаннар.</text:p>
      <text:p text:style-name="P1"><text:span text:style-name="T5">-Дыр/-дір</text:span><text:span text:style-name="T4"> хозымнығ форма хакас тіліне тӧӧй тузалығ тофалар паза шорлар тілінде киректелче.</text:span></text:p>
      <text:p text:style-name="P5"/>
      <text:p text:style-name="P6">Сырайҷа <text:s/>хубулызы</text:p>
      <text:p text:style-name="P1">Тӧӧле <text:s/>полчатхан <text:s/>тус <text:s/>формазындағы <text:s/>идiлiстер <text:s/>сырайҷа толдыра (1-ғы категорияның) сырай хозымнары полызиинаң хубулчалар.</text:p>
      <text:p text:style-name="P5">И т i р ч е т к е н <text:s/>ф о р м а</text:p>
      <text:p text:style-name="P5"><text:soft-page-break/>Пiр сан</text:p>
      <text:p text:style-name="P4">1-ғы с. ал+а+<text:span text:style-name="T21">дыр</text:span>+бын<text:tab/>паз+а+<text:span text:style-name="T21">дыр</text:span>+бын<text:tab/>сини+<text:span text:style-name="T21">дiр</text:span>+бiн <text:span text:style-name="T30">(сине+й+е+</text:span><text:span text:style-name="T31">дiр</text:span><text:span text:style-name="T30">+бiн)</text:span></text:p>
      <text:p text:style-name="P4">2-ҷi с. ал+а+<text:span text:style-name="T21">дыр</text:span>+зың<text:tab/>паз+а+<text:span text:style-name="T21">дыр</text:span>+зың<text:tab/>сини+<text:span text:style-name="T21">дiр</text:span>+зiң</text:p>
      <text:p text:style-name="P4">3-ҷi с. ал+а+<text:span text:style-name="T21">дыр</text:span><text:tab/><text:tab/>паз+а+<text:span text:style-name="T21">дыр</text:span><text:tab/><text:tab/>сини+<text:span text:style-name="T21">дiр</text:span></text:p>
      <text:p text:style-name="P5">Кӧп сан</text:p>
      <text:p text:style-name="P4">1-ғы с. ал+а+<text:span text:style-name="T21">дыр</text:span>+быс<text:tab/>паз+а+<text:span text:style-name="T21">дыр</text:span>+быс<text:tab/>сини+<text:span text:style-name="T21">дiр</text:span>+бiс</text:p>
      <text:p text:style-name="P4">2-ҷi с. ал+а+<text:span text:style-name="T21">дыр</text:span>+зар<text:tab/>паз+а+<text:span text:style-name="T21">дыр</text:span>+зар<text:tab/>сини+<text:span text:style-name="T21">дiр</text:span>+зер</text:p>
      <text:p text:style-name="P4">3-ҷi с. ал+а+<text:span text:style-name="T21">дыр</text:span>+лар<text:tab/>паз+а+<text:span text:style-name="T21">дыр</text:span>+лар<text:tab/>сини+<text:span text:style-name="T21">дiр</text:span>+лер</text:p>
      <text:p text:style-name="P5"/>
      <text:p text:style-name="P5">И т i р б и н ч е т к е н <text:s/>к ӧ р i м</text:p>
      <text:p text:style-name="P5">Пiр сан</text:p>
      <text:p text:style-name="P4">1-ғы с. ал+а(р) чоғыл+бын <text:s/>паз+а(р) чоғыл+бын <text:s/>сини(р) чоғыл+бын</text:p>
      <text:p text:style-name="P4">2-ҷi с. ал+а(р) чоғыл+зың <text:s text:c="3"/>паз+а(р) чоғыл+зың <text:s/>син+и(р) чоғыл+зың</text:p>
      <text:p text:style-name="P4">3-ҷi с. ал+а(р) чоғыл <text:s text:c="2"/>паз+а(р) чоғыл <text:s text:c="3"/>сини(р) чоғыл</text:p>
      <text:p text:style-name="P1">кӧп сан</text:p>
      <text:p text:style-name="P4">1-ғы с. ал+а(р) чоғыл+быс <text:s text:c="2"/>паз+а(р) чоғыл+быс <text:s text:c="3"/>сини(р) чоғыл+быс</text:p>
      <text:p text:style-name="P4">2-ҷi с. ал+а(р) чоғыл+зар <text:s text:c="3"/>паз+а(р) чоғыл+зар <text:s text:c="3"/>син+и(р) чоғыл+зар</text:p>
      <text:p text:style-name="P4">3-ҷi с. ал+а(р) чоғыл+лар <text:s text:c="3"/>паз+а(р) чоғыл+лар <text:s text:c="3"/>сини(р) чоғыл+лар</text:p>
      <text:p text:style-name="P15"/>
      <text:p text:style-name="P1"><text:span text:style-name="T21">Тузазы.</text:span> <text:s/>Ӧӧнiнде пу форма хати-хати, тӧӧле (ӱзiгi чох) иртiрiлчеткен действиенi таныхтапча: <text:span text:style-name="T22">Мал даа позының сууна сухси</text:span><text:span text:style-name="T23">дыр</text:span><text:span text:style-name="T22"> (В.Шулб.); Саблығ писательлерге сыбыра маң <text:s/>чох <text:s/>пола</text:span><text:span text:style-name="T23">дыр</text:span><text:span text:style-name="T22">: <text:s/>аймах-пасха <text:s/>тоғазығлар, <text:s/>пасха <text:s/>хан <text:s/>чирінзер <text:s/>чорыхтар <text:s/>(А.Султр.); Туза иткен кізі хаҷан <text:s/>даа <text:s/>чахсы кӧріне</text:span><text:span text:style-name="T23">дір</text:span><text:span text:style-name="T22"> <text:s/>(Н.Тин.); <text:s/>Кічіг сууҷах тың <text:s/>солбыри</text:span><text:span text:style-name="T23">дыр</text:span><text:span text:style-name="T22">, <text:s/>улуғ суғлар <text:s/>амыр <text:s/>ағадыр <text:s/>(Х); <text:s/>Подруга ирге парчатса, сарын сарнидырлар, хазанға толдыра ит <text:s/>пызыра</text:span><text:span text:style-name="T23">дыр</text:span><text:span text:style-name="T22">лар <text:s/>(В.Шулб.); <text:s/>Пістің <text:s/>газетада <text:s/>пос <text:s/>чонның <text:s/>кибірлерінеңер, <text:s/>чуртаста полған чапсых, хынығ нимелердеңер аймах хабарлар сыға</text:span><text:span text:style-name="T23">дыр</text:span><text:span text:style-name="T22">лар (А.Султр.); Торсыхтың ипчізі, перінер орнына, <text:s/>ол хустарны пірее-пірее азырап сал тура</text:span><text:span text:style-name="T23">дыр</text:span><text:span text:style-name="T22"> (Нымах); Тоғыстаң айланып, <text:s/>іди <text:s/>чуунып <text:s/>алза, <text:s/>пабазы <text:s/>хаҷан <text:s/>даа <text:s/>айран <text:s/>ізібізе</text:span><text:span text:style-name="T23">дір</text:span><text:span text:style-name="T22"> <text:s/>(Н.Тин.); <text:s/>Сӱрмес <text:s/>талаан хыстарға / Сур аралығ чахсы </text:span><text:soft-page-break/><text:span text:style-name="T22">монҷых / ӱлеп тура</text:span><text:span text:style-name="T23">дыр</text:span><text:span text:style-name="T22">лар (Хан Мирген).</text:span></text:p>
      <text:p text:style-name="P1"><text:span text:style-name="T21">-Дыр/-дiр</text:span> <text:s/>хозымнығ полчатхан тустың тузазын <text:s/><text:span text:style-name="T21">-ча/-че</text:span> <text:s/>хозымнығ <text:s/>полчатхан тус формазынаң тиңнестiрiп кӧрiңер:</text:p>
      <text:p text:style-name="P1">а) Иирде мин телевизор кӧр<text:span text:style-name="T21">че</text:span>м.</text:p>
      <text:p text:style-name="P1">б) Иирде мин телевизор кӧре<text:span text:style-name="T21">дiр</text:span>бiн.</text:p>
      <text:p text:style-name="P1">Пасхазы пар ба? Сағыныңар. Т<text:span text:style-name="T1">ӱ</text:span><text:span text:style-name="T12">рк</text:span> тiлiне тiлбестеп кӧрiңер: </text:p>
      <text:p text:style-name="P1">а) «<text:span text:style-name="T32">Akşam ben televizyon seyrediyorum</text:span>». <text:span text:style-name="T32">Her zaman</text:span>, <text:span text:style-name="T32">istisnasız</text:span>; </text:p>
      <text:p text:style-name="P1">б) «<text:span text:style-name="T32">Akşam ben genelde televizyon seyrederim</text:span>». B<text:span text:style-name="T32">azen <text:s/>seyretmiyorum</text:span>».</text:p>
      <text:p text:style-name="P1"/>
      <text:p text:style-name="P8"><text:span text:style-name="T44">-И(р)</text:span> хозымнығ полчатхан тус формазы</text:p>
      <text:p text:style-name="P8"/>
      <text:p text:style-name="P1"><text:span text:style-name="T21">-И(р) </text:span><text:s/>хозым полызиинаң полчатхан тус формазы iкi ле идiлiснең (<text:span text:style-name="T37">пар</text:span> <text:s/>паза <text:s/><text:span text:style-name="T37">кил</text:span><text:span text:style-name="T21">)</text:span> пӱтче: <text:span text:style-name="T22">пар</text:span><text:span text:style-name="T23">и(р)</text:span><text:span text:style-name="T22">, кил</text:span><text:span text:style-name="T23">и(р). </text:span></text:p>
      <text:p text:style-name="P1"><text:span text:style-name="T21">Сырайҷа хубулызы. <text:s/></text:span>Амғы тiлде <text:span text:style-name="T21">-и(р)</text:span> <text:s/>хозымның <text:span text:style-name="T21">р</text:span> <text:s/>согласнайы кӧбiзiн тӱс халча, аннаңар олаңай чоохта даа, пiчiк тiлiнде дее пу форма сырайҷа iкi кӧрiмде хубулча: </text:p>
      <text:p text:style-name="P1">Мин <text:tab/>пар<text:span text:style-name="T21">ирб</text:span>ын<text:tab/>кил<text:span text:style-name="T21">ир</text:span>бiн<text:tab/>Пiс<text:tab/>пар<text:span text:style-name="T21">ир</text:span>быс<text:tab/>кил<text:span text:style-name="T21">ир</text:span>бiс</text:p>
      <text:p text:style-name="P1"><text:tab/><text:tab/>парим<text:tab/>килим<text:tab/><text:tab/>парибыс<text:tab/>килибiс</text:p>
      <text:p text:style-name="P1">Син <text:tab/>пар<text:span text:style-name="T21">ир</text:span>зың<text:tab/>кил<text:span text:style-name="T21">ир</text:span>зiң<text:tab/>Сiрер пар<text:span text:style-name="T21">ир</text:span>заар<text:tab/>кил<text:span text:style-name="T21">ир</text:span>зеер</text:p>
      <text:p text:style-name="P1"><text:tab/><text:tab/>пар<text:span text:style-name="T29">из</text:span>ың<text:tab/>килизiң<text:tab/><text:tab/>паризар<text:tab/>килизер</text:p>
      <text:p text:style-name="P1">Ол<text:tab/>пар<text:span text:style-name="T21">ир</text:span><text:tab/>кил<text:span text:style-name="T21">ир</text:span><text:tab/>Олар <text:s/>пар<text:span text:style-name="T21">ир</text:span>лар<text:tab/>кил<text:span text:style-name="T21">ир</text:span>лер</text:p>
      <text:p text:style-name="P1"><text:tab/><text:tab/>пари<text:tab/><text:tab/>кили<text:tab/><text:tab/><text:tab/>парилар<text:tab/>килилер</text:p>
      <text:p text:style-name="P1">Пу форманың итiрбинчеткен формазы чоғыл.</text:p>
      <text:p text:style-name="P1"><text:span text:style-name="T21">Тӧреенi.</text:span> <text:s/><text:span text:style-name="T21">-И(р)</text:span> <text:s/>хозым пурунғыдағы полчатхан-полар тус форманың хозымынаң пӱт парған тiп пасчалар хай пiрее тiл iстезiгҷiлерi.</text:p>
      <text:p text:style-name="P1">Хакас тiлiнде ноға пу хозымда вторичнай [<text:span text:style-name="T21">и</text:span>] пол парған, пiлдiстiг нимес.</text:p>
      <text:p text:style-name="P1"><text:span text:style-name="T21">Тузазы.</text:span> <text:s/><text:span text:style-name="T21">-И(р)</text:span> <text:s/>хозымнығ форма хакас тiлiнде чоохтанчатхан туста харах кӧзiне иртчеткен действиенi таныхтапча: <text:span text:style-name="T22">«Пар</text:span><text:span text:style-name="T23">ир</text:span><text:span text:style-name="T22">зың? Че пар, пар. Табыраанҷа!» (Н. Тин.); Пайағы алып хада пар</text:span><text:span text:style-name="T23">ир</text:span><text:span text:style-name="T22"> чонынаң (нымахтаң); Анна, хайдағ-да изiрiк кiзi кил</text:span><text:span text:style-name="T23">ир</text:span><text:span text:style-name="T22"> (М.К.); Ягор кил</text:span><text:span text:style-name="T23">и</text:span><text:span text:style-name="T22">!.. Ягор кил</text:span><text:span text:style-name="T23">и</text:span><text:span text:style-name="T22">!.. (К.Нерб.); Наңмыр </text:span><text:soft-page-break/><text:span text:style-name="T22">чағбин, iкiнҷi айы пар</text:span><text:span text:style-name="T23">ир</text:span><text:span text:style-name="T22">.</text:span></text:p>
      <text:p text:style-name="P1">Т<text:span text:style-name="T1">ӱ</text:span><text:span text:style-name="T12">рк т</text:span><text:span text:style-name="T1">і</text:span><text:span text:style-name="T12">ллерде ч</text:span><text:span text:style-name="T1">ӧ</text:span><text:span text:style-name="T12">р</text:span><text:span text:style-name="T1">і</text:span><text:span text:style-name="T12">ст</text:span><text:span text:style-name="T1">ің</text:span><text:span text:style-name="T12"> пол</text:span><text:span text:style-name="T1">ғ</text:span><text:span text:style-name="T12">ан на направлениез</text:span><text:span text:style-name="T1">і</text:span><text:span text:style-name="T12"> алын</text:span><text:span text:style-name="T1">ҷ</text:span><text:span text:style-name="T12">а с</text:span><text:span text:style-name="T1">ӧ</text:span><text:span text:style-name="T12">стерне</text:span><text:span text:style-name="T1">ң</text:span><text:span text:style-name="T12"> таныхталча. </text:span>Хакас т<text:span text:style-name="T1">і</text:span><text:span text:style-name="T12">л</text:span><text:span text:style-name="T1">і</text:span><text:span text:style-name="T12">нде ч</text:span><text:span text:style-name="T1">ӧ</text:span><text:span text:style-name="T12">р</text:span><text:span text:style-name="T1">і</text:span><text:span text:style-name="T12">ст</text:span><text:span text:style-name="T1">ің</text:span><text:span text:style-name="T12"> направлениелер</text:span><text:span text:style-name="T1">і</text:span><text:span text:style-name="T12"> мында</text:span><text:span text:style-name="T1">ғ</text:span><text:span text:style-name="T12"> ид</text:span><text:span text:style-name="T1">і</text:span><text:span text:style-name="T12">л</text:span><text:span text:style-name="T1">і</text:span><text:span text:style-name="T12">стер полызиина</text:span><text:span text:style-name="T1">ң</text:span><text:span text:style-name="T12"> таныхталча: </text:span></text:p>
      <text:p text:style-name="P1"><text:span text:style-name="T20">учу</text:span><text:span text:style-name="T11">ғ</text:span><text:span text:style-name="T20">ар</text:span><text:span text:style-name="T11">ғ</text:span><text:span text:style-name="T20">а</text:span><text:span text:style-name="T12"> (ч</text:span><text:span text:style-name="T1">ӧ</text:span><text:span text:style-name="T12">р</text:span><text:span text:style-name="T1">і</text:span><text:span text:style-name="T12">ст</text:span><text:span text:style-name="T1">ің оңдайы</text:span><text:span text:style-name="T12">): учух </text:span><text:span text:style-name="T13">пар</text:span><text:span text:style-name="T12">ар</text:span><text:span text:style-name="T1">ғ</text:span><text:span text:style-name="T12">а, учух </text:span><text:span text:style-name="T13">кил</text:span><text:span text:style-name="T12">ерге; </text:span></text:p>
      <text:p text:style-name="P1"><text:span text:style-name="T20">ч</text:span><text:span text:style-name="T11">ӱ</text:span><text:span text:style-name="T20">зерге:</text:span><text:span text:style-name="T12"> ч</text:span><text:span text:style-name="T1">ӱ</text:span><text:span text:style-name="T12">с </text:span><text:span text:style-name="T13">пар</text:span><text:span text:style-name="T12">ар</text:span><text:span text:style-name="T1">ғ</text:span><text:span text:style-name="T12">а, ч</text:span><text:span text:style-name="T1">ӱ</text:span><text:span text:style-name="T12">с </text:span><text:span text:style-name="T13">кил</text:span><text:span text:style-name="T12">ерге;</text:span></text:p>
      <text:p text:style-name="P1"><text:span text:style-name="T20">сойлир</text:span><text:span text:style-name="T11">ғ</text:span><text:span text:style-name="T20">а:</text:span><text:span text:style-name="T12"> сойлап </text:span><text:span text:style-name="T13">пар</text:span><text:span text:style-name="T12">ар</text:span><text:span text:style-name="T1">ғ</text:span><text:span text:style-name="T12">а, сойлап </text:span><text:span text:style-name="T13">кил</text:span><text:span text:style-name="T12">ерге;</text:span></text:p>
      <text:p text:style-name="P1"><text:span text:style-name="T12"><text:s text:c="17"/>пас </text:span><text:span text:style-name="T13">пар</text:span><text:span text:style-name="T12">ар</text:span><text:span text:style-name="T1">ғ</text:span><text:span text:style-name="T12">а, пас </text:span><text:span text:style-name="T13">кил</text:span><text:span text:style-name="T12">ерге;</text:span></text:p>
      <text:p text:style-name="P1"><text:span text:style-name="T20">ч</text:span><text:span text:style-name="T11">ӱ</text:span><text:span text:style-name="T20">г</text:span><text:span text:style-name="T11">ӱ</text:span><text:span text:style-name="T20">рерге:</text:span><text:span text:style-name="T12"> ч</text:span><text:span text:style-name="T1">ӱ</text:span><text:span text:style-name="T12">г</text:span><text:span text:style-name="T1">ӱ</text:span><text:span text:style-name="T12">р </text:span><text:span text:style-name="T13">пар</text:span><text:span text:style-name="T12">ар</text:span><text:span text:style-name="T1">ғ</text:span><text:span text:style-name="T12">а, ч</text:span><text:span text:style-name="T1">ӱ</text:span><text:span text:style-name="T12">г</text:span><text:span text:style-name="T1">ӱ</text:span><text:span text:style-name="T12">р </text:span><text:span text:style-name="T13">кил</text:span><text:span text:style-name="T12">ерге.</text:span></text:p>
      <text:p text:style-name="P1"><text:span text:style-name="T12">Направлениез</text:span><text:span text:style-name="T1">і</text:span><text:span text:style-name="T12"> чох ч</text:span><text:span text:style-name="T1">ӧ</text:span><text:span text:style-name="T12">р</text:span><text:span text:style-name="T1">і</text:span><text:span text:style-name="T12">с хакас т</text:span><text:span text:style-name="T1">і</text:span><text:span text:style-name="T12">л</text:span><text:span text:style-name="T1">і</text:span><text:span text:style-name="T12">нде </text:span><text:span text:style-name="T13">«ч</text:span><text:span text:style-name="T2">ӧ</text:span><text:span text:style-name="T13">р»</text:span><text:span text:style-name="T12"> ид</text:span><text:span text:style-name="T1">і</text:span><text:span text:style-name="T12">л</text:span><text:span text:style-name="T1">і</text:span><text:span text:style-name="T12">сне</text:span><text:span text:style-name="T1">ң</text:span><text:span text:style-name="T12"> таныхталча: ч</text:span><text:span text:style-name="T1">ӧ</text:span><text:span text:style-name="T12">рерге </text:span><text:span text:style-name="T17">«yürümek»: </text:span><text:span text:style-name="T15">ч</text:span><text:span text:style-name="T4">ӱ</text:span><text:span text:style-name="T15">г</text:span><text:span text:style-name="T4">ӱ</text:span><text:span text:style-name="T15">р </text:span><text:span text:style-name="T16">ч</text:span><text:span text:style-name="T5">ӧ</text:span><text:span text:style-name="T16">р</text:span><text:span text:style-name="T15">ерге </text:span><text:span text:style-name="T14">«ko</text:span><text:span text:style-name="T17">şmak</text:span><text:span text:style-name="T14">», </text:span><text:span text:style-name="T15">учух </text:span><text:span text:style-name="T16">ч</text:span><text:span text:style-name="T5">ӧ</text:span><text:span text:style-name="T16">р</text:span><text:span text:style-name="T15">ерге </text:span><text:span text:style-name="T17">«uçmak»,</text:span><text:span text:style-name="T15"> ч</text:span><text:span text:style-name="T4">ӱ</text:span><text:span text:style-name="T15">с </text:span><text:span text:style-name="T16">ч</text:span><text:span text:style-name="T5">ӧ</text:span><text:span text:style-name="T16">р</text:span><text:span text:style-name="T15">ерге </text:span><text:span text:style-name="T14">«y</text:span><text:span text:style-name="T17">üzmek</text:span><text:span text:style-name="T14">»,</text:span><text:span text:style-name="T15"> сойлап </text:span><text:span text:style-name="T16">ч</text:span><text:span text:style-name="T5">ӧ</text:span><text:span text:style-name="T16">р</text:span><text:span text:style-name="T15">ерге </text:span><text:span text:style-name="T17">«sürünmek».</text:span></text:p>
      <text:p text:style-name="P1"><text:span text:style-name="T31">П</text:span><text:span text:style-name="T21">ар</text:span> <text:s/>модификатор <text:s/><text:span text:style-name="T21">-и(р) </text:span><text:s/>аффикстiг полчатхан тустың формазында полза, ол ӧӧн <text:s/>идiлiснең <text:s/>таныхтал <text:s/>парған <text:s/>действиенiң <text:s/>чоохтанчатхан <text:s/>туста <text:s/>тоозыл <text:s/>париғанын алай <text:s/>ба <text:s/>чоохтағ <text:s/>кӧзiдiл <text:s/>парған <text:s/>хайдағ-да <text:s/>синге <text:s/>чит <text:s/>париғанын <text:s/>таныхтапча: <text:s/><text:span text:style-name="T22">ахча </text:span><text:span text:style-name="T25">тоозыл</text:span><text:span text:style-name="T22"> </text:span><text:span text:style-name="T25">пари(р),</text:span><text:span text:style-name="T22"> арғамҷы </text:span><text:span text:style-name="T25">ӱзiл</text:span><text:span text:style-name="T22"> </text:span><text:span text:style-name="T25">пари(р),</text:span><text:span text:style-name="T22"> ӱгре </text:span><text:span text:style-name="T25">пыс</text:span><text:span text:style-name="T22"> </text:span><text:span text:style-name="T25">пари(р).</text:span><text:span text:style-name="T22"> Мин </text:span><text:span text:style-name="T25">майых</text:span><text:span text:style-name="T22"> </text:span><text:span text:style-name="T25">парим,</text:span><text:span text:style-name="T22"> син пу аалда iкi чыл </text:span><text:span text:style-name="T25">чуртап</text:span><text:span text:style-name="T22"> </text:span><text:span text:style-name="T25">паризың.</text:span><text:span text:style-name="T22"> Амды тӧртiнҷi адын </text:span><text:span text:style-name="T25">ӱгрет</text:span><text:span text:style-name="T22"> </text:span><text:span text:style-name="T25">парир</text:span><text:span text:style-name="T22"> (Н. Тин.).</text:span></text:p>
      <text:p text:style-name="P1">Пiрееде <text:s/><text:span text:style-name="T21">-и(р)</text:span> <text:s/>аффикстiг <text:s/><text:span text:style-name="T21">пар</text:span> <text:s/>модификатор <text:s/>ӧӧн <text:s/>идiлiснең <text:s/>таныхтал <text:s/>парған действиенiң узах полчатханын, ӱр тохтабин иртiрiлчеткенiн кӧзiтче: <text:s/><text:span text:style-name="T22">Олар анда илееде чыллар маңнаныстығ <text:s/></text:span><text:span text:style-name="T25">тоғын парилар</text:span><text:span text:style-name="T22">. Арғалығ сынның ӱстӱне сыға хонза, алыптар ам даа <text:s/></text:span><text:span text:style-name="T25">кӱрес <text:s/>парилар</text:span><text:span text:style-name="T22"> <text:s/>(нымахтаң); <text:s/>…Харын, <text:s/>минде <text:s/>тоғынып, <text:s/>улуғ <text:s/>семьязын <text:s/></text:span><text:span text:style-name="T25">азырап <text:s/>парир</text:span><text:span text:style-name="T22"> (Н.Б.); ӱрдең сығара ол ит </text:span><text:span text:style-name="T25">чiбин парир</text:span><text:span text:style-name="T22"> (А. Хал.).</text:span></text:p>
      <text:p text:style-name="P4"/>
      <text:p text:style-name="P6">Одыр, тур, чат, чӧр полызығлығ идiлiстер полызиинаң пiлдiрiлчеткен полчатхан тус формазы</text:p>
      <text:p text:style-name="P1"/>
      <text:p text:style-name="P1">Хакас тiлiнде <text:span text:style-name="T21">чат</text:span> идiлiс <text:span text:style-name="T21">-ча/-че</text:span> хозымға айлан парған: <text:span text:style-name="T22">сал</text:span><text:span text:style-name="T23">ча</text:span><text:span text:style-name="T22">, хоостап</text:span><text:span text:style-name="T23">ча</text:span><text:span text:style-name="T22">, кӧр</text:span><text:span text:style-name="T23">че</text:span>. Хакас тiлiнде, аның диалекттерiнде, говорларында, литература даа <text:soft-page-break/>тiлiнде ам даа полчатхан тустың формазын пӱдiрерiнде <text:span text:style-name="T21">-ча/-че</text:span> ӧӧн аффикстiң орнына <text:span text:style-name="T21">одыр, тур, чӧр</text:span> полызығлығ <text:s/>идiлiстер <text:s/>киректелчелер. <text:s/>Ӧӧн <text:s/>идiлiс <text:s/>iдӧк <text:s/>пiрiктiрiс <text:s/>деепричастиенiң толдыра <text:s/>алай <text:s/>ба <text:s/>толдыра <text:s/>нимес <text:s/>формазында <text:s/>турғызылча, <text:s/>сырай <text:s/>хозымнары полызығлығ <text:s/>идiлiске <text:s/>хозылчалар: <text:s/><text:span text:style-name="T22">килiп <text:s/></text:span><text:span text:style-name="T23">одыр,</text:span><text:span text:style-name="T22"> <text:s/>ойладып <text:s/></text:span><text:span text:style-name="T23">одыр,</text:span><text:span text:style-name="T22"> <text:s/>сығарып <text:s/></text:span><text:span text:style-name="T23">одыр,</text:span><text:span text:style-name="T22"> <text:s/>тоғын </text:span><text:span text:style-name="T23">тур</text:span><text:span text:style-name="T22">быс, ах </text:span><text:span text:style-name="T23">тур,</text:span><text:span text:style-name="T22"> тыстан </text:span><text:span text:style-name="T23">тур</text:span><text:span text:style-name="T22">лар, кӧрiн </text:span><text:span text:style-name="T23">чӧр,</text:span><text:span text:style-name="T22"> турғыс </text:span><text:span text:style-name="T23">чӧр.</text:span><text:span text:style-name="T22"> </text:span></text:p>
      <text:p text:style-name="P1"><text:span text:style-name="T21">Пӱтчеткенi.</text:span> <text:s/>Хакас <text:s/>тiлiнде <text:s/>полчатхан <text:s/>тус <text:s/>формазы <text:s/><text:span text:style-name="T21">чат, <text:s/>одыр, <text:s/>тур, <text:s/>чӧр</text:span> ид<text:span text:style-name="T1">і</text:span><text:span text:style-name="T12">л</text:span><text:span text:style-name="T1">і</text:span><text:span text:style-name="T12">стерде</text:span><text:span text:style-name="T1">ң</text:span> пiр дее хозым чох пӱтче. Пу тӧрт адал парған идiлiстер постарының ӧӧн тузаларында, пос алынҷа сӧс чiли киректелчетсе, пiрееде полчатхан тус формазын пiр дее хозым чох пӱдiрчелер. </text:p>
      <text:p text:style-name="P1"><text:span text:style-name="T34">Кӧзiдiмнер:</text:span> <text:span text:style-name="T22">Пӧзiк <text:s/>хырлығ <text:s/>тураҷахсар <text:s/>чӱрексiп <text:s/>кӧрчем. <text:s/>Хосханах! Стол кистiнде Карамас </text:span><text:span text:style-name="T25">одыр!</text:span><text:span text:style-name="T22"> (М. Тур.); Анда Кырзанның узахха чӱгӱрҷең ала азахтығ хасха хара ады тимде <text:s/></text:span><text:span text:style-name="T25">тур</text:span><text:span text:style-name="T22"> <text:s/>(Т. Балт.); <text:s/>Мына Чарых суғ iстiндег! Тӱрiм хайрахан <text:s/>ӧӧн позынаң алныбыста </text:span><text:span text:style-name="T25">тур</text:span><text:span text:style-name="T22"> <text:s/>(Ф. Бурн.); <text:s/>Пычон ниме тiбеен. Ол тыыплабысхан. </text:span><text:span text:style-name="T25">Одыр,</text:span><text:span text:style-name="T22"> чiҷеен не чiпче (Н.Дом.); Чохырах адай оолахнаңох хада </text:span><text:span text:style-name="T25">чӧр</text:span><text:span text:style-name="T22"> (А.К.).</text:span></text:p>
      <text:p text:style-name="P1">Че пу тӧрт идiлiс полызығлығ даа идiлiстер полып, пос алынҷа даа сӧстер полып, киректелчетселер, <text:s/>олар <text:s/>полчатхан <text:s/>тус <text:s/>формазын <text:span text:style-name="T21"><text:s/>-ча/-че, <text:s/>-дыр/-дiр </text:span><text:s/>хозымнар полызиинаң пӱдiрiбӧкчелер: <text:span text:style-name="T22">Халтарах <text:s/>таа, <text:s/>кiзее <text:s/>артылған <text:s/>аар <text:s/>чобағны <text:s/>маңат <text:s/>пiлген <text:s/>чiли, <text:s/>аястығ <text:s/></text:span><text:span text:style-name="T25">хыңзып</text:span><text:span text:style-name="T22"> </text:span><text:span text:style-name="T35">одыр</text:span><text:span text:style-name="T36">адыр</text:span><text:span text:style-name="T22"> (Н.Тин.); Аннаңар повестьтiң пастағы страницаларын iди ле, хыныға, </text:span><text:span text:style-name="T25">асхлап</text:span><text:span text:style-name="T22"> </text:span><text:span text:style-name="T35">одыр</text:span><text:span text:style-name="T36">ча</text:span><text:span text:style-name="T35">м</text:span><text:span text:style-name="T22"> <text:s/>(А. <text:s/>Султр.); <text:s/>Улуғ <text:s/>частығ <text:s/>кiзi, <text:s/>пiр <text:s/>дее <text:s/>ниме <text:s/>полбаан <text:s/>чiли, <text:s/></text:span><text:span text:style-name="T25">кӱлiмзiреп <text:s/></text:span><text:span text:style-name="T35">одыр</text:span><text:span text:style-name="T36">ча</text:span><text:span text:style-name="T22"> (А.Султр.); <text:s/>Аразында, кенгурулар чiли, </text:span><text:span text:style-name="T25">сегiр салып </text:span><text:span text:style-name="T35">одыр</text:span><text:span text:style-name="T36">ча</text:span><text:span text:style-name="T35">быс</text:span><text:span text:style-name="T22"> <text:s/>(Ф.Бурн.); <text:s/>Чолда учураан аалларда <text:s/>пайрам <text:s/>араласчылары <text:s/>пiрер-iкiлердең <text:s/></text:span><text:span text:style-name="T38">тӱсклеп</text:span><text:span text:style-name="T35"> <text:s/>одыр</text:span><text:span text:style-name="T36">ча</text:span><text:span text:style-name="T35">лар </text:span><text:span text:style-name="T22"><text:s/>(А.Халл.); <text:s/>Сас хазында аттар </text:span><text:span text:style-name="T25">оттап </text:span><text:span text:style-name="T35">чӧр</text:span><text:span text:style-name="T36">че</text:span><text:span text:style-name="T35">лер</text:span><text:span text:style-name="T22"> <text:s/>(С.Ч.); Чир ӱстӱн </text:span><text:span text:style-name="T25">харап </text:span><text:span text:style-name="T35">одыр</text:span><text:span text:style-name="T36">адыр</text:span><text:span text:style-name="T35">лар</text:span><text:span text:style-name="T22">, тигiр алтын </text:span><text:span text:style-name="T25">ибiр </text:span><text:span text:style-name="T35">чӧр</text:span><text:span text:style-name="T36">едiр</text:span><text:span text:style-name="T35">лер</text:span><text:span text:style-name="T22"> <text:s/>(ИТ); Чабал тимiр пес хойығ <text:s/></text:span><text:span text:style-name="T25">ыстал <text:s/></text:span><text:span text:style-name="T35">тур</text:span><text:span text:style-name="T36">ча</text:span><text:span text:style-name="T26"> </text:span><text:span text:style-name="T22"><text:s/>(К.Нерб.); Тÿрче <text:s/>итпинең, <text:s/>папирос ла </text:span><text:span text:style-name="T25">тамыс </text:span><text:span text:style-name="T35">тур</text:span><text:span text:style-name="T36">ча</text:span><text:span text:style-name="T22"> (Ф.Бурн.); Тÿбi аның кöрiнминче, суу ла </text:span><text:span text:style-name="T25">кöгер </text:span><text:span text:style-name="T35">тур</text:span><text:span text:style-name="T36">ча</text:span><text:span text:style-name="T22"> (А.Майт.). </text:span></text:p>
      <text:p text:style-name="P1"/>
      <text:p text:style-name="P1"><text:span text:style-name="T21">Сырайҷа хубулызы. </text:span>Сырай хозымнары оларға кӧнi хозылчалар: </text:p>
      <text:p text:style-name="P1"><text:soft-page-break/>Мин <text:s text:c="2"/>тур+бын, одыр+бын, чадыр+бын, чӧр+бiн</text:p>
      <text:p text:style-name="P1">Син <text:s text:c="2"/>тур+зың, одыр+зың, чадыр+зың, чӧр+зiң</text:p>
      <text:p text:style-name="P1">Ол <text:s text:c="2"/>тур, одыр, чадыр, чӧр</text:p>
      <text:p text:style-name="P1">Пiс <text:s text:c="2"/>тур+быс, одыр+быс, чадыр+быс, чӧр+быс</text:p>
      <text:p text:style-name="P1">Сiрер <text:s text:c="2"/>тур+заар, одыр+заар, чадыр+заар, чӧр+зеер</text:p>
      <text:p text:style-name="P1">Олар <text:s text:c="2"/>тур+лар, одыр+лар, чадыр+лар, чӧр+лер.</text:p>
      <text:p text:style-name="P1"><text:span text:style-name="T21">Тузазы.</text:span> <text:s/>Пу идiлiстер хакас тiлiнде чоохтанчатхан туста харах кӧзiне иртчеткен действиенi таныхтапчалар: <text:span text:style-name="T22">Мына </text:span><text:span text:style-name="T25">кiрiп </text:span><text:span text:style-name="T26">одыр</text:span><text:span text:style-name="T22"> паяғы корреспондент <text:s/>(Ф.Бурн.); <text:s/>Тiгiне аның iҷезi пеер </text:span><text:span text:style-name="T25">маңзырап </text:span><text:span text:style-name="T26">одыр</text:span><text:span text:style-name="T22"> <text:s/>(Ф.Бурн.); <text:s/>Ана, <text:s/></text:span><text:span text:style-name="T25">сыххлап <text:s/></text:span><text:span text:style-name="T26">одырлар</text:span><text:span text:style-name="T22"> <text:s/>(ИТ); <text:s/>Ам, <text:s/>кӧрiнче, <text:s/>кӧӧ <text:s/>чох <text:s/>килир, <text:s/>чобағлығ кӧрiмнiг </text:span><text:span text:style-name="T25">айланып </text:span><text:span text:style-name="T26">одыр</text:span><text:span text:style-name="T22"> <text:s/>(Ф.Бурн.); <text:s/>Ук! Кӱдет хандыра </text:span><text:span text:style-name="T25">килiп </text:span><text:span text:style-name="T26">одыр</text:span><text:span text:style-name="T23">!</text:span><text:span text:style-name="T22"> <text:s/>(Ф.Бурн.); <text:s/>Че пазох </text:span><text:span text:style-name="T25">сых </text:span><text:span text:style-name="T26">тур</text:span><text:span text:style-name="T22"> <text:s/>ол <text:s/>саринаң <text:s/>чааҷылар <text:s/>(Нымах); <text:s/>Уламох <text:s/>тың <text:s/>ачығнаң <text:s/></text:span><text:span text:style-name="T25">позыт <text:s/></text:span><text:span text:style-name="T26">тур</text:span><text:span text:style-name="T22"> <text:s/></text:span><text:span text:style-name="T8">Ӧ</text:span><text:span text:style-name="T22">ҷең <text:s/>Матыр ухчаазын, <text:s/>уламох <text:s/>тың <text:s/></text:span><text:span text:style-name="T25">орлас <text:s/></text:span><text:span text:style-name="T26">турлар</text:span><text:span text:style-name="T25"> </text:span><text:span text:style-name="T22"><text:s/>тiрiг <text:s/>хостолар <text:s/>(Нымах); <text:s/>Сыбы iстi чобаға <text:s/>ла <text:s/></text:span><text:span text:style-name="T25">тÿс </text:span><text:span text:style-name="T26">тур</text:span><text:span text:style-name="T22"> <text:s/>(Ф.Бурн.); <text:s/>Хайбағынзабыс <text:s/>– <text:s/>хара <text:s/>тал <text:s/>кистiнең <text:s/>кiзi <text:s/>харалып <text:s/></text:span><text:span text:style-name="T25">сых <text:s/></text:span><text:span text:style-name="T26">чӧр</text:span><text:span text:style-name="T22"> <text:s/>(Ф.Бурн.); Калат пиҷе </text:span><text:span text:style-name="T25">кiр </text:span><text:span text:style-name="T26">чӧр</text:span><text:span text:style-name="T23">,</text:span><text:span text:style-name="T22"> суулапча: - Ибдезiң ме, Толай? (Ф.Бурн.); Школа садынҷа </text:span><text:span text:style-name="T25">пас </text:span><text:span text:style-name="T26">чӧрлер</text:span><text:span text:style-name="T22"> (Ф.Бурн.).</text:span></text:p>
      <text:p text:style-name="P1">Пу <text:s/>тӧрт <text:s/>ид<text:span text:style-name="T1">і</text:span><text:span text:style-name="T12">л</text:span><text:span text:style-name="T1">і</text:span><text:span text:style-name="T12">ст</text:span><text:span text:style-name="T1">ің</text:span> <text:s/>пос <text:s/>алынҷа <text:s/>лексика <text:s/>тузаларынаң <text:s/>паза <text:s/>полчатхан <text:s/>тустың формазын пӱдiрерiнде аралысчатханнарынаң пасха, тузалары парох:</text:p>
      <text:p text:style-name="P1">а) <text:s/><text:span text:style-name="T21">Одыр</text:span> <text:s/>полызығлығ <text:s/>сӧс <text:s/>модальнай <text:s/>(предположение) <text:s/>тузалығ <text:s/>киректелбӧкче: <text:span text:style-name="T22">Син, кӧрiп одырзам, Самсон, сағыснаң ырах <text:s/></text:span><text:span text:style-name="T25">парыбысхан </text:span><text:span text:style-name="T26">одырзың</text:span><text:span text:style-name="T23">,</text:span><text:span text:style-name="T22"> <text:s/>-теен Пилика аҷа, <text:s/>– тикке ле школа </text:span><text:span text:style-name="T25">чӧрбинче </text:span><text:span text:style-name="T26">одырзың</text:span><text:span text:style-name="T23">?</text:span><text:span text:style-name="T22"> (Н. Тин.)</text:span></text:p>
      <text:p text:style-name="P1"><text:span text:style-name="T21">Одыр</text:span> <text:s/>полызығлығ <text:s/>сӧс <text:s/>пiрееде <text:s/>кӱстеглiг <text:s/>наклонениенiң <text:s/>2-ҷi <text:s/>сырай <text:s/>формазында киректелiп, <text:s/>кӱстегнi <text:s/>(чӧптi, <text:s/>суранысты) <text:s/>тыытча: <text:s/><text:span text:style-name="T22">«Пар, <text:s/>– <text:s/>тiпчем, <text:s/>– <text:s/></text:span><text:span text:style-name="T25">чӧрiп <text:s/></text:span><text:span text:style-name="T26">одыр</text:span><text:span text:style-name="T23">!»</text:span><text:span text:style-name="T22"> <text:s/>(Л. Пант. Тiлбестег). Аны ла исте, Хызамай тахпағын тахпахтап сығар полза, </text:span><text:span text:style-name="T25">тыңнап ла </text:span><text:span text:style-name="T26">одыр</text:span><text:span text:style-name="T22"> (М. Од.).</text:span></text:p>
      <text:p text:style-name="P1"><text:span text:style-name="T21">Чӧр</text:span> <text:s/>полызығлығ <text:s/>глагол <text:s/>iле <text:s/>нимес <text:s/>формадағы <text:s/>ид<text:span text:style-name="T1">і</text:span><text:span text:style-name="T12">л</text:span><text:span text:style-name="T1">і</text:span><text:span text:style-name="T12">сне</text:span><text:span text:style-name="T1">ң</text:span> <text:s/>хада <text:s/>иртiрерге тимненчеткен действиенi таныхтапча: <text:s/><text:span text:style-name="T22">Пиҷең Арығ, Iҷең Арығ, iкi пиҷе, чуртазыбысты </text:span><text:span text:style-name="T25">сайбабызарға <text:s/></text:span><text:span text:style-name="T26">чӧр</text:span><text:span text:style-name="T22"> <text:s/>(нымахтаң). <text:s/>Тайраның <text:s/>алнына <text:s/>пазох <text:s/>пiр <text:s/>хыс <text:s/>сығара <text:s/>ойлапча <text:s/>– <text:s/></text:span><text:span text:style-name="T25">чат халарға </text:span><text:span text:style-name="T26">чӧр</text:span><text:span text:style-name="T22"> (С.Ч.).</text:span></text:p>
      <text:p text:style-name="P1"><text:span text:style-name="T21">Тур</text:span> <text:s/>полызығлығ <text:s/>глагол <text:s/>пiрiктiрiс <text:s/>деепрчастие <text:s/>формазындағы <text:s/>глаголнаң <text:s/><text:soft-page-break/>хада хати-хати <text:s/>иртiрiлчеткен, <text:s/>алай <text:s/>иртiрерге <text:s/>кӱстепчеткен <text:s/>действиенi <text:s/>таныхтапча: <text:span text:style-name="T27">Тарынғаныңны таға </text:span><text:span text:style-name="T25">тарат <text:s/></text:span><text:span text:style-name="T26">тур</text:span><text:span text:style-name="T28">,</text:span><text:span text:style-name="T27"> Пузырғаныңны пусха </text:span><text:span text:style-name="T25">соот <text:s/></text:span><text:span text:style-name="T26">тур</text:span><text:span text:style-name="T27"> <text:s/>(Алғағ). Мында, мин килгенҷе, </text:span><text:span text:style-name="T25">одыр </text:span><text:span text:style-name="T26">тур</text:span><text:span text:style-name="T28">.</text:span><text:span text:style-name="T27"> <text:s/></text:span></text:p>
      <text:p text:style-name="P1"/>
      <text:p text:style-name="P7">Идер то<text:span text:style-name="T1">ғ</text:span><text:span text:style-name="T12">ыстар</text:span></text:p>
      <text:p text:style-name="P1">1. Пир<text:span text:style-name="T1">і</text:span><text:span text:style-name="T12">лген ид</text:span><text:span text:style-name="T1">і</text:span><text:span text:style-name="T12">л</text:span><text:span text:style-name="T1">і</text:span><text:span text:style-name="T12">стерн</text:span><text:span text:style-name="T1">і</text:span><text:span text:style-name="T12"> т</text:span><text:span text:style-name="T1">ӧӧ</text:span><text:span text:style-name="T12">ле полчатхан тус формазында тур</text:span><text:span text:style-name="T1">ғ</text:span><text:span text:style-name="T12">ызы</text:span><text:span text:style-name="T1">ң</text:span><text:span text:style-name="T12">ар, </text:span><text:span text:style-name="T20">ит</text:span><text:span text:style-name="T11">і</text:span><text:span text:style-name="T20">рчеткен формада</text:span><text:span text:style-name="T12"> сырай пастыра хубулдыры</text:span><text:span text:style-name="T1">ңар: </text:span><text:span text:style-name="T8">сых, кил, ойна, сом</text:span><text:span text:style-name="T1">.</text:span></text:p>
      <text:p text:style-name="P1"/>
      <text:p text:style-name="P1">2. Пир<text:span text:style-name="T1">і</text:span><text:span text:style-name="T12">лген ид</text:span><text:span text:style-name="T1">і</text:span><text:span text:style-name="T12">л</text:span><text:span text:style-name="T1">і</text:span><text:span text:style-name="T12">стерн</text:span><text:span text:style-name="T1">і</text:span><text:span text:style-name="T12"> т</text:span><text:span text:style-name="T1">ӧӧ</text:span><text:span text:style-name="T12">ле полчатхан тус формазында тур</text:span><text:span text:style-name="T1">ғ</text:span><text:span text:style-name="T12">ызы</text:span><text:span text:style-name="T1">ң</text:span><text:span text:style-name="T12">ар, </text:span><text:span text:style-name="T20">ит</text:span><text:span text:style-name="T11">і</text:span><text:span text:style-name="T20">рбинчеткен</text:span><text:span text:style-name="T12"> </text:span><text:span text:style-name="T20">формада</text:span><text:span text:style-name="T12"> сырай пастыра хубулдыры</text:span><text:span text:style-name="T1">ңар: </text:span><text:span text:style-name="T8">сых, кил, ойна, сом</text:span><text:span text:style-name="T1">.</text:span></text:p>
      <text:p text:style-name="P3"/>
      <text:p text:style-name="P3">3. Пирі<text:span text:style-name="T12">лген ид</text:span>і<text:span text:style-name="T12">л</text:span>і<text:span text:style-name="T12">стерн</text:span>і<text:span text:style-name="T12"> </text:span><text:span text:style-name="T46">-и(р)</text:span><text:span text:style-name="T18"> хозымнығ</text:span><text:span text:style-name="T12"> полчатхан тус формазында тур</text:span>ғ<text:span text:style-name="T12">ызы</text:span>ң<text:span text:style-name="T12">ар, сырай пастыра хубулдыры</text:span>ңар: <text:span text:style-name="T22">сых, кил, ойна, сом</text:span>. </text:p>
      <text:p text:style-name="P3"/>
      <text:p text:style-name="P11"><text:span text:style-name="T21">Литература</text:span> </text:p>
      <text:p text:style-name="P11"/>
      <text:p text:style-name="P12">1. Боргояков В.А., Медведева М.А., Кызласова И.Л., Чебодева Л.А. Хакас <text:s/>т<text:span text:style-name="T1">і</text:span>л<text:span text:style-name="T1">і</text:span>. <text:s/>Морфология <text:s/>(Пос <text:s/>алын<text:span text:style-name="T1">ҷ</text:span>а <text:s/>чоох <text:s/>чардыхтары): <text:s/><text:span text:style-name="T1">ӱ</text:span>гред<text:span text:style-name="T1">і</text:span>г пособиез<text:span text:style-name="T1">і</text:span>/ В. А. Боргояков, М. А. Медведева и др. – <text:s/>А<text:span text:style-name="T1">ғ</text:span>бан: Н. Ф. Катановты<text:span text:style-name="T1">ң</text:span> адына<text:span text:style-name="T1">ң</text:span> хакас хазна университед<text:span text:style-name="T1">і</text:span>н<text:span text:style-name="T1">ің </text:span>издательствозы, 2018. </text:p>
      <text:p text:style-name="P12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2">3. <text:s/>Грамматика <text:s/>хакасского <text:s/>языка/под. <text:s/>ред. <text:s/>Н.А.Баскакова. <text:s/>– <text:s/>М.: Наука, 1975. – <text:s/>417с.</text:p>
      <text:p text:style-name="P12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2">5. <text:s/>Катанов Н. Ф. Опыт исследования урянхайского языка. – <text:s/>Казань, 1903.</text:p>
      <text:p text:style-name="P12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2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2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2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3"><text:span text:style-name="T19">10. <text:s/>Хакас т</text:span><text:span text:style-name="T10">і</text:span><text:span text:style-name="T19">л</text:span><text:span text:style-name="T10">і</text:span><text:span text:style-name="T19">. Морфология/ под ред. В.Г Карпова. . Абакан: Изд-во 2004. </text:span></text:p>
      <text:p text:style-name="P10">11. Чебодаева Л.И. Хакас<text:span text:style-name="T1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9T02:06:18.50</meta:creation-date>
    <dc:date>2020-11-18T22:37:01.45</dc:date>
    <meta:editing-duration>PT2H6M45S</meta:editing-duration>
    <meta:editing-cycles>24</meta:editing-cycles>
    <meta:generator>OpenOffice/4.1.6$Win32 OpenOffice.org_project/416m1$Build-9790</meta:generator>
    <meta:document-statistic meta:table-count="0" meta:image-count="0" meta:object-count="0" meta:page-count="7" meta:paragraph-count="91" meta:word-count="1634" meta:character-count="12393"/>
  </office:meta>
</office:document-meta>
</file>