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6" style:family="paragraph" style:parent-style-name="Standard" style:master-page-name="">
      <style:paragraph-properties fo:margin-left="0cm" fo:margin-right="0cm" fo:line-height="150%" fo:text-align="center" style:justify-single-word="false" fo:text-indent="-0.025cm" style:auto-text-indent="false" style:page-number="auto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88cm" style:auto-text-indent="false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color="#000099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000099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style="italic" style:font-style-asian="italic" style:font-style-complex="italic"/>
    </style:style>
    <style:style style:name="T14" style:family="text">
      <style:text-properties style:font-name="Times New Roman1" style:text-underline-style="solid" style:text-underline-width="auto" style:text-underline-color="font-color"/>
    </style:style>
    <style:style style:name="T15" style:family="text">
      <style:text-properties style:font-name="Times New Roman1" style:font-name-complex="Times New Roman2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text-underline-style="solid" style:text-underline-width="auto" style:text-underline-color="font-color"/>
    </style:style>
    <style:style style:name="T18" style:family="text">
      <style:text-properties style:font-name="Times New Roman" style:font-name-complex="Times New Roman2"/>
    </style:style>
    <style:style style:name="T19" style:family="text">
      <style:text-properties fo:color="#003300" fo:font-weight="bold" style:font-weight-asian="bold" style:font-weight-complex="bold"/>
    </style:style>
    <style:style style:name="T20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аада паза т<text:span text:style-name="T12">ӧӧ</text:span><text:span text:style-name="T16">ле </text:span>ирткен тус формалары</text:p>
      <text:p text:style-name="P1"/>
      <text:p text:style-name="P1"><text:span text:style-name="T3">Пӱтчеткенi</text:span>. <text:span text:style-name="T4">Наада ирткен тус формазы</text:span>, глаголның тӧстiгiне алай ӧӧнiне <text:s/><text:span text:style-name="T3">-ды/-дi</text:span> (олар гласнайларға паза ӱннiг согласнайларға тоозылчатсалар), <text:s/><text:span text:style-name="T3">-ты/-тi</text:span> (олар туных согласнайларға тоозылчатсалар) хозылып, пӱтче: <text:span text:style-name="T6"><text:s/>чоохта+</text:span><text:span text:style-name="T7">ды</text:span><text:span text:style-name="T6">, тимне+</text:span><text:span text:style-name="T7">дi</text:span><text:span text:style-name="T6">, хатхыр+</text:span><text:span text:style-name="T7">ды</text:span><text:span text:style-name="T6">, iл+</text:span><text:span text:style-name="T7">дi</text:span><text:span text:style-name="T6">, ас+</text:span><text:span text:style-name="T7">ты</text:span><text:span text:style-name="T6">, пӧк+</text:span><text:span text:style-name="T7">тi</text:span><text:span text:style-name="T6">.</text:span></text:p>
      <text:p text:style-name="P1"><text:span text:style-name="T4">Итiрбинчеткен <text:s/>формазы</text:span> <text:s/><text:span text:style-name="T3">-ба/-бе, <text:s/>-па/-пе, <text:s/>-ма/-ме</text:span> <text:s/>хозым <text:s/>полызиинаң <text:s/>пӱтче: <text:span text:style-name="T6">хал+</text:span><text:span text:style-name="T1">ба</text:span><text:span text:style-name="T6">+</text:span><text:span text:style-name="T7">ды</text:span><text:span text:style-name="T6">, </text:span><text:span text:style-name="T7">таста+</text:span><text:span text:style-name="T1">ба</text:span><text:span text:style-name="T7">+ды,</text:span><text:span text:style-name="T6"> кис+</text:span><text:span text:style-name="T1">пе</text:span><text:span text:style-name="T6">+</text:span><text:span text:style-name="T7">дi</text:span><text:span text:style-name="T6">, хап+</text:span><text:span text:style-name="T1">па</text:span><text:span text:style-name="T7">+ды</text:span><text:span text:style-name="T6">, сом+</text:span><text:span text:style-name="T1">ма</text:span><text:span text:style-name="T7">+ды</text:span><text:span text:style-name="T6">, тең+</text:span><text:span text:style-name="T1">ме</text:span><text:span text:style-name="T7">+дi</text:span><text:span text:style-name="T6">.</text:span></text:p>
      <text:p text:style-name="P1"><text:span text:style-name="T3">Тӧреенi.</text:span> <text:s/><text:span text:style-name="T3">-Ды/-дi, <text:s/>-ты/-тi</text:span> <text:s/>хозымның <text:s/>тилеенiнеңер <text:s/>тiл <text:s/>iстезiгҷiлер <text:s/>пiр <text:s/>сағысха килгелектер, че оларның кӧбiзi пу хозымның тӧреенiн пурунғы тюрк тiллерiнде полған <text:span text:style-name="T3">-дук, <text:s/>-дiк</text:span> <text:s/>причастие <text:s/>хозымынаң <text:s/>тӧреенiнеңер <text:s/>«Сравнительно-историческая грамматика тюркских языков. Морфология» (Изд. «Наука», Москва, 1988, с. 376-388) книгада аллығ пазылча.</text:p>
      <text:p text:style-name="P1"><text:span text:style-name="T3">Сырайҷа хубулызы. </text:span><text:s/>Наада ирткен туста глаголлар сырайҷа толдыра нимес (2-ҷi категория) сырай хозымнары полызиинаң хубулчалар.</text:p>
      <text:p text:style-name="P4">И т i р ч е т к е н <text:s/>ф о р м а</text:p>
      <text:p text:style-name="P4">Пiр сан</text:p>
      <text:p text:style-name="P1">1-ғы с.<text:tab/>ал+ды+м<text:tab/><text:tab/>кӧр+дi+м<text:tab/><text:tab/>чап+ты+м<text:tab/><text:tab/>ӱле+дi+м</text:p>
      <text:p text:style-name="P1">2-ҷi с.<text:tab/>ал+ды+ң<text:tab/><text:tab/>кӧр+дi+ ң<text:tab/><text:tab/>чап+ты+ ң<text:tab/><text:tab/>ӱле+дi+ң</text:p>
      <text:p text:style-name="P1">3-ҷi с.<text:tab/>л+ды<text:tab/><text:tab/><text:tab/>кӧр+дi<text:tab/><text:tab/>чап+ты<text:tab/><text:tab/>ӱле+дi</text:p>
      <text:p text:style-name="P4">Кӧп сан</text:p>
      <text:p text:style-name="P1">1-ғы с.<text:tab/>ал+ды+быс<text:tab/><text:tab/>кӧр+дi+бiс<text:tab/><text:tab/>чап+ты+быс<text:tab/>ӱле+дi+бiс</text:p>
      <text:p text:style-name="P1">2-ҷi с.<text:tab/>ал+ды+ңар<text:tab/><text:tab/>кӧр+дi+ңер<text:tab/><text:tab/>чап+ты+ңар<text:tab/>ӱле+дi+ңер</text:p>
      <text:p text:style-name="P1"><text:tab/><text:tab/>ал+даар<text:tab/><text:tab/>кӧр+деер<text:tab/><text:tab/>чап+таар<text:tab/><text:tab/>ӱле+деер</text:p>
      <text:p text:style-name="P1">3-ҷi с. <text:s text:c="2"/>ал+ды+лар <text:s/><text:tab/>кӧр+дi+лер <text:s/><text:tab/>ча+ты+лар<text:tab/><text:tab/>ӱле+дi+лер</text:p>
      <text:p text:style-name="P1"/>
      <text:p text:style-name="P4">И т i р б и н ч е т к е н <text:s/>ф о р м а</text:p>
      <text:p text:style-name="P6">Пiр сан</text:p>
      <text:p text:style-name="P1">1-ғы с.<text:tab/>ал+ба+ды+м<text:tab/>кӧр+бе+дi+м<text:tab/>чап+па+ды+м<text:tab/>ӱле+бе+дi+м</text:p>
      <text:p text:style-name="P1"><text:soft-page-break/>2-ҷi с.<text:tab/>ал+ба+ды+ң<text:tab/>кӧр+бе+дi+ң<text:tab/>чап+па+ды+ң<text:tab/>ӱле+бе+дi+ң</text:p>
      <text:p text:style-name="P1">3-ҷi с.<text:tab/>ал+ба+ды<text:tab/><text:tab/>кӧр+бе+дi<text:tab/><text:tab/>чап+па+ды<text:tab/><text:tab/>ӱле+бе+дi</text:p>
      <text:p text:style-name="P4">Кӧп сан</text:p>
      <text:p text:style-name="P1">1-ғы с. ал+ба+ды+быс<text:tab/>кӧр+бе+де+бiс<text:tab/>чап+па+ды+быс<text:tab/>ӱле+бе+дi+бiс</text:p>
      <text:p text:style-name="P1">2-ҷi с. ал+ба+ды+ңар<text:tab/>кӧр+бе+дi+ңер<text:tab/>чап+па+ды+ңар<text:tab/>ӱле+бе+дi+ңер</text:p>
      <text:p text:style-name="P1"><text:tab/><text:tab/>ал+ба+даар<text:tab/><text:tab/>кӧр+бе+деер<text:tab/>чап+а+даар<text:tab/><text:tab/>ӱле+бе+деер</text:p>
      <text:p text:style-name="P1">3-ҷi с. ал+ба+ды+лар<text:tab/>кӧр+бе+дi+лер<text:tab/>чап+па+ды+лар<text:tab/>ӱле+бе+дi+лер</text:p>
      <text:p text:style-name="P1"><text:span text:style-name="T3">Тузалары.</text:span> <text:s/>Наада <text:s/>ирткен <text:s/>тус <text:s/>форма <text:s/>чоохтанчатхан <text:s/>кiзiнiң <text:s/>паалаанынаң <text:s/>ӱр ниместе, чоохтанчатханның алнында ла ирткен действиенi таныхтапча: <text:span text:style-name="T6">Наа халас </text:span><text:span text:style-name="T8">кил</text:span><text:span text:style-name="T9">дi</text:span><text:span text:style-name="T8">!</text:span><text:span text:style-name="T6"> Аны кӧр <text:s/>салып, <text:s/>улам <text:s/>на <text:s/>уйаннан <text:s/>сыххабыс… <text:s/>(МТ); <text:s/></text:span><text:span text:style-name="T11">Кайда</text:span><text:span text:style-name="T8">.</text:span><text:span text:style-name="T6"> Муклай, хайдар <text:s/>син? <text:s/>Тохта! <text:s/>(Муклай, <text:s/>тохтабин, <text:s/>аның <text:s/>хыринҷа <text:s/>иртiбiсче. <text:s/>Оприске.) <text:s/>Хайди </text:span><text:span text:style-name="T8">пол</text:span><text:span text:style-name="T9">дар</text:span><text:span text:style-name="T8">?</text:span><text:span text:style-name="T6"> <text:s/>(В.Шулб.); <text:s/>Чон суулапча, чон кӱӱлепче: <text:s/>«Кем <text:s/></text:span><text:span text:style-name="T8">тi</text:span><text:span text:style-name="T9">дi</text:span><text:span text:style-name="T6"> iди? Кем?!» <text:s/>(К.Нерб.); <text:s/>«Хайдаң </text:span><text:span text:style-name="T8">кил</text:span><text:span text:style-name="T9">дi</text:span><text:span text:style-name="T8">ң,</text:span><text:span text:style-name="T6"> хайдар чӧрзiң?» - тiп сурағлапча. – «Я, - тiпче оолах, - пiстiң чирде айнаң кӱн чiт парғаннар, оларны кiлеп </text:span><text:span text:style-name="T8">кил</text:span><text:span text:style-name="T9">дi</text:span><text:span text:style-name="T8">м,</text:span><text:span text:style-name="T6"> арса, син пiлчезiң?» (Нымах). </text:span></text:p>
      <text:p text:style-name="P1">Че <text:s/>пiрееде <text:s/>наада <text:s/>ирткен <text:s/>тус <text:s/>формазы <text:s/>ӱрде <text:s/>дее <text:s/>ирткен <text:s/>действиелернi таныхтабохча. Чоохтанчатхан кiзi, чооғын пiлдiстiг идер ӱчӱн, ӱрдегi действиелернi ӱр ниместе ирткен идiп, <text:s/>чоохтапча. Iди наада ирткен тус удаа нымахтарда киректелче: <text:span text:style-name="T6">Абахай <text:s/>Пахта <text:s/>аба-iҷезiне <text:s/>ӱр <text:s/></text:span><text:span text:style-name="T8">ачынма</text:span><text:span text:style-name="T9">ды</text:span><text:span text:style-name="T6"> <text:s/>айы-кӱнi <text:s/></text:span><text:span text:style-name="T8">чағынна</text:span><text:span text:style-name="T9">ды</text:span><text:span text:style-name="T8">.</text:span><text:span text:style-name="T6"> <text:s/>Аба-iҷезiне <text:s/>анымҷох пирiбiскен, хойығ ағас аразынзар <text:s/></text:span><text:span text:style-name="T8">пас пар</text:span><text:span text:style-name="T9">ды</text:span><text:span text:style-name="T6">. Хазың хастырығын хастап, худай <text:s/>пирген паланы <text:s/></text:span><text:span text:style-name="T10">кӧр</text:span><text:span text:style-name="T9">дi</text:span><text:span text:style-name="T6"> <text:s/>(Нымах); <text:s/></text:span><text:span text:style-name="T13">Ӱ</text:span><text:span text:style-name="T6">р тус <text:s/></text:span><text:span text:style-name="T8">ирт</text:span><text:span text:style-name="T9">тi</text:span><text:span text:style-name="T8"> бе</text:span><text:span text:style-name="T6">, кӧп тим <text:s/></text:span><text:span text:style-name="T8">пол</text:span><text:span text:style-name="T9">ды</text:span><text:span text:style-name="T8"> ба</text:span><text:span text:style-name="T6">, Номҷа хан кирiбiскен <text:s/>(В. Тат.); Пiр ӧрекен ибi ибiре </text:span><text:span text:style-name="T8">чӱгӱр</text:span><text:span text:style-name="T9">дi</text:span><text:span text:style-name="T8">-чӱгӱр</text:span><text:span text:style-name="T9">дi</text:span><text:span text:style-name="T6">, изiк хыринда </text:span><text:span text:style-name="T8">чадыбыс</text:span><text:span text:style-name="T9">ты</text:span><text:span text:style-name="T6"> (тапчаң нымах).</text:span></text:p>
      <text:p text:style-name="P1">Поэттер, писательлер iдӧк ӱрдегi киректернi полчатхан тусха чағын тартып алар ӱчӱн, <text:span text:style-name="T3">-ды/-дi</text:span> хозымнығ тус формазынаң тузаланыбохчалар:</text:p>
      <text:p text:style-name="P1">Ханнар, пайлар ӱлгӱзiнде</text:p>
      <text:p text:style-name="P1">Хайдағ <text:span text:style-name="T4">пол</text:span><text:span text:style-name="T5">ды</text:span><text:span text:style-name="T4">ң,</text:span> Уйбат чазы (Н.Д.).</text:p>
      <text:p text:style-name="P1">Чалбах ойымнарға толдыра,</text:p>
      <text:p text:style-name="P1">Ах пулут чiли, хойлар <text:span text:style-name="T4">чайыл</text:span><text:span text:style-name="T5">ды</text:span> (В. Уг.).</text:p>
      <text:p text:style-name="P1">Тикке чуртабадым чир ӱстӱнде,</text:p>
      <text:p text:style-name="P1"><text:soft-page-break/>Алығ пала <text:span text:style-name="T4">ӧскiрбе</text:span><text:span text:style-name="T5">дi</text:span><text:span text:style-name="T4">м</text:span> ил чоныма (В. Тат.).</text:p>
      <text:p text:style-name="P1">Пiрееде <text:s/>наада <text:s/>ирткен <text:s/>тус <text:s/>формазы <text:s/>полар <text:s/>туссар <text:s/>кӧстелчеткен <text:s/>действиенi таныхтапча: <text:s/>чоохтанчатхан <text:s/>кiзi <text:s/>пiрее <text:s/>субъекттi <text:s/>полар <text:s/>туста <text:s/>хайдағ-да <text:s/>действиенi, кинен полып, ит салбазын тiп сизiндiрче: <text:s/><text:span text:style-name="T6">Кӧр аңдарылдың анда. Аңдарыл парба анда. Тӧктiң <text:s/>пу <text:s/>сӱттi. </text:span><text:s/>«<text:span text:style-name="T6">Тӧк <text:s/>салба</text:span>» <text:s/>тiп, <text:s/>сизiндiрче. <text:s/>Мындағ <text:s/>предложениелер <text:s/>алынҷа интонациянаң чоохталчалар.</text:p>
      <text:p text:style-name="P1">Наада <text:s/>ирткен <text:s/>тус <text:s/>формазы <text:s/>iдӧк <text:s/>риторическай <text:s/>сурығ <text:s/>полчатхан предложениелерде: <text:s/><text:span text:style-name="T6">Сағам на <text:s/></text:span><text:span text:style-name="T8">пар килбе</text:span><text:span text:style-name="T9">дi</text:span><text:span text:style-name="T8">м ме зе</text:span><text:span text:style-name="T6">? Кӧрбеезiң ме? Наңмыр тоозылғанҷа, </text:span><text:span text:style-name="T8">чатпа</text:span><text:span text:style-name="T9">ды</text:span><text:span text:style-name="T8">м ма за</text:span><text:span text:style-name="T6">.</text:span></text:p>
      <text:p text:style-name="P3"/>
      <text:p text:style-name="P2">Тӧӧле ирткен тус формазы</text:p>
      <text:p text:style-name="P1"><text:span text:style-name="T3">Пӱтчеткенi.</text:span> <text:s/>Тӧӧле ирткен тус формазы, глаголның тӧстiгiне алай ӧӧнiне <text:span text:style-name="T2">-ҷаң/-ҷең, -чаң/-чең </text:span><text:s/>хозым <text:s/>хозылып <text:s/>пӱдiрiлче.</text:p>
      <text:p text:style-name="P1"><text:span text:style-name="T2">-ҷаң/-ҷең</text:span> <text:s/>варианттар <text:s/>гласнайларға <text:s/>паза <text:s/>ӱннiг согласнайларға тоозылчатхан глаголға хозылчалар: <text:span text:style-name="T6">(ол) тоғын</text:span><text:span text:style-name="T7">ҷаң</text:span><text:span text:style-name="T6">, (ол) ойла</text:span><text:span text:style-name="T7">ҷаң</text:span><text:span text:style-name="T6">, (ол) чӱгӱр</text:span><text:span text:style-name="T7">ҷең</text:span><text:span text:style-name="T6">.</text:span></text:p>
      <text:p text:style-name="P1"><text:span text:style-name="T2">-чаң/-чең </text:span><text:s/>варианттар туных согласнайларға тоозылчатхан глаголларға хозылча: <text:span text:style-name="T6">(ол) пас</text:span><text:span text:style-name="T7">чаң</text:span><text:span text:style-name="T6">, ит</text:span><text:span text:style-name="T7">чең</text:span><text:span text:style-name="T6">, пӧк</text:span><text:span text:style-name="T7">чең,</text:span><text:span text:style-name="T6"> хап</text:span><text:span text:style-name="T7">чаң</text:span>.</text:p>
      <text:p text:style-name="P1"><text:span text:style-name="T4">Итiрбинчеткен формазы</text:span>, тус хозымының алнында -<text:span text:style-name="T3">ба/-бе, <text:s/>-ма/-ме, -па/-пе </text:span><text:s/>хозым хозылып, пӱтче: <text:span text:style-name="T6">(ол) пар</text:span><text:span text:style-name="T7">ба</text:span><text:span text:style-name="T6">ҷаң, ит</text:span><text:span text:style-name="T7">пе</text:span><text:span text:style-name="T6">ҷең, сом</text:span><text:span text:style-name="T7">ма</text:span><text:span text:style-name="T6">ҷаң, сап</text:span><text:span text:style-name="T7">па</text:span><text:span text:style-name="T6">ҷаң, сыйла</text:span><text:span text:style-name="T7">ба</text:span><text:span text:style-name="T6">ҷаң, кӧр</text:span><text:span text:style-name="T7">бе</text:span><text:span text:style-name="T6">ҷең.</text:span></text:p>
      <text:p text:style-name="P1"><text:span text:style-name="T3">Тӧреенi.</text:span> <text:span text:style-name="T3">-чаң/-чең</text:span> <text:s/>хозымның хайдаң килгенiнеңер тiл iстезiгҷiлер ам даа пiр чӧпке читкелектер. Че оларның кӧбiзi пу хозымның пурунғы тюрк тiллерiнде кӧп тузалығ полғанынаңар пасчалар:</text:p>
      <text:p text:style-name="P1">а) идiлiстiң тӧстiктерiне хозылып, действиенiң адын таныхтапчатхан адалыстар, пiлдiрiстер пӱдiрче;</text:p>
      <text:p text:style-name="P1">б) соонаң ол причастие тузалығ пол парған тiп, сағынарға чарир, анаң чоохтағда сказуемай <text:s/>полып <text:s/>киректел <text:s/>сыхханда, <text:s/><text:span text:style-name="T3">-ҷаң/-ҷең</text:span> <text:s/>хозымнығ <text:s/>форма <text:s/>сырайҷа <text:s/>хубулып пастаан. Сырайҷа хубулыс аны изъявительнай наклонениенiң тус формазы ит салған.</text:p>
      <text:p text:style-name="P1"><text:span text:style-name="T3">Сырайҷа хубулызы. </text:span>Тӧӧле ирткен тус формазындағы глаголлар ӧӧнiнде <text:soft-page-break/>толдыра (1-ғы категорияның) сырай хозымнары полызиинаң хубулчалар. Че аның <text:s/>тiлде <text:span text:style-name="T3"><text:s/>-ҷаң/-ҷең</text:span> хозымның <text:span text:style-name="T19">–ң</text:span> согласнайы удаа тӱзiрiлiп, тус хозымы <text:span text:style-name="T3">-ҷа/-ҷе, -ча/-че </text:span>пол парча. Пiди хысхарыдыл <text:s/>парған <text:s/>тус <text:s/>хозымының <text:s/>соонда <text:s/>1-ғы <text:s/>сырайда пiр санда <text:span text:style-name="T3">-мын/-мiн</text:span> хозымның орнына <text:span text:style-name="T19">-м</text:span> хозылча: <text:s/><text:span text:style-name="T6">пасчаңмын&gt;пасчам, <text:s/>итчеңмiн&gt;итчем, <text:s/>тоғынҷам, кӧрҷем, чоохтаҷам.</text:span> Туных согласнайларға тоозылчатхан глаголларда ирткен тустың <text:span text:style-name="T3">-ча/-че</text:span> <text:s/>хозымның пазылчатханы полчатхан тустың <text:span text:style-name="T3">-ча/-че</text:span> <text:s/>хозымына тӧӧй пол парча, че хығырылчатханы тӧӧй нимес. </text:p>
      <text:p text:style-name="P4">И т i р ч е т к е н <text:s/>ф о р м а</text:p>
      <text:p text:style-name="P4">П<text:span text:style-name="T12">і</text:span><text:span text:style-name="T16">р сан</text:span></text:p>
      <text:p text:style-name="P3">1-ғы с. сат+чаң+мын<text:tab/>пӧк+чең+мiн<text:tab/>сом+ҷаң+мын<text:tab/>сӧле+ҷең+мiн</text:p>
      <text:p text:style-name="P3"><text:tab/> сат+ча+м<text:tab/><text:tab/>пӧк+че+м<text:tab/><text:tab/>сом+ҷа+м<text:tab/><text:tab/>сӧле+ҷе+м</text:p>
      <text:p text:style-name="P3">2-ҷi с. сат+чаң+зың<text:tab/>пӧк+чең+зiң<text:tab/>сом+ҷаң+зың<text:tab/>сӧле+ҷең+зiң</text:p>
      <text:p text:style-name="P3"><text:tab/> сат+ча+зың<text:tab/>пӧк+че+зiң<text:tab/><text:tab/>сом+ҷа+зың<text:tab/>сӧле+ҷе+зiң</text:p>
      <text:p text:style-name="P3">3-ҷi с. сат+чаң<text:tab/><text:tab/>пӧк+чең<text:tab/><text:tab/>сом+ҷаң<text:tab/><text:tab/>сӧле+ҷең</text:p>
      <text:p text:style-name="P4">Кӧп сан</text:p>
      <text:p text:style-name="P5">1-ғы с. сат+чаң+мыс<text:tab/>пӧк+чең+мiс<text:tab/>сом+ҷаң+мыс<text:tab/>сӧле+ҷең+мiс</text:p>
      <text:p text:style-name="P3"><text:tab/> <text:s/>сат+ча+быс<text:tab/>пӧк+че+бiс<text:tab/><text:tab/>сом+ча+быс<text:tab/>сӧле+ҷе+бiс</text:p>
      <text:p text:style-name="P3">2-ҷi с. <text:s/>сат+чаң+зар<text:tab/>пӧк+чең+зер<text:tab/>сом+ҷаң+зар<text:tab/>сӧле+ҷең+зер</text:p>
      <text:p text:style-name="P3"><text:tab/> <text:s/>сат+ча+зар<text:tab/>пӧк+че+зер<text:tab/><text:tab/>сом+ча+зар<text:tab/><text:tab/>сӧле+ҷе+зер</text:p>
      <text:p text:style-name="P3">3-ҷi с. <text:s/>сат+чаң+нар<text:tab/>пӧк+чең+нер<text:tab/>сом+ҷаң+нар<text:tab/>сӧле+ҷең+нер</text:p>
      <text:p text:style-name="P3"/>
      <text:p text:style-name="P4">И т i р б и н ч е т к е н <text:s/>ф о р м а</text:p>
      <text:p text:style-name="P4">Пiр сан</text:p>
      <text:p text:style-name="P5">1-ғы с. сат+па+чаң+мын<text:tab/>пӧк+пе+ҷең+мiн<text:tab/>сом+ма+ҷан+мын</text:p>
      <text:p text:style-name="P3"><text:tab/> <text:s/>сат+па+ҷа+м<text:tab/><text:tab/>пӧк+пе+ҷе+м<text:tab/>сом+ма+ҷа+м</text:p>
      <text:p text:style-name="P3">2-ҷi с. <text:s/>сат+па+ҷаң+зың<text:tab/><text:tab/>пӧк+пе+ҷең+зiң<text:tab/>сом+ма+ҷаң+зың</text:p>
      <text:p text:style-name="P3"><text:tab/> <text:s/>сат+па+ҷа+зың<text:tab/><text:tab/>пӧк+пе+ҷе+зiң<text:tab/>сом+ма+ҷа+зың</text:p>
      <text:p text:style-name="P3">3-ҷi с. <text:s/>сат+па+ҷаң<text:tab/><text:tab/>пӧк+пе+ҷең<text:tab/>сом+ма+ҷаң</text:p>
      <text:p text:style-name="P3"/>
      <text:p text:style-name="P3"><text:soft-page-break/>1-ғы с. сӧле+бе+ҷең+мiн<text:tab/></text:p>
      <text:p text:style-name="P3"><text:tab/> <text:s/>сӧле+бе+ҷе+м<text:tab/></text:p>
      <text:p text:style-name="P3">2-ҷi с. <text:s/>сӧле+бе+ҷе+зiң</text:p>
      <text:p text:style-name="P3"><text:tab/> <text:s/>сӧле+бе+ҷең+зiң</text:p>
      <text:p text:style-name="P3">3-ҷi с. <text:s/>сӧле+бе+ҷең</text:p>
      <text:p text:style-name="P4">Кӧп сан</text:p>
      <text:p text:style-name="P3">1-ғы с. сат+па+<text:span text:style-name="T12">ҷ</text:span>аң+мыс<text:tab/>пӧк+пе+ҷең+мiс<text:tab/>сом+ма+ҷаң+мыс</text:p>
      <text:p text:style-name="P3"><text:tab/> <text:s/>сат+па+ҷа+быс<text:tab/><text:tab/>пӧк+пе+ҷе+бiс<text:tab/>сом+ма+ҷа+быс</text:p>
      <text:p text:style-name="P3">2-ҷi с. <text:s/>сат+па+чаң+зар<text:tab/><text:tab/>пӧк+пе+ҷең+зер<text:tab/>сом+ма+ҷаң+зар</text:p>
      <text:p text:style-name="P3"><text:tab/> <text:s/>сат+па+ҷа+зар<text:tab/><text:tab/>пӧк+пе+ҷе+зер<text:tab/>сом+ма+ҷа+зар</text:p>
      <text:p text:style-name="P3">3-ҷi с. <text:s/>сат+па+ҷаң+нар<text:tab/><text:tab/>пӧк+пе+ҷең+нер<text:tab/>сом+ма+ҷаң+нар</text:p>
      <text:p text:style-name="P3">1-ғы с. сӧле+бе+ҷең+мiс</text:p>
      <text:p text:style-name="P3"><text:tab/> <text:s/>сӧле+бе+ҷе+бiс</text:p>
      <text:p text:style-name="P3">2-ҷi с. сӧле+бе+ҷең+зер</text:p>
      <text:p text:style-name="P3"><text:tab/> <text:s/>сӧле+бе+ҷе+зер</text:p>
      <text:p text:style-name="P3">3-ҷi с. сӧле+бе+чең+нер</text:p>
      <text:p text:style-name="P1"><text:span text:style-name="T3">Тузалары.</text:span> Пу формадағы глаголлар действиенiң тӧӧле, хати-хати иртiрiлчеткенiн алай <text:s/>иртiрiлбинчеткенiн <text:s/>таныхтапчалар. <text:s/>Кӧзiдiмнер: <text:s/><text:span text:style-name="T6">Адайын <text:s/>ӱскiрiбiскен, <text:s/>ол <text:s/>маңат </text:span><text:span text:style-name="T8">полыс</text:span><text:span text:style-name="T9">чаң</text:span><text:span text:style-name="T8">,</text:span><text:span text:style-name="T6"> <text:s/>ӱрiп <text:s/>ала <text:s/></text:span><text:span text:style-name="T10">сӱр</text:span><text:span text:style-name="T9">ҷең</text:span><text:span text:style-name="T7">,</text:span><text:span text:style-name="T6"> <text:s/></text:span><text:span text:style-name="T8">хаппа</text:span><text:span text:style-name="T9">ҷаң</text:span><text:span text:style-name="T6"> <text:s/>(Н. <text:s/>Бор.); <text:s/>Ойыннар, <text:s/>чарыстар, <text:s/>кӱлеттер <text:s/>кiчiг <text:s/>ле сылтағнаң <text:s/></text:span><text:span text:style-name="T8">пасталыбыс</text:span><text:span text:style-name="T9">чаң</text:span><text:span text:style-name="T8">нар</text:span><text:span text:style-name="T6"> <text:s/>(М. <text:s/>Тур.); <text:s/>Хайзы <text:s/>туста, <text:s/>тағда <text:s/>ағас <text:s/>узурып, <text:s/>одың <text:s/>даа тартарға </text:span><text:span text:style-name="T8">килiс</text:span><text:span text:style-name="T9">чең</text:span><text:span text:style-name="T6"> <text:s/>(Н. Тин.); <text:s/>…Новосибирсктегi партийнай школаны тоосхан соонаң, ағаа, <text:s/>хайдар <text:s/>ыссалар, <text:s/>анда <text:s/>тоғынарға <text:s/>килiссе <text:s/>дее, <text:s/>ол <text:s/>ибiнзер <text:s/>сӱреелiг <text:s/></text:span><text:span text:style-name="T8">тартыл</text:span><text:span text:style-name="T9">ҷаң</text:span><text:span text:style-name="T6"> <text:s/>(В. Тат.).</text:span></text:p>
      <text:p text:style-name="P1">Пiрееде <text:s/>действиенiң <text:s/>хаталчатханына <text:s/>хоза <text:s/>хайығ <text:s/>салылчатса, <text:s/>идiлiске <text:s/>хадыл хозым <text:s/><text:span text:style-name="T3">–чатчаң/-четчең </text:span><text:s/>хозылча: <text:s/><text:span text:style-name="T6">Ойнап <text:s/>мал <text:s/>хадарып, <text:s/>iкӧлең <text:s/>не <text:s/></text:span><text:span text:style-name="T8">чӧрчет</text:span><text:span text:style-name="T9">чең</text:span><text:span text:style-name="T8">мiс</text:span><text:span text:style-name="T6"> <text:s/>(Г.Т.); …ноға-да анзы даа, Паскирӧк чiли, удаа улуғ </text:span><text:span text:style-name="T8">тынчат</text:span><text:span text:style-name="T9">чаң</text:span><text:span text:style-name="T6"> (И.К.). </text:span></text:p>
      <text:p text:style-name="P1">Iдӧк тӧӧле ирткен тус формазының ӧӧн тузазы тыыдылча, действие узарыдылча -<text:span text:style-name="T3">ҷаң</text:span> <text:s/>хозымнығ глаголның хаталчатханынаң: <text:span text:style-name="T6">чӱгӱрҷеен чӱгӱрҷең, </text:span><text:soft-page-break/><text:span text:style-name="T6">iсчеен не iсчең. Пу тағ чилнi <text:s/>амыратча, <text:s/>че <text:s/>тiгде, <text:s/>суғ <text:s/>кизiре, <text:s/>хара <text:s/>тағ <text:s/>паарында <text:s/>чуртаҷаңда, <text:s/>пiске <text:s/></text:span><text:span text:style-name="T8">читчеен читчең</text:span><text:span text:style-name="T6"> (Ф.Бур.).</text:span></text:p>
      <text:p text:style-name="P1"><text:span text:style-name="T3">Пол</text:span> <text:s/>глагол тӧӧле ирткен тус формазында аллығ полчатхан тустағы действиенi таныхтапча: <text:span text:style-name="T6">Пу калчукка тӧӧй оттар халба пол</text:span><text:span text:style-name="T7">ҷаң</text:span><text:span text:style-name="T6">, арғыстар! <text:s/>(Ф. Бур.). <text:s/>Кiчiг кiзi андағ нименiң узы-пазына тӱзеечi полба</text:span><text:span text:style-name="T7">ҷаң</text:span><text:span text:style-name="T6"> (М.К.). Чиит туста пол</text:span><text:span text:style-name="T7">ҷаң </text:span><text:span text:style-name="T6">анзы (С.Ч.).</text:span></text:p>
      <text:p text:style-name="P1">Сӧспектерде <text:s/>пасха <text:s/>даа <text:s/>глаголлар <text:s/>пу <text:s/>формада <text:s/>аллығ <text:s/>полчатхан <text:s/>тустағы действиенi таныхтапчалар: <text:span text:style-name="T6">Кӱзi кiрбеен атха аар салбаҷаң, кинен тее парар хай пiрее (В. Тат.). Че атхан ух нандыра айланмаҷаң. Тимiр теңен нименi тимiрӧк часхырҷаң, ачығ читкен нименi ачығох амыратчаң – позынаң чоохтасча Апах (Н.Д.). Пос кiзiлер санаспаҷаң.</text:span></text:p>
      <text:p text:style-name="P1"><text:span text:style-name="T4">Итiрбинчеткен формадағы</text:span> ид<text:span text:style-name="T12">і</text:span><text:span text:style-name="T16">л</text:span><text:span text:style-name="T12">і</text:span><text:span text:style-name="T16">сте</text:span><text:span text:style-name="T12">ң</text:span> пӱткен тӧӧле ирткен тус формазы сурығлығ кизегесне<text:span text:style-name="T12">ң</text:span> <text:s/>хада <text:s/>ӧӧн <text:s/>тузазынаң <text:s/>пасха, <text:s/>пiрееде <text:s/>чоохтанчатхан <text:s/>кiзiнiң <text:s/>пасха <text:s/>кiзее хайдағ-да <text:s/>действиенi <text:s/>иртiрерге <text:s/>чӧп <text:s/>пирчеткенiн <text:s/>таныхтапча: <text:s/><text:span text:style-name="T6">Ол <text:s/>тоғысты <text:s/>кiзее иттiргенҷе, позың ит сал</text:span><text:span text:style-name="T7">ба</text:span><text:span text:style-name="T6">ҷаң ма. Ноо ла тапсадым, сым на пол</text:span><text:span text:style-name="T7">ба</text:span><text:span text:style-name="T6">ҷаң ма (чоохтаң).</text:span></text:p>
      <text:p text:style-name="P1"><text:span text:style-name="T4">Итiрчеткен формадағы ид</text:span><text:span text:style-name="T14">і</text:span><text:span text:style-name="T17">л</text:span><text:span text:style-name="T14">і</text:span><text:span text:style-name="T17">сте</text:span><text:span text:style-name="T14">ң</text:span> пӱткен тӧӧле ирткен тус сурығлығ кизегесне<text:span text:style-name="T12">ң</text:span> хада <text:s/>чоохтанчатхан <text:s/>кiзi <text:s/>позы <text:s/>позына <text:s/>полар <text:s/>туста <text:s/>иртiрiлҷең <text:s/>действиедеңер <text:s/>сурығ пирче (риторическай сурығ): <text:span text:style-name="T6">Аркас ӱр сағынған, таң парҷаң ма, таң парбаҷаң ма <text:s/>(С.Ч.). Алай Маринаны, пiстiң аалзар кӧс тiп, сӧлеҷең ме (Ф. Бур.). Хайди полҷаң? Ниме итчең? </text:span></text:p>
      <text:p text:style-name="P1"><text:span text:style-name="T4">Хайди?</text:span> <text:s/>паза <text:s/><text:span text:style-name="T4">ноға?</text:span> <text:s/>сурығлығ <text:s/>местоимениелiг <text:s/>чоохта<text:span text:style-name="T12">ғ</text:span><text:span text:style-name="T16">ларда</text:span> <text:s/><text:span text:style-name="T3">-ҷаң/-ҷең</text:span>… хозымнығ сказуемай <text:s/>полчатхан глагол iкi пасха тузалығ (модальностьтығ) полча: </text:p>
      <text:p text:style-name="P1">а) Андағ тағлығ чирде хайди чуртаҷаң? <text:s/>– <text:s/>ӧӧн тузазы; </text:p>
      <text:p text:style-name="P1">б) <text:s/>Андағ тағлығ чирде хайди чуртаҷаң. Глагол итiрбинчеткен формада полза: Андағ тағлығ чирде ноға чуртабаҷаң? </text:p>
      <text:p text:style-name="P1">в) Андағ тағлығ чирде ноға чуртабаҷаң. <text:s/>Ноға <text:s/>минi <text:s/>аңмарға <text:s/>одыртчаң, <text:s/>– хатығ тапсапча орыс кiзi. – Пiс ол паланы ӧлiмнең ал халғабыс (Н.Д.).</text:p>
      <text:p text:style-name="P1">а) <text:s/>Хазых <text:s/>кiзi <text:s/>курортха <text:s/>ноға <text:s/>чӧрҷең? </text:p>
      <text:p text:style-name="P1"><text:soft-page-break/>б) <text:s/>Хазых кiзi курортха ноға чӧрҷең. «Тьфу син, алығ, талайда хайди тамах ӧсчең», - тидiр абыс (нымахтаң). Пiрге тоғынарын <text:s/>за <text:s/>ноға <text:s/>тоғынмаҷаң, <text:s/>че <text:s/>мында <text:s/>пасха <text:s/>хырин <text:s/>кӧрерге <text:s/>кирек <text:s/>(С.Ч.). <text:s/>Мындағ чонның ӱчӱн хайди ыырҷынаң кӱреспеҷең? Кӱс тее, тын даа айастығ нимес (М.К.).</text:p>
      <text:p text:style-name="P1"><text:span text:style-name="T12">Ӱ</text:span>стӱнде <text:s/>пирiлген <text:s/>чоохта<text:span text:style-name="T12">ғ</text:span><text:span text:style-name="T16">ларны</text:span><text:span text:style-name="T12">ң</text:span> <text:s/>тузалары <text:s/>сказуемайның <text:s/>итiрчеткен <text:s/>алай итiрбинчеткен формада турчатханынаң, сурығлығ местоимениедең паза интонациядаң теелiстiг полча.</text:p>
      <text:p text:style-name="P1"/>
      <text:p text:style-name="P8"><text:span text:style-name="T3">Литература</text:span> </text:p>
      <text:p text:style-name="P8"/>
      <text:p text:style-name="P9">1. Боргояков В.А., Медведева М.А., Кызласова И.Л., Чебодева Л.А. Хакас <text:s/>т<text:span text:style-name="T12">і</text:span>л<text:span text:style-name="T12">і</text:span>. <text:s/>Морфология <text:s/>(Пос <text:s/>алын<text:span text:style-name="T12">ҷ</text:span>а <text:s/>чоох <text:s/>чардыхтары): <text:s/><text:span text:style-name="T12">ӱ</text:span>гред<text:span text:style-name="T12">і</text:span>г пособиез<text:span text:style-name="T12">і</text:span>/ В. А. Боргояков, М. А. Медведева и др. – <text:s/>А<text:span text:style-name="T12">ғ</text:span>бан: Н. Ф. Катановты<text:span text:style-name="T12">ң</text:span> адына<text:span text:style-name="T12">ң</text:span> хакас хазна университед<text:span text:style-name="T12">і</text:span>н<text:span text:style-name="T12">ің </text:span>издательствозы, 2018. </text:p>
      <text:p text:style-name="P9">2. <text:s/>Боргояков <text:s/>М.И. <text:s/>Развитие <text:s/>падежных <text:s/>форм <text:s/>и <text:s/>их <text:s/>значений <text:s/>в хакасском языке. - <text:s text:c="3"/>Абакан: Хакасское отделение Красноярского книжного изд-ва, 1976. - 160 с.</text:p>
      <text:p text:style-name="P9">3. <text:s/>Грамматика <text:s/>хакасского <text:s/>языка/под. <text:s/>ред. <text:s/>Н.А.Баскакова. <text:s/>– <text:s/>М.: Наука, 1975. – <text:s/>417с.</text:p>
      <text:p text:style-name="P9">4. <text:s/>Дыренкова <text:s/>Н. <text:s/>П. <text:s text:c="2"/>Грамматика <text:s/>хакасского <text:s/>языка. <text:s/>Фонетика <text:s/>и морфология. Абакан 1948. – 124 с.</text:p>
      <text:p text:style-name="P9">5. <text:s/>Катанов Н. Ф. Опыт исследования урянхайского языка. – <text:s/>Казань, 1903.</text:p>
      <text:p text:style-name="P9">6. <text:s/>Сравнительно-историческая <text:s/>грамматика <text:s/>тюркских <text:s/>языков. Морфология / под ред. Н. А. Баскакова, Н. З. Гаджиевой и др. М.: Наука, 1997. – 557 с. </text:p>
      <text:p text:style-name="P9">7. Сравнительно-историческая <text:s/>грамматика <text:s/>тюркских <text:s/>языков. Региональные реконструкции / под ред. Е. А. Поцелуевского. <text:s/>М.: Наука, 1997. – 767 с. </text:p>
      <text:p text:style-name="P9">8. <text:s/>Тараканова <text:s/>И.М. <text:s/>Словообразование <text:s/>имен <text:s/>существительных <text:s/>в хакасском языке (в сопоставительном аспекте). Абакан: Хакасское книжное издательство, 2008. — 174 с. — ISBN 978-5-7091-0381-8.</text:p>
      <text:p text:style-name="P9">9. <text:s/>Тараканова <text:s/>(Чебочакова) <text:s/>И.М. <text:s/>Диминутивы <text:s/>в <text:s/>хакасском <text:s/>языке. Абакан: <text:s/>Изд-во <text:s/>ООО <text:s/>«Сервисный <text:s/>пункт», <text:s/>2011. <text:s/>— <text:s/>116 <text:s/>с. ISBN 978-5-906247-01-8</text:p>
      <text:p text:style-name="P10"><text:span text:style-name="T18">10. <text:s/>Хакас т</text:span><text:span text:style-name="T15">і</text:span><text:span text:style-name="T18">л</text:span><text:span text:style-name="T15">і</text:span><text:span text:style-name="T18">. Морфология/ под ред. В.Г Карпова. . Абакан: Изд-во 2004. </text:span></text:p>
      <text:p text:style-name="P7">11. Чебодаева Л.И. Хакас<text:span text:style-name="T12"> тілінің практикумы. 050302 — Хакас тілі паза литература специальностьча ӱгренчеткен студенттерге ӱгредіг пособие / Л. И. Чебодаева, А. Н. Чугунекова, М. Л. Тахтаракова; филнк. Л.И. Чебодаеваның редакциязынаң. - Ағбан: Н.Ф. Катановтың адынаң хакас хазна университедінің изд-возы, 2009. - 149 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8T03:19:36.85</meta:creation-date>
    <dc:date>2021-01-27T01:06:54.74</dc:date>
    <meta:editing-duration>PT1H38M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7" meta:paragraph-count="107" meta:word-count="1498" meta:character-count="11634"/>
  </office:meta>
</office:document-meta>
</file>