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1.034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03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034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1.034cm" style:auto-text-indent="false" style:page-number="auto"/>
      <style:text-properties fo:font-size="14pt" style:font-size-asian="14pt" style:font-size-complex="14pt"/>
    </style:style>
    <style:style style:name="P23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Times New Roman1" style:font-name-complex="Times New Roman2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Times New Roman" style:font-name-complex="Times New Roman2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Times New Roman" fo:language="ru" fo:country="RU"/>
    </style:style>
    <style:style style:name="T25" style:family="text">
      <style:text-properties fo:color="#000099" fo:font-weight="bold" style:font-weight-asian="bold" style:font-weight-complex="bold"/>
    </style:style>
    <style:style style:name="T26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background-color="transparent"/>
    </style:style>
    <style:style style:name="T28" style:family="text">
      <style:text-properties fo:language="en" fo:country="US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fo:language="ru" fo:country="RU"/>
    </style:style>
    <style:style style:name="gr1" style:family="graphic">
      <style:graphic-properties draw:stroke="solid" svg:stroke-width="0.076cm" svg:stroke-color="#000000" draw:marker-start="" draw:marker-start-width="0.427cm" draw:marker-start-center="false" draw:marker-end="a10" draw:marker-end-width="0.427cm" draw:marker-end-center="false" svg:stroke-opacity="100%" draw:stroke-linejoin="round" draw:fill="none" draw:fill-color="#cfe7f5" draw:textarea-horizontal-align="justify" fo:padding-top="0.007cm" fo:padding-bottom="0.007cm" fo:padding-left="0.007cm" fo:padding-right="0.007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рткен <text:s/>тус формалары. <text:span text:style-name="T31">Ола</text:span><text:span text:style-name="T16">ң</text:span><text:span text:style-name="T24">ай паза хадыл ирткен тус формалары. </text:span>Iле нимес ирткен тус формазы</text:p>
      <text:p text:style-name="P9"/>
      <text:p text:style-name="P14">Ирткен тус формалары действиенiң чоохтанғанның алнында ирткенiн таныхтапчалар: <text:s/></text:p>
      <text:p text:style-name="P21"><text:span text:style-name="T4">Мин ирткен чайғыда аалда тоғынғам. </text:span></text:p>
      <text:p text:style-name="P21"><text:span text:style-name="T4">Син хайдаң килдiң?</text:span></text:p>
      <text:p text:style-name="P1">Хакас <text:s/>тiлiнде <text:s/>ирткен <text:s/>тус <text:s/>формалары <text:s/>пӱдiстерi <text:s/>хоостыра <text:s/>олаңай <text:s/>паза <text:s/>хадыл полчалар. <text:s/>Олаңай <text:s/>формаларның <text:s/>саны <text:s/>читее <text:s/>читче, <text:s/>хадыл <text:s/>формаларның <text:s/>саны <text:s/>онҷа саналча. <text:s/>Полған <text:s/>на <text:s/>форманың, <text:s/>ӧӧн <text:s/>тузазынаң <text:s/>пасха, <text:s/>хоза <text:s/>тузазы <text:s/>пар. <text:s/>Хоза <text:s/>тузазы форманың <text:s/>адындағы <text:s/>пастағы <text:s/>чарытхынаң <text:s/>таныхталча: <text:s/>«<text:span text:style-name="T1">iле <text:s/>нимес</text:span>», <text:s/><text:span text:style-name="T1">«наада»,</text:span> <text:span text:style-name="T1">«тӧӧле»…</text:span></text:p>
      <text:p text:style-name="P7"/>
      <text:p text:style-name="P9"><draw:connector text:anchor-type="paragraph" draw:z-index="0" draw:name="AutoShape 8" draw:style-name="gr1" draw:text-style-name="P23" draw:type="line" svg:x1="7.632cm" svg:y1="0.522cm" svg:x2="2.39cm" svg:y2="1.757cm" svg:d="M7632 522l-5242 1235"><text:p/></draw:connector><draw:connector text:anchor-type="paragraph" draw:z-index="3" draw:name="AutoShape 8" draw:style-name="gr1" draw:text-style-name="P23" draw:type="line" svg:x1="9.22cm" svg:y1="0.549cm" svg:x2="11.337cm" svg:y2="1.707cm" svg:d="M9220 549l2117 1158"><text:p/></draw:connector>Ирткен тус формалары</text:p>
      <text:p text:style-name="P7"><draw:connector text:anchor-type="paragraph" draw:z-index="2" draw:name="AutoShape 8" draw:style-name="gr1" draw:text-style-name="P23" draw:type="line" svg:x1="8.615cm" svg:y1="-0.228cm" svg:x2="7.682cm" svg:y2="0.855cm" svg:d="M8615-229l-933 1084"><text:p/></draw:connector><draw:connector text:anchor-type="paragraph" draw:z-index="4" draw:name="AutoShape 8" draw:style-name="gr1" draw:text-style-name="P23" draw:type="line" svg:x1="9.596cm" svg:y1="-0.202cm" svg:x2="13.956cm" svg:y2="0.855cm" svg:d="M9596-203l4360 1058"><text:p/></draw:connector><draw:connector text:anchor-type="paragraph" draw:z-index="1" draw:name="AutoShape 8" draw:style-name="gr1" draw:text-style-name="P23" draw:type="line" svg:x1="7.934cm" svg:y1="-0.278cm" svg:x2="4.835cm" svg:y2="0.93cm" svg:d="M7934-279l-3099 1209"><text:p/></draw:connector><draw:connector text:anchor-type="paragraph" draw:z-index="5" draw:name="AutoShape 8" draw:style-name="gr1" draw:text-style-name="P23" draw:type="line" svg:x1="8.211cm" svg:y1="-0.228cm" svg:x2="4.658cm" svg:y2="2.619cm" svg:d="M8211-229l-3553 2848"><text:p/></draw:connector><draw:connector text:anchor-type="paragraph" draw:z-index="6" draw:name="AutoShape 8" draw:style-name="gr1" draw:text-style-name="P23" draw:type="line" svg:x1="8.968cm" svg:y1="-0.278cm" svg:x2="10.832cm" svg:y2="2.593cm" svg:d="M8968-279l1864 2872"><text:p/></draw:connector></text:p>
      <text:p text:style-name="P3">Iле нимес <text:tab/> наада<text:tab/> <text:s text:c="4"/>т<text:span text:style-name="T10">ӧӧ</text:span><text:span text:style-name="T17">ле<text:tab/><text:tab/>заглазнай<text:tab/><text:tab/></text:span><text:span text:style-name="T10">і</text:span><text:span text:style-name="T17">ле<text:tab/></text:span></text:p>
      <text:p text:style-name="P5"/>
      <text:p text:style-name="P3"><text:span text:style-name="T17"><text:tab/><text:tab/><text:tab/>ид</text:span><text:span text:style-name="T10">і</text:span><text:span text:style-name="T17">лгелек<text:tab/><text:tab/><text:tab/><text:tab/>-чых/-</text:span><text:span text:style-name="T10">ҷі</text:span><text:span text:style-name="T17">к аффикст</text:span><text:span text:style-name="T10">і</text:span><text:span text:style-name="T16">г</text:span></text:p>
      <text:p text:style-name="P7"/>
      <text:p text:style-name="P8">О л а ң а й <text:s/>ф о р м а л а р</text:p>
      <text:p text:style-name="P1">1) <text:span text:style-name="T3">Iле нимес ирткен тус формазы</text:span> <text:s/>(<text:span text:style-name="T1">-ған/-ген, <text:s/>-хан/-кен, <text:s/>-ан/-ен</text:span>): <text:s/><text:span text:style-name="T4">тоғын</text:span><text:span text:style-name="T5">ған</text:span><text:span text:style-name="T4">, пiл</text:span><text:span text:style-name="T5">ген</text:span><text:span text:style-name="T4">, пас</text:span><text:span text:style-name="T5">хан</text:span><text:span text:style-name="T4">, тiк</text:span><text:span text:style-name="T5">кен</text:span><text:span text:style-name="T4">, ойнаан (ойна-</text:span><text:span text:style-name="T11">ғ</text:span><text:span text:style-name="T19">ан</text:span><text:span text:style-name="T4">), чығ</text:span><text:span text:style-name="T5">ан</text:span>;</text:p>
      <text:p text:style-name="P1">2) <text:s/><text:span text:style-name="T3">наада ирткен тус формазы</text:span> (<text:span text:style-name="T1">-ды/-дi, -ты/-тi</text:span>): <text:span text:style-name="T4">ал</text:span><text:span text:style-name="T5">ды</text:span><text:span text:style-name="T4">, кӧр</text:span><text:span text:style-name="T5">дi</text:span><text:span text:style-name="T4">, ойла</text:span><text:span text:style-name="T5">ды</text:span><text:span text:style-name="T4">, пiл</text:span><text:span text:style-name="T5">дi</text:span>;</text:p>
      <text:p text:style-name="P1">3) <text:s/><text:span text:style-name="T3">тӧӧле <text:s/>ирткен <text:s/>тус <text:s/>формазы</text:span> <text:s/>(<text:span text:style-name="T1">-ҷаң/-ҷең, <text:s/>чаң/-чең</text:span>): <text:s/><text:span text:style-name="T4">ал</text:span><text:span text:style-name="T5">ҷаң</text:span><text:span text:style-name="T4">, <text:s/>ат</text:span><text:span text:style-name="T5">чаң</text:span><text:span text:style-name="T4">, <text:s/>кӧр</text:span><text:span text:style-name="T5">ҷең</text:span><text:span text:style-name="T4">,- пӧк</text:span><text:span text:style-name="T5">чең</text:span><text:span text:style-name="T4">, ойна</text:span><text:span text:style-name="T5">ҷаң</text:span>);</text:p>
      <text:p text:style-name="P1">4) <text:s/><text:span text:style-name="T3">загласнай <text:s/>ирткен <text:s/>тус <text:s/>формазы</text:span> <text:s/>(<text:span text:style-name="T25">-ып/-iп</text:span><text:span text:style-name="T1">+тыр/-тiр</text:span>): <text:s/><text:span text:style-name="T4">тоғын</text:span><text:span text:style-name="T5">тыр</text:span><text:span text:style-name="T4">, чоохта-</text:span><text:span text:style-name="T5">п-тыр</text:span><text:span text:style-name="T4">, кӧр</text:span><text:span text:style-name="T5">тiр</text:span><text:span text:style-name="T4">;</text:span></text:p>
      <text:p text:style-name="P1">5) <text:span text:style-name="T3">iле ирткен тус формазы</text:span> <text:span text:style-name="T1">(</text:span><text:span text:style-name="T25">-ып/-iп</text:span><text:span text:style-name="T1">)+чатхан/-четкен</text:span>): <text:span text:style-name="T4">оолах узу</text:span><text:span text:style-name="T26">п</text:span><text:span text:style-name="T5">чатхан</text:span><text:span text:style-name="T4">, Хароол ниме-де сии</text:span><text:span text:style-name="T26">п</text:span><text:span text:style-name="T5">четкен</text:span><text:span text:style-name="T4">, кӧр</text:span><text:span text:style-name="T5">четкен</text:span><text:span text:style-name="T4">;</text:span></text:p>
      <text:p text:style-name="P1">6) <text:s/><text:span text:style-name="T3">идiлгелек ирткен тус формазы</text:span> <text:s/>(<text:span text:style-name="T1">-ғалах/-гелек, <text:s/>-халах/-келек, <text:s/>-алах/-</text:span><text:soft-page-break/><text:span text:style-name="T1">елек</text:span>): <text:span text:style-name="T4">пар</text:span><text:span text:style-name="T5">ғалах</text:span><text:span text:style-name="T4">, кил</text:span><text:span text:style-name="T5">гелек</text:span><text:span text:style-name="T4">, ат</text:span><text:span text:style-name="T5">халах</text:span><text:span text:style-name="T4">, ит</text:span><text:span text:style-name="T5">келек</text:span>;</text:p>
      <text:p text:style-name="P1">7) (<text:span text:style-name="T1">–чых/-чiк, -чых/-чiк</text:span>): <text:span text:style-name="T4">пар</text:span><text:span text:style-name="T5">ҷых</text:span><text:span text:style-name="T4">, кил</text:span><text:span text:style-name="T5">ҷiк</text:span><text:span text:style-name="T4">, пас</text:span><text:span text:style-name="T5">чых</text:span><text:span text:style-name="T4">, ит</text:span><text:span text:style-name="T5">чiк</text:span>.</text:p>
      <text:p text:style-name="P1"/>
      <text:p text:style-name="P8">Х а д ы л <text:s/>ф о р м а л а р</text:p>
      <text:p text:style-name="P1"><text:span text:style-name="T1">Пӱтчеткенi:</text:span> <text:s/>ӧӧн <text:s/><text:span text:style-name="T10">iдiлiс</text:span> <text:s/>причастиенiң <text:s/>хайдағ-да <text:s/>тус <text:s/>формазында, <text:s/>ағаа <text:s/>iдӧк хайдағ-да ирткен тус формазында <text:s/>полызығлығ <text:span text:style-name="T1">пол</text:span> ид<text:span text:style-name="T10">i</text:span><text:span text:style-name="T17">л</text:span><text:span text:style-name="T10">i</text:span><text:span text:style-name="T17">с </text:span><text:s/>хозылча: </text:p>
      <text:p text:style-name="P1">1) <text:s/><text:span text:style-name="T1">-ған полған</text:span>: кӧрген полғам «я уже тогда когда-то видел, был видящим»;</text:p>
      <text:p text:style-name="P1">2) <text:span text:style-name="T1"><text:s/>-</text:span><text:span text:style-name="T2">ған полтыр</text:span><text:span text:style-name="T27">: </text:span><text:span text:style-name="T9">кӧр</text:span><text:span text:style-name="T6">ген полтырбын</text:span><text:span text:style-name="T27">;</text:span></text:p>
      <text:p text:style-name="P4">3) <text:s/><text:span text:style-name="T1">-ған полҷаң</text:span>:<text:span text:style-name="T4"> Хайдар пар</text:span><text:span text:style-name="T5">ған полҷаң</text:span><text:span text:style-name="T4">?</text:span>;</text:p>
      <text:p text:style-name="P4">4) <text:s/><text:span text:style-name="T1">-ҷаң полған</text:span>: <text:s/><text:span text:style-name="T4">Мин синнең удаа чоохтас</text:span><text:span text:style-name="T5">чаң полғам</text:span>;</text:p>
      <text:p text:style-name="P4">5) <text:s/><text:span text:style-name="T1">-ҷаң полтыр</text:span>: <text:span text:style-name="T4">Тоғысха иирде чӧр</text:span><text:span text:style-name="T5">ҷең полтыр</text:span>;</text:p>
      <text:p text:style-name="P4">6) <text:s/><text:span text:style-name="T1">-чатхан полған</text:span>: <text:s/><text:span text:style-name="T4">Ол туста ӧрке iн хас</text:span><text:span text:style-name="T5">чатхан полған</text:span>;</text:p>
      <text:p text:style-name="P4">7) <text:s/><text:span text:style-name="T1">-чатхан <text:s/>полтыр</text:span>: <text:s/><text:span text:style-name="T4">Ол <text:s/>Ористi <text:s/>сағы</text:span><text:span text:style-name="T5">пчатхан <text:s/>полтыр</text:span>;</text:p>
      <text:p text:style-name="P4">8) <text:s/><text:span text:style-name="T1">-ғалах полған</text:span>: <text:s/><text:span text:style-name="T4">Хароол киҷее санын пӧк</text:span><text:span text:style-name="T5">келек полған</text:span>;</text:p>
      <text:p text:style-name="P4">9) <text:s/><text:span text:style-name="T1">-ғалах полтыр</text:span>: <text:s/><text:span text:style-name="T4">Тур</text:span><text:span text:style-name="T5">ғалах полтыр</text:span>)»;</text:p>
      <text:p text:style-name="P4">10) <text:s/><text:span text:style-name="T1">-ды <text:s/>полҷаң</text:span>: <text:s/><text:span text:style-name="T4">Бригадирiбiс <text:s/>хайдар <text:s/>парыбыс</text:span><text:span text:style-name="T5">ты <text:s/>полҷаң</text:span><text:span text:style-name="T4">?</text:span>.</text:p>
      <text:p text:style-name="P1"><text:span text:style-name="T27">Iди iкiлер тус хозымнарын пiрiктiрiп, хадыл пӱдiстiг, хадыл т</text:span>узалығ формалар пӱдiрiлчелер.</text:p>
      <text:p text:style-name="P1"/>
      <text:p text:style-name="P9">Iле нимес ирткен тус формазы</text:p>
      <text:p text:style-name="P1"/>
      <text:p text:style-name="P1"><text:span text:style-name="T1">Пӱтчеткенi.</text:span> <text:s/>Iле нимес ирткен тус формазы, ид<text:span text:style-name="T10">i</text:span><text:span text:style-name="T17">л</text:span><text:span text:style-name="T10">i</text:span><text:span text:style-name="T17">ст</text:span><text:span text:style-name="T10">i</text:span>ң тӧстiгiне (ӧӧнiне) –<text:span text:style-name="T1">ған/-ген, -хан/-кен, -ан/-ен</text:span> хозым хозылып, пӱтче. </text:p>
      <text:p text:style-name="P1"><text:span text:style-name="T1">-ған/-ген</text:span> <text:s/>варианттар, <text:s/><text:span text:style-name="T25">ғ, <text:s/>г, <text:s/>ң</text:span> <text:s/><text:span text:style-name="T3">согласнайлардаң</text:span> <text:s/>пасха, <text:s/><text:span text:style-name="T3">ӱннiг <text:s/>согласнайларға</text:span> <text:s/>паза <text:span text:style-name="T3">гласнайларға</text:span> <text:s/>тоозылчатхан <text:s/>ид<text:span text:style-name="T10">і</text:span><text:span text:style-name="T17">л</text:span><text:span text:style-name="T10">і</text:span><text:span text:style-name="T17">стерге</text:span> <text:s/>хозылчалар, <text:s/>че <text:s/>гласнайға <text:s/>тоозылчатхан ид<text:span text:style-name="T10">i</text:span><text:span text:style-name="T17">л</text:span><text:span text:style-name="T10">i</text:span><text:span text:style-name="T17">стерде</text:span> <text:s/><text:span text:style-name="T25">ғ, <text:s/>г</text:span> тапсағлар, <text:s/>iкi <text:s/>гласнайларның <text:s/>аразында <text:s/>пол <text:s/>парып, <text:s/>хакас <text:s/>тiлiнiң фонетика законы хоостыра тӱс халчалар, ид<text:span text:style-name="T10">і</text:span><text:span text:style-name="T17">л</text:span><text:span text:style-name="T10">і</text:span><text:span text:style-name="T17">ст</text:span><text:span text:style-name="T10">ің</text:span> соондағы паза тус хозымының гласнайлары пiр узун тапсағ пол парчалар: <text:s/><text:span text:style-name="T4">сыйлаан</text:span> (&lt;сыйла+<text:span text:style-name="T1">ған</text:span>), <text:span text:style-name="T4">ӱлеен</text:span> (&lt;ӱле+<text:span text:style-name="T1">ген</text:span>), <text:span text:style-name="T4">узаан</text:span> (&lt;узу+<text:span text:style-name="T1">ған</text:span>), <text:span text:style-name="T4">теен</text:span> (&lt;тi+<text:span text:style-name="T1">ген</text:span>).</text:p>
      <text:p text:style-name="P1"><text:soft-page-break/><text:span text:style-name="T1">-хан/-кен </text:span><text:s/>варианттар <text:s/>туных <text:s/>согласнайларға <text:s/>тоозылчатхан <text:s/>ид<text:span text:style-name="T10">i</text:span><text:span text:style-name="T17">л</text:span><text:span text:style-name="T10">i</text:span><text:span text:style-name="T17">стерге</text:span> хозылчалар: <text:span text:style-name="T4">сат</text:span><text:span text:style-name="T5">хан</text:span><text:span text:style-name="T4">, хап</text:span><text:span text:style-name="T5">хан</text:span><text:span text:style-name="T4">, ах</text:span><text:span text:style-name="T5">хан</text:span><text:span text:style-name="T4">, кис</text:span><text:span text:style-name="T5">кен</text:span><text:span text:style-name="T4">, пӧк</text:span><text:span text:style-name="T5">кен</text:span><text:span text:style-name="T4">.</text:span></text:p>
      <text:p text:style-name="P1"><text:span text:style-name="T1">-ан/-ен</text:span> варианттар <text:span text:style-name="T25">ғ, г, ң</text:span> согласнайларға тоозылчатхан ид<text:span text:style-name="T10">i</text:span><text:span text:style-name="T17">л</text:span><text:span text:style-name="T10">i</text:span><text:span text:style-name="T17">стерге</text:span> хозылчалар:<text:span text:style-name="T4"> </text:span><text:span text:style-name="T7">чығ+</text:span><text:span text:style-name="T5">ан</text:span><text:span text:style-name="T7">,</text:span><text:span text:style-name="T4"> сағ+</text:span><text:span text:style-name="T5">ан</text:span><text:span text:style-name="T4">, тоң+</text:span><text:span text:style-name="T5">ан</text:span><text:span text:style-name="T4">, ӱг+</text:span><text:span text:style-name="T5">ен</text:span><text:span text:style-name="T4">, тең+</text:span><text:span text:style-name="T5">ен</text:span><text:span text:style-name="T4">.</text:span> </text:p>
      <text:p text:style-name="P2"/>
      <text:p text:style-name="P1"><text:span text:style-name="T1">–ған/-ген</text:span>… хозымнығ ирткен тус, форма хакас тiлiнде иң удаа киректелчеткен форма полча. Ол пасха даа кӧп тюрк тiллерде пар.</text:p>
      <text:p text:style-name="P8"/>
      <text:p text:style-name="P9">Сырайҷа хубулызы</text:p>
      <text:p text:style-name="P8">И т i р ч е т к е н <text:s/>ф о р м а</text:p>
      <text:p text:style-name="P8">Пiр сан</text:p>
      <text:p text:style-name="P1">1-ғы с.<text:tab/>ал+ға+м<text:tab/>кӧр+ге+м<text:tab/><text:tab/>ит+кем<text:tab/><text:tab/>санаа+м</text:p>
      <text:p text:style-name="P1"><text:tab/><text:tab/>ал+ға+бын<text:tab/>кӧр+ге+бiн<text:tab/><text:tab/>ит+ке+бiн<text:tab/><text:tab/>санаа+бын</text:p>
      <text:p text:style-name="P1">2-ҷi с.<text:tab/>ал+ға+зың<text:tab/>кӧр+ге+зiң<text:tab/><text:tab/>ит+ке+зiң<text:tab/><text:tab/>санаа+зың</text:p>
      <text:p text:style-name="P1">3-ҷi с.<text:tab/>ал+ған<text:tab/>кӧр+ген<text:tab/><text:tab/>ит+кен<text:tab/><text:tab/>санаан</text:p>
      <text:p text:style-name="P8">Кӧп сан</text:p>
      <text:p text:style-name="P1">1-ғы с.<text:tab/>ал+ға+быс<text:tab/>кӧр+ге+бiс<text:tab/><text:tab/>ит+ке+бiс<text:tab/><text:tab/>санаа+быс</text:p>
      <text:p text:style-name="P1">2-ҷi с.<text:tab/>ал+ға+зар<text:tab/>кӧр+ге+зер<text:tab/><text:tab/>ит+ке+зер<text:tab/><text:tab/>санаа+зар</text:p>
      <text:p text:style-name="P1">3-ҷi с.<text:tab/>ал+ған+нар<text:tab/>кӧр+ген+нер<text:tab/> ит+кен+нер<text:tab/>санаан+нар</text:p>
      <text:p text:style-name="P8"/>
      <text:p text:style-name="P8">И т i р б и н ч е т к е н <text:s/>ф о р м а</text:p>
      <text:p text:style-name="P8">Пiр сан</text:p>
      <text:p text:style-name="P1">1-ғы с.<text:tab/>ал+баам<text:tab/><text:tab/>кӧр+беем<text:tab/><text:tab/>ит+пеем<text:tab/><text:tab/>сана+баа+м</text:p>
      <text:p text:style-name="P1">2-ҷi с.<text:tab/>ал+баа+зың<text:tab/> кӧр+бее+зiң<text:tab/>ит+пее+зiң<text:tab/><text:tab/>сана+баа+зың</text:p>
      <text:p text:style-name="P1">3-ҷi с.<text:tab/>ал+баан<text:tab/><text:tab/>кӧр+беен<text:tab/><text:tab/>ит+пеен<text:tab/><text:tab/>санаа+н</text:p>
      <text:p text:style-name="P8">Кӧп сан</text:p>
      <text:p text:style-name="P1">1-ғы с. ал+баа+быс<text:tab/>кӧр+бее+бiс<text:tab/>ит+пее+бiс<text:tab/><text:tab/>сана+баа+быс</text:p>
      <text:p text:style-name="P1">2-ҷi с. ал+баа+заар<text:tab/><text:tab/>кӧр+бее+зеер<text:tab/>ит+пее+зеер<text:tab/>сана+баа+заар</text:p>
      <text:p text:style-name="P1">3-ҷi с. ал+баан+нар<text:tab/>кӧр+беен+нер<text:tab/>ит+пеен+нер<text:tab/>сана+баан+нар</text:p>
      <text:p text:style-name="P1"/>
      <text:p text:style-name="P2"><text:soft-page-break/>Тузалары</text:p>
      <text:p text:style-name="P1"><text:span text:style-name="T25">-ған/-ген</text:span> <text:s/>хозымнығ <text:s/>идiлiстiң <text:s/>формазы <text:s/>чоохтанғанның <text:s/>алнындағы <text:s/>ирткен тустың iле кӧзiдiлбеен кизегiнде иртiрiлген действиенi таныхтапча.</text:p>
      <text:p text:style-name="P1"><text:span text:style-name="T3">Кӧзiдiмнер</text:span>: <text:span text:style-name="T4">Пiрсiнде iстi чох кирi хучаны ӧӧр пастығына </text:span><text:span text:style-name="T8">турғысханнар</text:span><text:span text:style-name="T4"> (В. Майн.); Стол <text:s/>кистiнде <text:s/>кӧп <text:s/></text:span><text:span text:style-name="T8">чоохтаспааннар</text:span><text:span text:style-name="T4"> <text:s/>(К. <text:s/>Нерб.); <text:s/>Амды <text:s/>тоғысты <text:s/>хайди <text:s/>чахсыландырардаңар <text:s/></text:span><text:span text:style-name="T8">чӧптескеннер</text:span><text:span text:style-name="T4"> <text:s/>(А. <text:s/>Сул.); <text:s/>Кӧгiм <text:s/>хорымнарда <text:s/>пу <text:s/>тоғысты <text:s/>ӱр <text:s/></text:span><text:span text:style-name="T8">ал чӧргеннер</text:span><text:span text:style-name="T4"> (К. Нерб.). </text:span></text:p>
      <text:p text:style-name="P7"/>
      <text:p text:style-name="P9">Идер то<text:span text:style-name="T10">ғ</text:span><text:span text:style-name="T17">ыстар</text:span></text:p>
      <text:p text:style-name="P7">1. <text:span text:style-name="T1">Пир</text:span><text:span text:style-name="T13">і</text:span><text:span text:style-name="T22">лген</text:span><text:span text:style-name="T17"> </text:span><text:span text:style-name="T22">ид</text:span><text:span text:style-name="T13">і</text:span><text:span text:style-name="T22">л</text:span><text:span text:style-name="T13">і</text:span><text:span text:style-name="T22">стерге </text:span><text:span text:style-name="T13">і</text:span><text:span text:style-name="T22">ле нимес ирткен тус хозымнарын хозы</text:span><text:span text:style-name="T13">ң</text:span><text:span text:style-name="T22">ар: </text:span><text:span text:style-name="T20">хы</text:span><text:span text:style-name="T12">ғ</text:span><text:span text:style-name="T20">ыр, пас, ойна, сом, тайна, кис, тур, чар. </text:span></text:p>
      <text:p text:style-name="P12"/>
      <text:p text:style-name="P11"><text:span text:style-name="T22">2. Пир</text:span><text:span text:style-name="T13">і</text:span><text:span text:style-name="T22">лген ид</text:span><text:span text:style-name="T13">і</text:span><text:span text:style-name="T22">л</text:span><text:span text:style-name="T13">і</text:span><text:span text:style-name="T22">стерн</text:span><text:span text:style-name="T13">і</text:span><text:span text:style-name="T22"> </text:span><text:span text:style-name="T13">і</text:span><text:span text:style-name="T22">ле нимес ирткен тус формада тур</text:span><text:span text:style-name="T13">ғ</text:span><text:span text:style-name="T22">ызып </text:span><text:span text:style-name="T23">ит</text:span><text:span text:style-name="T14">і</text:span><text:span text:style-name="T23">рчеткен</text:span><text:span text:style-name="T22"> формада сырай пастыра хубулдыры</text:span><text:span text:style-name="T13">ң</text:span><text:span text:style-name="T22">ар</text:span><text:span text:style-name="T17">: <text:s/></text:span><text:span text:style-name="T18">пас, ойна, сом.</text:span></text:p>
      <text:p text:style-name="P13"/>
      <text:p text:style-name="P11"><text:span text:style-name="T22">3. Пир</text:span><text:span text:style-name="T13">і</text:span><text:span text:style-name="T22">лген ид</text:span><text:span text:style-name="T13">і</text:span><text:span text:style-name="T22">л</text:span><text:span text:style-name="T13">і</text:span><text:span text:style-name="T22">стерн</text:span><text:span text:style-name="T13">і</text:span><text:span text:style-name="T22"> </text:span><text:span text:style-name="T13">і</text:span><text:span text:style-name="T22">ле нимес ирткен тус формада тур</text:span><text:span text:style-name="T13">ғ</text:span><text:span text:style-name="T22">ызып </text:span><text:span text:style-name="T23">ит</text:span><text:span text:style-name="T14">і</text:span><text:span text:style-name="T23">рбинчеткен</text:span><text:span text:style-name="T22"> формада сырай пастыра хубулдыры</text:span><text:span text:style-name="T13">ң</text:span><text:span text:style-name="T22">ар:</text:span><text:span text:style-name="T17"> <text:s/></text:span><text:span text:style-name="T18">пас, ойна, сом.</text:span></text:p>
      <text:p text:style-name="P7"/>
      <text:p text:style-name="P10">4. Текстт<text:span text:style-name="T10">i</text:span><text:span text:style-name="T17"> хы</text:span><text:span text:style-name="T10">ғ</text:span><text:span text:style-name="T17">ыры</text:span><text:span text:style-name="T10">ң</text:span><text:span text:style-name="T17">ар, т</text:span><text:span text:style-name="T10">ӱ</text:span><text:span text:style-name="T17">рк т</text:span><text:span text:style-name="T10">i</text:span><text:span text:style-name="T17">л</text:span><text:span text:style-name="T10">i</text:span><text:span text:style-name="T17">не т</text:span><text:span text:style-name="T10">i</text:span><text:span text:style-name="T17">лбесте</text:span><text:span text:style-name="T10">ң</text:span><text:span text:style-name="T17">ер</text:span>. Тексттегi идiлiстернi табы<text:span text:style-name="T10">ң</text:span>ар, оларның тузын чарыды<text:span text:style-name="T10">ң</text:span><text:span text:style-name="T17">ар</text:span>. Идiлiстернi <text:span text:style-name="T10">i</text:span><text:span text:style-name="T17">ле ирткен</text:span> туста тур<text:span text:style-name="T10">ғ</text:span>ызыңар, орта пазарын чарыды<text:span text:style-name="T10">ң</text:span><text:span text:style-name="T17">ар.</text:span></text:p>
      <text:p text:style-name="P7"/>
      <text:p text:style-name="P14">Чайғызын пiс олғаннарнаң Аар тағзар сығарға хынчабыс. Аның <text:span text:style-name="T10">ӱ</text:span>стӱнең ибiре тың ырах кӧрiнче. Ки<text:span text:style-name="T10">ҷ</text:span>ее iкi Люда андарох ирбен от чуларға парғаннар. Хызыҷахтар, таға <text:s/>сыхханҷа, <text:s/>чоо <text:s/>майых <text:s/>парғаннар. <text:s/>Кӱн <text:s/>тың <text:s/>iзiткен, пастарын ӧтiре пызырған. Пiр Люда, узун аппағас сазын чучап, <text:s/>тигейiнде <text:s/>палғап <text:s/>салған. <text:s/>Iкiнҷi <text:s/>Людазы <text:s/>iдӧк идiбiскен. Олар, iкi Люда, андағлар: пiрсi ниме итсе, iкiнҷiзi <text:s/>ағаа <text:s/>кӧӧгiсче. <text:s/>Тағ <text:s/>пазында <text:s/>хызыҷахтар <text:s/>кӱнге <text:s/>кӧйiп аларға <text:s/>чаратханнар. <text:s/>Хызыҷахтар <text:s/>кӱнге <text:s/>сiстенiп <text:s/>чатчатханда, тағлар кистiнең улуғ наңмыр сых килген.</text:p>
      <text:p text:style-name="P15"><text:soft-page-break/>(Г. Казачинова)</text:p>
      <text:p text:style-name="P20"/>
      <text:p text:style-name="P20"/>
      <text:p text:style-name="P20"/>
      <text:p text:style-name="P17"><text:span text:style-name="T1">Литература</text:span> </text:p>
      <text:p text:style-name="P17"/>
      <text:p text:style-name="P18">1. Боргояков В.А., Медведева М.А., Кызласова И.Л., Чебодева Л.А. Хакас <text:s/>т<text:span text:style-name="T10">і</text:span>л<text:span text:style-name="T10">і</text:span>. <text:s/>Морфология <text:s/>(Пос <text:s/>алын<text:span text:style-name="T10">ҷ</text:span>а <text:s/>чоох <text:s/>чардыхтары): <text:s/><text:span text:style-name="T10">ӱ</text:span>гред<text:span text:style-name="T10">і</text:span>г пособиез<text:span text:style-name="T10">і</text:span>/ В. А. Боргояков, М. А. Медведева и др. – <text:s/>А<text:span text:style-name="T10">ғ</text:span>бан: Н. Ф. Катановты<text:span text:style-name="T10">ң</text:span> адына<text:span text:style-name="T10">ң</text:span> хакас хазна университед<text:span text:style-name="T10">і</text:span>н<text:span text:style-name="T10">ің </text:span>издательствозы, 2018. </text:p>
      <text:p text:style-name="P18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8">3. <text:s/>Грамматика <text:s/>хакасского <text:s/>языка/под. <text:s/>ред. <text:s/>Н.А.Баскакова. <text:s/>– <text:s/>М.: Наука, 1975. – <text:s/>417с.</text:p>
      <text:p text:style-name="P18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8">5. <text:s/>Катанов Н. Ф. Опыт исследования урянхайского языка. – <text:s/>Казань, 1903.</text:p>
      <text:p text:style-name="P18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8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8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8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9"><text:span text:style-name="T21">10. <text:s/>Хакас т</text:span><text:span text:style-name="T15">і</text:span><text:span text:style-name="T21">л</text:span><text:span text:style-name="T15">і</text:span><text:span text:style-name="T21">. Морфология/ под ред. В.Г Карпова. . Абакан: Изд-во 2004. </text:span></text:p>
      <text:p text:style-name="P16">11. Чебодаева Л.И. Хакас<text:span text:style-name="T10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10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03:02:34.61</meta:creation-date>
    <dc:date>2020-12-03T15:13:44.62</dc:date>
    <meta:editing-duration>PT2H24M11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5" meta:paragraph-count="77" meta:word-count="963" meta:character-count="7102"/>
  </office:meta>
</office:document-meta>
</file>