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2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25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5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-0.025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0cm" fo:line-height="150%" fo:text-align="center" style:justify-single-word="false" fo:text-indent="-0.025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025cm" style:auto-text-indent="false"/>
      <style:text-properties fo:font-size="12pt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66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66" style:font-name="Times New Roman" fo:language="ru" fo:country="RU" fo:font-weight="bold" style:font-weight-asian="bold" style:font-weight-complex="bold"/>
    </style:style>
    <style:style style:name="T6" style:family="text">
      <style:text-properties fo:color="#99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990000" fo:language="en" fo:country="U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990000" fo:font-weight="bold" style:font-weight-asian="bold" style:font-weight-complex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99" fo:font-weight="bold" style:font-weight-asian="bold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weight="bold" style:font-weight-asian="bold" style:font-weight-complex="bold"/>
    </style:style>
    <style:style style:name="T14" style:family="text">
      <style:text-properties style:font-name="Times New Roman1" style:text-underline-style="solid" style:text-underline-width="auto" style:text-underline-color="font-color"/>
    </style:style>
    <style:style style:name="T15" style:family="text">
      <style:text-properties style:font-name="Times New Roman1" fo:font-style="italic" style:font-style-asian="italic" style:font-style-complex="italic"/>
    </style:style>
    <style:style style:name="T16" style:family="text">
      <style:text-properties style:font-name="Times New Roman1" style:font-name-complex="Times New Roman2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text-underline-style="solid" style:text-underline-width="auto" style:text-underline-color="font-color"/>
    </style:style>
    <style:style style:name="T19" style:family="text">
      <style:text-properties style:font-name="Times New Roman" fo:language="tr" fo:country="TR" fo:font-weight="bold" style:font-weight-asian="bold" style:font-weight-complex="bold"/>
    </style:style>
    <style:style style:name="T20" style:family="text">
      <style:text-properties style:font-name="Times New Roman" style:font-name-complex="Times New Roman2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3300" fo:font-weight="bold" style:font-weight-asian="bold" style:font-weight-complex="bold"/>
    </style:style>
    <style:style style:name="T23" style:family="text">
      <style:text-properties fo:color="#ff3333" fo:font-weight="bold" style:font-weight-asian="bold" style:font-weight-complex="bold"/>
    </style:style>
    <style:style style:name="T24" style:family="text">
      <style:text-properties fo:color="#801900" fo:font-weight="bold" style:font-weight-asian="bold" style:font-weight-complex="bold"/>
    </style:style>
    <style:style style:name="T25" style:family="text">
      <style:text-properties style:text-underline-style="dotted" style:text-underline-width="auto" style:text-underline-color="font-color"/>
    </style:style>
    <style:style style:name="T26" style:family="text">
      <style:text-properties fo:color="#4b1f6f" fo:font-weight="bold" style:font-weight-asian="bold" style:font-weight-complex="bold"/>
    </style:style>
    <style:style style:name="T27" style:family="text">
      <style:text-properties fo:background-color="#ffff00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background-color="transparent"/>
    </style:style>
    <style:style style:name="T31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ле ирткен тус формазы (-ып+-чатхан/-четкен). Заглазнай ирткен тус формазы (-ып/-iп+-тыр/-тiр)</text:p>
      <text:p text:style-name="P2"/>
      <text:p text:style-name="P8">Iле ирткен тус формазы (-ып+-чатхан/-четкен).</text:p>
      <text:p text:style-name="P2"/>
      <text:p text:style-name="P1"><text:span text:style-name="T1">Пӱтчеткенi.</text:span> Iле ирткен тус формазы, идiлiстiң толдыра (гласнайға тоозылчатса) алай толдыра нимес (согласнайға тоозылчатса) пiрiктiрiс деепричастие формазына <text:s/><text:span text:style-name="T1">-чатхан/-четкен </text:span><text:s/>хозым <text:s/>хозылып, <text:s/>пӱтче: <text:span text:style-name="T2"><text:s/>(ол) <text:s/>узу+</text:span><text:span text:style-name="T4">п</text:span><text:span text:style-name="T2">+</text:span><text:span text:style-name="T3">чатхан</text:span><text:span text:style-name="T2">, <text:s/>(ол) <text:s/>тимне+</text:span><text:span text:style-name="T4">п</text:span><text:span text:style-name="T2">+</text:span><text:span text:style-name="T3">четкен</text:span><text:span text:style-name="T2">, (ол) тоғын+</text:span><text:span text:style-name="T3">чатхан</text:span><text:span text:style-name="T2">, (ол) пiл+</text:span><text:span text:style-name="T3">четкен</text:span><text:span text:style-name="T2">.</text:span></text:p>
      <text:p text:style-name="P1">Тустың <text:s/>итiрбинчеткен <text:s/>формазы <text:s/>идiлiстiң <text:s/>итiрбинчеткен <text:s/>деепричастие формазына <text:s/>олох <text:span text:style-name="T1"><text:s/>-чатхан/-четкен</text:span> <text:s/>хозым <text:s/>полызиинаң <text:s/>пӱтче: <text:span text:style-name="T2"><text:s/>(ол) <text:s/>ал+</text:span><text:span text:style-name="T6">бин</text:span><text:span text:style-name="T2">+</text:span><text:span text:style-name="T3">чатхан</text:span><text:span text:style-name="T2">, ас+</text:span><text:span text:style-name="T6">пин</text:span><text:span text:style-name="T2">+</text:span><text:span text:style-name="T3">чатхан</text:span><text:span text:style-name="T2">, пiл+</text:span><text:span text:style-name="T7">бин</text:span><text:span text:style-name="T2">+</text:span><text:span text:style-name="T3">четкен</text:span><text:span text:style-name="T2">, сана+</text:span><text:span text:style-name="T6">бин</text:span><text:span text:style-name="T2">+</text:span><text:span text:style-name="T3">чатхан</text:span><text:span text:style-name="T2">, кӧсте+</text:span><text:span text:style-name="T6">бин</text:span><text:span text:style-name="T2">+</text:span><text:span text:style-name="T3">четкен</text:span><text:span text:style-name="T2">.</text:span></text:p>
      <text:p text:style-name="P1"><text:span text:style-name="T1">Тӧреенi.</text:span> <text:s/><text:span text:style-name="T1">-Чатхан/-четкен</text:span> <text:s/>хозым <text:s/>пӱдiзi <text:s/>хоостыра <text:s/>iкi <text:s/>чардыхха <text:s/>чарылча: <text:s/></text:p>
      <text:p text:style-name="P1">1-ғы чардығы <text:s/><text:span text:style-name="T1">–чат/-чет</text:span> <text:s/><text:span text:style-name="T9">ЧАТ</text:span> полызығлығ идiлiстең пӱт парған; </text:p>
      <text:p text:style-name="P1">2-ҷi чардығы <text:s/><text:span text:style-name="T1">-ған/-кен</text:span>… <text:s/>– ирткен <text:s/>тустың <text:s/>причастие <text:s/>хозымы. <text:s/>Хада <text:s/>олар, <text:s/>iкi <text:s/>тузалығ <text:s/>(функциялығ) <text:s/>идiлiстiң причастие <text:s/>формазын <text:s/>пӱдiрчелер. <text:s/>Пу <text:s/>причастие <text:s/>чоохтағда <text:s/>чарытхы <text:s/>полчатса, <text:s/>ол предметтiң полчатхан тустағы пiлдiрии полчатхан действиенi таныхтапча: <text:span text:style-name="T2">узу</text:span><text:span text:style-name="T10">п</text:span><text:span text:style-name="T3">чатхан</text:span><text:span text:style-name="T2"> пала </text:span>(хайдағ пала?); <text:span text:style-name="T2">ӧс</text:span><text:span text:style-name="T3">четкен</text:span><text:span text:style-name="T2"> порчолар </text:span>(хайдағ порчолар?). Че пу причастие чоохтағда сказуемай <text:s/>полчатса, <text:s/>ол <text:s/>субъекттiң <text:s/>действиезiн <text:s/>таныхтапча, <text:s/>сырайҷа <text:s/>хубулчатхан изъявительнай наклонениенiң ирткен тус формазы пол парча.</text:p>
      <text:p text:style-name="P1">Тюрк <text:s/>тiллерiнде <text:s/>изъявительнай <text:s/>наклонениенiң <text:s/>тус <text:s/>формалары <text:s/>кӧбiзi причастиелердең пӱт парғаннар.</text:p>
      <text:p text:style-name="P6"/>
      <text:p text:style-name="P8">Сырайҷа хубулызы</text:p>
      <text:p text:style-name="P5">И т i р ч е т к е н <text:s/>ф о р м а</text:p>
      <text:p text:style-name="P7"><text:tab/><text:tab/><text:tab/><text:tab/>Пiр сан <text:s text:c="7"/></text:p>
      <text:p text:style-name="P1">1-ғы с. нан+чатха+<text:span text:style-name="T1">м</text:span> (//<text:span text:style-name="T1">бын</text:span>)<text:tab/>тимне+<text:span text:style-name="T11">п</text:span>+четке+<text:span text:style-name="T1">м</text:span> (//<text:span text:style-name="T1">б</text:span><text:span text:style-name="T13">і</text:span><text:span text:style-name="T1">н</text:span>)</text:p>
      <text:p text:style-name="P1"><text:soft-page-break/>2-ҷi с. нан+чатха+<text:span text:style-name="T1">зың</text:span><text:tab/><text:tab/>тимне+<text:span text:style-name="T11">п</text:span>+четке+<text:span text:style-name="T1">з</text:span><text:span text:style-name="T13">ің</text:span></text:p>
      <text:p text:style-name="P1">3-ҷi с. нан+чатхан<text:tab/><text:tab/><text:tab/>тимне+<text:span text:style-name="T11">п</text:span>+четкен</text:p>
      <text:p text:style-name="P1"><text:tab/><text:tab/><text:tab/><text:tab/>К<text:span text:style-name="T12">ӧ</text:span><text:span text:style-name="T17">п сан</text:span></text:p>
      <text:p text:style-name="P1">1-ғы с. нан+чатха+<text:span text:style-name="T1">быс</text:span><text:tab/><text:tab/>тимне+<text:span text:style-name="T11">п</text:span>+четке+<text:span text:style-name="T1">бiс</text:span></text:p>
      <text:p text:style-name="P1">2-ҷi с. нан+чатха+<text:span text:style-name="T1">зар</text:span><text:tab/><text:tab/>тимне+<text:span text:style-name="T11">п</text:span>+четке+<text:span text:style-name="T1">зер</text:span></text:p>
      <text:p text:style-name="P1">3-ҷi с. нан+чатхан+<text:span text:style-name="T1">нар</text:span><text:tab/><text:tab/>тимне+<text:span text:style-name="T11">п</text:span>+четкен+<text:span text:style-name="T1">нер</text:span></text:p>
      <text:p text:style-name="P1"/>
      <text:p text:style-name="P5">И т i р б и н ч е т к е н <text:s/>ф о р м а</text:p>
      <text:p text:style-name="P1"><text:tab/><text:tab/><text:tab/><text:tab/>Пiр сан <text:s text:c="9"/></text:p>
      <text:p text:style-name="P1">1-ғы с. нан+<text:span text:style-name="T8">мин</text:span>+чатха+<text:span text:style-name="T1">м</text:span> (//<text:span text:style-name="T1">бын</text:span>)<text:tab/>тимне+<text:span text:style-name="T8">бин</text:span>+четке+<text:span text:style-name="T1">м</text:span> (//<text:span text:style-name="T1">б</text:span><text:span text:style-name="T13">і</text:span><text:span text:style-name="T1">н</text:span>)</text:p>
      <text:p text:style-name="P1">2-ҷi с. нан+<text:span text:style-name="T8">мин</text:span>+чатха+<text:span text:style-name="T1">зың</text:span><text:tab/><text:tab/>тимне+<text:span text:style-name="T8">бин</text:span>+четке+<text:span text:style-name="T1">з</text:span><text:span text:style-name="T13">ің</text:span></text:p>
      <text:p text:style-name="P1">3-ҷi с. нан+<text:span text:style-name="T8">мин</text:span>+чатхан<text:tab/><text:tab/><text:tab/>тимне+<text:span text:style-name="T8">бин</text:span>+четкен</text:p>
      <text:p text:style-name="P1">Кӧп сан</text:p>
      <text:p text:style-name="P1">1-ғы с. нан+<text:span text:style-name="T8">мин</text:span>+чатха+<text:span text:style-name="T1">быс</text:span><text:tab/><text:tab/>тимне+<text:span text:style-name="T8">бин</text:span>+четке+<text:span text:style-name="T1">бiс</text:span></text:p>
      <text:p text:style-name="P1">2-ҷi с. нан+<text:span text:style-name="T8">мин</text:span>+чатха+<text:span text:style-name="T1">зар</text:span><text:tab/><text:tab/>тимне+<text:span text:style-name="T8">бин</text:span>+четке+<text:span text:style-name="T1">зер</text:span></text:p>
      <text:p text:style-name="P1">3-ҷi с. нан+<text:span text:style-name="T8">мин</text:span>+чатхан+<text:span text:style-name="T1">нар</text:span><text:tab/><text:tab/>тимне+<text:span text:style-name="T8">бин</text:span>+четкен+<text:span text:style-name="T1">нер</text:span></text:p>
      <text:p text:style-name="P2"/>
      <text:p text:style-name="P1"><text:span text:style-name="T1">Тузалары.</text:span> <text:s/>Iле <text:s/>ирткен <text:s/>тус <text:s/>формазы <text:s/>ирткен <text:s/>тустың <text:s/>iле <text:s/>кӧзiдiл <text:s/>парған <text:s/>алай <text:s/>ба чоохтанчатхан кiзее, чоохта араласчатхан прай кiзiлерге олаңай даа пiлдiстiг кизегiнде ирткен <text:s/>действиелернi <text:s/>таныхтапча. <text:s/>Ол <text:s/>кизек <text:s/>чоохта, <text:s/>предложениеде <text:s/>пасха-пасха оңдайларнаң таныхтапча:</text:p>
      <text:p text:style-name="P1">а) <text:s/>тус <text:s/>обстоятельстволарынаң: <text:s/><text:span text:style-name="T2">Тӱнее <text:s/>парчатхам <text:s/>мин <text:s/>Ағбан <text:s/>городтағы <text:s/>Пушкин улицазынҷа <text:s/>(И. <text:s/>Топ.). <text:s/>Хаҷан <text:s/>парчатхам? <text:s/>– <text:s/>Тӱнее. <text:s/>Пабам <text:s/>киҷее <text:s/>ле, <text:s/>кiзi <text:s/>кирек <text:s/>тiп, чоохтанчатхан (газ.);</text:span></text:p>
      <text:p text:style-name="P1">б) тус обстоятельство хоза (придаточнай) предложениелернең: <text:span text:style-name="T2">Iди сағыснаң кӱрес чӧрiп, клубсар айланғанда, чон тарапчатхан (С.Ч.). Хараа, наңмыр хазыр сӱӱлепчеткен туста, <text:s/>колхозтың <text:s/>аңмарларын <text:s/>хадарчатхан <text:s/>Канок <text:s/>апсах <text:s/>аңмар <text:s/>алнында <text:s/>одыра сабыхсыпчатхан <text:s/>(И. Кост.). <text:s/>Ибiне чит париғанда, улуғ хызының iкi палазы, сиихтазып ала, удур ойлас килчеткеннер. (Н. Бор.);</text:span></text:p>
      <text:p text:style-name="P1"><text:soft-page-break/>в) <text:s/>пiрееде <text:s/><text:span text:style-name="T1">-чатхан/-четкен</text:span> <text:s/>хозымнығ <text:s/>ирткен <text:s/>тус <text:s/>формазынаң <text:s/>пiлдiрiлген действие <text:s/>пасха <text:s/>ирткен <text:s/>тус <text:s/>формаларынаң <text:s/>пiлдiрiл <text:s/>парған <text:s/>действиенең палғалыстырылчалар, <text:s/>пiр <text:s/>туста <text:s/>иртiрiлчелер. <text:s/>ӧӧнiнде <text:s/><text:span text:style-name="T1">-чатхан/-четкен</text:span> <text:s/>аффикстiг форма <text:s/><text:span text:style-name="T1">-ған/-ген…</text:span> <text:s/>аффикстiг <text:s/>форманаң <text:s/>палғалыстыра <text:s/>киректелче: <text:s/><text:span text:style-name="T2">Алҷыбай, <text:s/>ибiнзер нанмин, тасхар ӱр чӧрген. Прай ла ниме сағызына толчатхан (С.Ч.). Хаҷан толчатхан? Тасхар <text:s/>ӱр <text:s/>чӧрген <text:s/>туста. <text:s/>Аның <text:s/>соонҷа <text:s/>прай <text:s/>табун <text:s/>чӧр <text:s/>сыххан. <text:s/>Кӱгӱрт <text:s/>удаа <text:s/>истiлiп, наңмыр чағдабинаң чағдапчатхан (Т. Бал.). Ат кiчиҷек ачығаста чӧрген. Аның хыринда, пiр <text:s/>чирде, <text:s/>пис <text:s/>час <text:s/>хурағанахтар <text:s/>маайлазып <text:s/>турчатханнар <text:s/>(И. <text:s/>Кот.). <text:s/>Чыплама <text:s/>хараа полған, позының кӧдiрген холы даа кӧрiнминчеткен (газ.). </text:span></text:p>
      <text:p text:style-name="P1"><text:span text:style-name="T1">-Чатхан/-четкен</text:span> <text:s/>пасха <text:s/>даа <text:s/>тус <text:s/>формаларынаң <text:s/>палғалыстыра <text:s/>киректелче: <text:s/><text:span text:style-name="T2">Таня хайди полза ла парчатхан, чолы палғастал партыр, сырайына удур чиллiг наңмыр саапча (С.Ч.).</text:span></text:p>
      <text:p text:style-name="P1"><text:span text:style-name="T1">-Чатхан/-четкен </text:span><text:s/>хозымнығ <text:s/>форма <text:s/>пасха <text:s/>действиелерге <text:s/>фон <text:s/>полчатхан действиелернi <text:s/>таныхтабохча: <text:s/><text:span text:style-name="T2">Олар <text:s/>Паскирнең <text:s/>хада <text:s/>тӱгенҷi <text:s/>метрнi <text:s/>хасчатханнар. Алҷыбай алнында турып алып, потолоктың чирiн <text:s/>ойчатхан. Паскир, тiзең, тӱсчеткен чирнi кӱрҷектең тастапчатхан. Кинетiн Алҷыбайның ӱстӱнең суғ сiрлеп сыххан (С.Ч.). Суғ сiрлеп сыххан хаҷан? – Хасчатхан, ойчатхан, тастапчатхан туста.</text:span></text:p>
      <text:p text:style-name="P1"><text:span text:style-name="T1">-Чатхан/-четкен</text:span> <text:s/>хозымнығ <text:s/>форма <text:s/>удаа <text:s/>киректелче <text:s/>хоос <text:s/>литературада. Писательлер пу форманаң чир-чайаанны, ибiре кӧрiнчеткен нимелернi хоостирында тузаланчалар: <text:s/><text:span text:style-name="T2">Тигiрде <text:s/>аар <text:s/>хара <text:s/>кӧк <text:s/>пулуттар. <text:s/>Ырахта <text:s/>тигiр <text:s/>кӱзӱреенi <text:s/>истiл парчатхан… Чил улғаатчатхан. Сағын сағылып, тигiр удаа кӱзӱрепчеткен. <text:s/>Наңмырның пастағы чоон тамҷыхтары, будка кӧзенеене тееп, тамҷыласханнар… (Н. Бор.)</text:span></text:p>
      <text:p text:style-name="P5"/>
      <text:p text:style-name="P8">Заглазнай ирткен тус формазы (-ып/-iп+-тыр/-тiр)</text:p>
      <text:p text:style-name="P1"/>
      <text:p text:style-name="P1"><text:span text:style-name="T1">Пӱтчеткенi. </text:span><text:s/>Заглазнай <text:s/>ирткен <text:s/>тус <text:s/>формазы, <text:s/>глаголның <text:s/>толдыра <text:s/>(глагол <text:soft-page-break/>гласнайға паза <text:span text:style-name="T22">ғ, г, ң, п, </text:span>согласнайларға тоозылчатса) алай толдыра нимес (глагол <text:span text:style-name="T23">ғ, г, ң, п </text:span><text:s/>согласнайлардаң <text:s/>пасха <text:s/>согласнайларға <text:s/>тоозылчатса) <text:s/>пiрiктiрiс <text:s/>деепричастие формазына <text:s/><text:span text:style-name="T1">-тыр/-тiр</text:span> <text:s/>хозым <text:s/>хозылып <text:s/>пӱтче: <text:s/>аңна+<text:span text:style-name="T11">п</text:span>+<text:span text:style-name="T28">тыр</text:span>, <text:s/>сине+<text:span text:style-name="T11">п</text:span>+<text:span text:style-name="T1">тiр</text:span>, <text:s/>хал+<text:span text:style-name="T1">тыр</text:span>, кӧр+<text:span text:style-name="T1">тiр</text:span>, <text:s/>чыып+<text:span text:style-name="T1">тыр</text:span> <text:s/>(&lt;чығ+<text:span text:style-name="T11">ып</text:span>+<text:span text:style-name="T1">тыр</text:span>), <text:s/>ууп+<text:span text:style-name="T1">тыр</text:span> <text:s/>(&lt;уғ+<text:span text:style-name="T11">ып</text:span>+<text:span text:style-name="T1">тыр</text:span>), <text:s/>ӱӱп+<text:span text:style-name="T1">тiр</text:span> (&lt;ӱг+<text:span text:style-name="T11">iп</text:span>+<text:span text:style-name="T1">тiр</text:span>), <text:s/>тооп+<text:span text:style-name="T1">тыр</text:span> <text:s/>(&lt;тоң+<text:span text:style-name="T11">ып</text:span>+<text:span text:style-name="T1">тыр</text:span>), <text:s/>таап+<text:span text:style-name="T1">тыр</text:span> <text:s/>(&lt;тап+<text:span text:style-name="T11">ып</text:span>+<text:span text:style-name="T1">тыр</text:span>), <text:s/>тееп+<text:span text:style-name="T1">тiр</text:span> (&lt;теп+<text:span text:style-name="T11">iп</text:span>+<text:span text:style-name="T1">тiр</text:span>).</text:p>
      <text:p text:style-name="P1">Заглазнай ирткен тустың <text:span text:style-name="T21">итiрбинчеткен формазы</text:span> глаголны <text:s/>итiрбинчеткен деепричастие формазына <text:s/><text:span text:style-name="T1">-дыр/-дiр</text:span> <text:s/>хозым хозылып пӱтче: <text:s/>ал+<text:span text:style-name="T24">бин</text:span>+дыр, чап+<text:span text:style-name="T24">пин</text:span>+дiр, сана+<text:span text:style-name="T24">бин</text:span>+дыр, кӧгле+<text:span text:style-name="T24">бин</text:span>+дiр, чап+<text:span text:style-name="T24">пин</text:span>+дiр, <text:s/>сом+<text:span text:style-name="T8">мин</text:span>+дыр, <text:s/>сағ+<text:span text:style-name="T8">бин</text:span>+дыр, тоң+<text:span text:style-name="T8">мин</text:span>+дыр. <text:s/><text:span text:style-name="T25">Сағайлар <text:s/>диалектiнде</text:span> <text:s/>заглазнай <text:s/>тустың <text:s/>итiрбинчеткен <text:s/>формазы ирткен <text:s/>тус <text:s/>причастиезiнең <text:s/>пӱтче: <text:s/>пар+<text:span text:style-name="T26">баан</text:span>+дыр, <text:s/>кӧр+<text:span text:style-name="T26">беен</text:span>+дiр, <text:s/>тап+<text:span text:style-name="T26">паан</text:span>+дыр, чығ+<text:span text:style-name="T26">баан</text:span>+дыр.</text:p>
      <text:p text:style-name="P1"><text:span text:style-name="T1">Тӧреенi.</text:span> <text:s/>Тiл <text:s/>iстезiгҷiлерi <text:s/><text:span text:style-name="T1">-тыр/-тiр</text:span> <text:s/>хозым <text:s/><text:span text:style-name="T1">ТУР</text:span> <text:s/>глаголдаң <text:s/>пӱт <text:s/>парған <text:s/>тiп, санапчалар. <text:s/><text:span text:style-name="T1">Тур</text:span> <text:s/>сӧс, <text:s/>позының <text:s/>лексика <text:s/>тузазын <text:s/>чiдiр <text:s/>салза, <text:s/>полызығлығ <text:s/>глагол <text:s/>пол парча, анаң тапсағлары алыс парып , <text:span text:style-name="T1"><text:s/>-тыр/-тiр, -дыр/-дiр</text:span> <text:s/>варианттығ хозым пол парча.</text:p>
      <text:p text:style-name="P6"/>
      <text:p text:style-name="P8">Сырайҷа хубулызы</text:p>
      <text:p text:style-name="P5">И т i р ч е т к е н <text:s/>ф о р м а</text:p>
      <text:p text:style-name="P5">Пiр сан</text:p>
      <text:p text:style-name="P14">1-ғы с. ал+тыр+бын<text:tab/>сине+п+тiр+бiн<text:tab/>чууп+тыр+бын<text:tab/>сиип+тiр+бiн</text:p>
      <text:p text:style-name="P10">2-ҷi с. ал+тыр+зың<text:tab/>сине+п+тiр+зiң<text:tab/>чууп+тыр+зың<text:tab/>сиип+тiр+зiң</text:p>
      <text:p text:style-name="P10">3-ҷi с. ал+тыр<text:tab/><text:tab/>сине+п+тiр<text:tab/><text:tab/>чууп+тыр<text:tab/><text:tab/>сиип+тiр</text:p>
      <text:p text:style-name="P15">Кӧп сан</text:p>
      <text:p text:style-name="P10">1-ғы с. ал+тыр+быс<text:tab/>сине+п+тiр+бiс<text:tab/>чууп+тыр+быс<text:tab/>сиип+тiр+бiс</text:p>
      <text:p text:style-name="P10">2-ҷi с. ал+тыр+зар<text:tab/>сине+п+тiр+зер<text:tab/>чууп+тыр+зар<text:tab/>сиип+тiр+зер</text:p>
      <text:p text:style-name="P10">3-ҷi с. ал+тыр+лар<text:tab/>сине+п+тiр+лер<text:tab/>чууп+тыр+лар<text:tab/>сиип+тiр+лер</text:p>
      <text:p text:style-name="P10"/>
      <text:p text:style-name="P11">И т i р б и н ч е т к е н <text:s/>ф о р м а</text:p>
      <text:p text:style-name="P11">Пiр сан</text:p>
      <text:p text:style-name="P12"><text:soft-page-break/>1-ғы с. ал+бин+дыр+бын<text:tab/>сине+бин+дiр+бiн<text:tab/>чуғ+бин+дыр+бын<text:tab/><text:span text:style-name="T30">сине+бин+дiр+бiн</text:span></text:p>
      <text:p text:style-name="P22"><text:tab/><text:tab/> <text:s/>ал+баан+дыр+бын<text:tab/>сине+беен+дiр+бiн<text:tab/>чуғ+баан+дыр+бын<text:tab/>сине+беен+дiр+бiн</text:p>
      <text:p text:style-name="P22">2-ҷi с. <text:s text:c="2"/>ал+бин+дыр+зың<text:tab/>сине+бин+дiр+зiң<text:tab/>чуғ+бин+дыр+зың <text:tab/>сине+бин+дiр+зiң</text:p>
      <text:p text:style-name="P22"><text:tab/><text:tab/> ал+баан+дыр+зың<text:tab/>сине+беен+дiр+зiң<text:tab/>чуғ+баан+дыр+зың<text:tab/>сине+беен+дiр+зiң</text:p>
      <text:p text:style-name="P12">3-ҷi с. <text:s/>ал+бин+дыр+лар<text:tab/>сине+бин+дiр+лер<text:tab/>суғ+бин+дыр+лар<text:tab/>сиг+бин+дiр+лер</text:p>
      <text:p text:style-name="P12"><text:tab/><text:tab/>ал+баан+дыр+лар<text:tab/>сине+беен+дiр+лер<text:tab/>чуғ+баан+дыр+лар<text:tab/>сиг+беен+дiр+лер</text:p>
      <text:p text:style-name="P13">Кӧп сан</text:p>
      <text:p text:style-name="P12">1-ғы с. ал+бин+дыр+быс<text:tab/>сине+бин+дiр+бiс<text:tab/>чуғ+бин+дыр+быс<text:tab/>сине+бин+дiр+бiс</text:p>
      <text:p text:style-name="P12"><text:tab/><text:tab/>ал+баан+дыр+быс<text:tab/>сине+беен+дiр+бiс<text:tab/>чуғ+баан+дыр+быс<text:tab/>сине+беен+дiр+бiс</text:p>
      <text:p text:style-name="P12">2-ҷi с. <text:tab/>ал+бин+дыр+зар<text:tab/>сине+бин+дiр+зер<text:tab/>чуғ+бин+дыр+зар<text:tab/>сине+бин+дiр+зер</text:p>
      <text:p text:style-name="P12"><text:tab/><text:tab/>ал+баан+дыр+зар<text:tab/>сине+беен+дiр+зер<text:tab/>чуғ+баан+дыр+зар<text:tab/>сине+беен+дiр+зер</text:p>
      <text:p text:style-name="P12">3-ҷi с. ал+бин+дыр+лар<text:tab/>сине+бин+дiр+лер<text:tab/>уғ+бин+дыр+лар<text:tab/>сине+бин+дiр+лер</text:p>
      <text:p text:style-name="P12"><text:tab/><text:tab/>ал+баан+дыр+лар<text:tab/>сине+беен+дiр+лер<text:tab/>чуғ+баан+дыр+лар<text:tab/>сине+беен+дiр+лер</text:p>
      <text:p text:style-name="P1"/>
      <text:p text:style-name="P1"><text:span text:style-name="T1">Тузазы.</text:span> Заглазнай ирткен тус формазы чоохтанчатхан кiзi позы кӧрбеен ирткен тустағы <text:s/>действиелернi <text:s/>таныхтапча. <text:s/>Ол <text:s/>действиелердеңер, <text:s/>хайдаң-да <text:s/>истiп <text:s/>алып, сизiнiп <text:s/>алып <text:s/>алай <text:s/>ба <text:s/>действиенiң <text:s/>амға <text:s/>читiре <text:s/>халған <text:s/>салтарын <text:s/>кӧрiп, <text:s/>чоохтапча. </text:p>
      <text:p text:style-name="P1">Кӧзiдiмнер:</text:p>
      <text:p text:style-name="P1">1. <text:s/>Ирткен <text:s/>тустағы <text:s/>действиедеңер, <text:s/>кемнең-де <text:s/>истiп <text:s/>алып <text:s/>искiрче. </text:p>
      <text:p text:style-name="P1">Мындағ <text:s/>тузалығ <text:s/>заглазнай <text:s/>ирткен <text:s/>тус <text:s/>кӧбiзiн <text:s/>нымахтарда <text:s/>киректелче: <text:s/><text:span text:style-name="T2">Алындағы туста <text:s/>пiр <text:s/>аалда <text:s/>апсах-иней <text:s/>чурта</text:span><text:span text:style-name="T10">п</text:span><text:span text:style-name="T3">тырл</text:span><text:span text:style-name="T2">ар. <text:s/>Оларның <text:s/>пала-пархалары <text:s/>чох <text:s/>пол</text:span><text:span text:style-name="T3">тыр</text:span><text:span text:style-name="T2"> (нымахтаң). <text:s/>Аннаң хобый кiзi сых</text:span><text:span text:style-name="T29">тыр</text:span><text:span text:style-name="T2">. Ол хара суға кил</text:span><text:span text:style-name="T3">тiр</text:span><text:span text:style-name="T2">. Аның <text:s/>тоғыс оол пол</text:span><text:span text:style-name="T3">тыр</text:span><text:span text:style-name="T2">. Тоғыс оолғы тоғыс суға <text:s/>тара</text:span><text:span text:style-name="T10">п</text:span><text:span text:style-name="T3">тыр</text:span><text:span text:style-name="T2"> <text:s/>(чоохтаң). <text:s/>Мына «Сила» колхоз чирi – <text:s/>пурунда хан чурта</text:span><text:span text:style-name="T3">птыр</text:span><text:span text:style-name="T2"> (Н.Д.).</text:span></text:p>
      <text:p text:style-name="P1">2. <text:s/>Чоохтанчатхан кiзi ирткен тустағы действиедеңер аның салтарын на кӧрiп чоохтапча: <text:span text:style-name="T2">Кӧрзе, ипчi кiзi хызыл крестiг сумка артын сал</text:span><text:span text:style-name="T3">тыр</text:span><text:span text:style-name="T2"> (М.К.). …пӱкӱл хайа, iкi саринаң улуғ iзiктерiн асхан чiли, азых тур хал</text:span><text:span text:style-name="T3">тыр</text:span><text:span text:style-name="T2"> <text:s/>(нымахтаң). <text:s/>Сығара ойлап кӧрiбiссе, …ирнiң кӱлiгi Хулатай абазы ир сомы кӧк тас пол чӧрiбiс</text:span><text:span text:style-name="T3">тiр</text:span><text:span text:style-name="T2"> (нымахтаң).</text:span></text:p>
      <text:p text:style-name="P1">3. <text:s/>Чоохтанчатхан <text:s/>кiзi, <text:s/>ирткен <text:s/>тустағы <text:s/>действиенi <text:s/>позы <text:s/>кӧрбезе <text:s/>дее, ибiркiзiн <text:s/>кӧрiп, <text:s/>аның <text:s/>ирткенiнеңер <text:s/>сизiнiп <text:s/>алып, <text:s/>искiрче: <text:span text:style-name="T2"><text:s/>Аның <text:s/>кискен <text:s/></text:span><text:soft-page-break/><text:span text:style-name="T2">кибi <text:s/>прай намачылығ, иңнiн азыра артынҷах артын салған, маймағы нинҷе-нинҷе хати тағрағны кӧр</text:span><text:span text:style-name="T3">тiр</text:span><text:span text:style-name="T2">. <text:s/>(М.К.). <text:s/>Ктарах суулапча: «Харын даа, чахсы кiзi учурап пар</text:span><text:span text:style-name="T3">тыр</text:span><text:span text:style-name="T2">. Ол сiрернi пу чирге айландыр</text:span><text:span text:style-name="T3">тыр</text:span><text:span text:style-name="T2"> (Ф. Бурн.). Кӧрзе, ол чектернiң иң улуғ кӱстерi пол</text:span><text:span text:style-name="T3">тыр</text:span><text:span text:style-name="T2">, олар, пiстiң отрядтың париғанын азынада пiл салабас, сахтап одырыбыс</text:span><text:span text:style-name="T3">тыр</text:span><text:span text:style-name="T2">лар. <text:s/>(В.К.). Син ам даа минiң солалығ адымны ундубаан</text:span><text:span text:style-name="T3">дыр</text:span><text:span text:style-name="T2">зың,- хатхырыбысхан Арок (Н. Тин.).</text:span></text:p>
      <text:p text:style-name="P1">Сағайларның диалекттерiнде <text:span text:style-name="T2">ундубин</text:span><text:span text:style-name="T3">дыр</text:span><text:span text:style-name="T2">зың</text:span> форманың орнына <text:span text:style-name="T2">ундубаан</text:span><text:span text:style-name="T3">дыр</text:span><text:span text:style-name="T2">зың</text:span> форма киректелче. Мыннаңар ӱстӱнде чоохталған.</text:p>
      <text:p text:style-name="P1"><text:span text:style-name="T1">-</text:span><text:span text:style-name="T9">т</text:span><text:span text:style-name="T1">ыр/-тiр </text:span><text:s/>хозым <text:s/>пол <text:s/>полызығлығ <text:s/>глаголға <text:s/>хозыл <text:s/>парза, <text:s/>ол <text:s/>кӧбiзiн <text:s/>полчатхан тусха <text:s/>теелчеткен <text:s/>нимелернi <text:s/>таныхтапча: <text:span text:style-name="T2"><text:s/>Сiрер <text:s/>атысха <text:s/>маңат <text:s/>пол</text:span><text:span text:style-name="T3">тыр</text:span><text:span text:style-name="T2">зар <text:s/>(М.К.). Халтар, син уғаа улуғ сағыстығ кiзi пол</text:span><text:span text:style-name="T3">тыр</text:span><text:span text:style-name="T2">зың (Г. Топ.). Туразы чып-чылығ пол</text:span><text:span text:style-name="T3">тыр</text:span><text:span text:style-name="T2">, арығ даа (Ф. Бур.). </text:span></text:p>
      <text:p text:style-name="P1">Мындағ <text:s/>тузалығ <text:s/><text:span text:style-name="T1">пол</text:span> <text:s/>глагол, <text:s/>имя <text:s/>хадыл <text:s/>сказуемайның <text:s/>чардығы <text:s/>полчатса <text:s/>ла, киректелче.</text:p>
      <text:p text:style-name="P1">Пiрееде <text:span text:style-name="T1">–тыр/-тiр</text:span> <text:s/>хозымның алнында <text:span text:style-name="T1">–чат/-чет</text:span> <text:s/>хозым турғызылча. Андада iле заглазнай ирткен тус хадыл форма пол парча: <text:span text:style-name="T2">Торан, чапчаң пас</text:span><text:span text:style-name="T3">тыр</text:span><text:span text:style-name="T2"> парып, ол тӧгенiң ортызынаң алтына кiрiп, иңнiнең кӧдiрiбiскенде, Тазилнiң ол оол, сыннары читпин, тур халғаннар, директор, тiзең, пастыра халған, соонаң кiзiлер хатхырысхлапчатханда ла, сизiн <text:s/>салған-тӧгенi <text:s/>чалғызан <text:s/>апарчат</text:span><text:span text:style-name="T3">тыр</text:span><text:span text:style-name="T2"> <text:s/>(С.Ч.). <text:s/>Тӧрдегi <text:s/>пӧлiктi <text:s/>аның <text:s/>оолғы <text:s/>ирепчi чуртапчат</text:span><text:span text:style-name="T3">тыр</text:span><text:span text:style-name="T2">лар (Ф. Бур.).</text:span></text:p>
      <text:p text:style-name="P1"/>
      <text:p text:style-name="P9">Идер то<text:span text:style-name="T12">ғ</text:span><text:span text:style-name="T17">ыстар</text:span></text:p>
      <text:p text:style-name="P1">1. Пир<text:span text:style-name="T12">і</text:span><text:span text:style-name="T17">лген ид</text:span><text:span text:style-name="T12">і</text:span><text:span text:style-name="T17">л</text:span><text:span text:style-name="T12">і</text:span><text:span text:style-name="T17">стерн</text:span><text:span text:style-name="T12">і</text:span><text:span text:style-name="T17"> </text:span><text:span text:style-name="T12">і</text:span><text:span text:style-name="T17">ле ирткен тус формазында тур</text:span><text:span text:style-name="T12">ғ</text:span><text:span text:style-name="T17">ызы</text:span><text:span text:style-name="T12">ң</text:span><text:span text:style-name="T17">ар, </text:span><text:span text:style-name="T18">ит</text:span><text:span text:style-name="T14">і</text:span><text:span text:style-name="T18">рчеткен формада</text:span><text:span text:style-name="T17"> сырай пастыра хубулдыры</text:span><text:span text:style-name="T12">ңар: </text:span><text:span text:style-name="T15">сых, кил, ойна, сом</text:span><text:span text:style-name="T12">.</text:span></text:p>
      <text:p text:style-name="P1"/>
      <text:p text:style-name="P1">2. Пир<text:span text:style-name="T12">і</text:span><text:span text:style-name="T17">лген ид</text:span><text:span text:style-name="T12">і</text:span><text:span text:style-name="T17">л</text:span><text:span text:style-name="T12">і</text:span><text:span text:style-name="T17">стерн</text:span><text:span text:style-name="T12">і</text:span><text:span text:style-name="T17"> </text:span><text:span text:style-name="T12">іле ирткен</text:span><text:span text:style-name="T17"> тус формазында тур</text:span><text:span text:style-name="T12">ғ</text:span><text:span text:style-name="T17">ызы</text:span><text:span text:style-name="T12">ң</text:span><text:span text:style-name="T17">ар, </text:span><text:span text:style-name="T18">ит</text:span><text:span text:style-name="T14">і</text:span><text:span text:style-name="T18">рбинчеткен</text:span><text:span text:style-name="T17"> </text:span><text:span text:style-name="T18">формада</text:span><text:span text:style-name="T17"> сырай пастыра хубулдыры</text:span><text:span text:style-name="T12">ңар: </text:span><text:span text:style-name="T15">сых, кил, ойна, сом</text:span><text:span text:style-name="T12">.</text:span></text:p>
      <text:p text:style-name="P3"/>
      <text:p text:style-name="P1">3. Пир<text:span text:style-name="T12">і</text:span><text:span text:style-name="T17">лген ид</text:span><text:span text:style-name="T12">і</text:span><text:span text:style-name="T17">л</text:span><text:span text:style-name="T12">і</text:span><text:span text:style-name="T17">стерн</text:span><text:span text:style-name="T12">і</text:span><text:span text:style-name="T17"> заглазнай ирткен тус формазында тур</text:span><text:span text:style-name="T12">ғ</text:span><text:span text:style-name="T17">ызы</text:span><text:span text:style-name="T12">ң</text:span><text:span text:style-name="T17">ар, </text:span><text:span text:style-name="T18">ит</text:span><text:span text:style-name="T14">і</text:span><text:span text:style-name="T18">рчеткен формада</text:span><text:span text:style-name="T17"> сырай пастыра хубулдыры</text:span><text:span text:style-name="T12">ңар: </text:span><text:span text:style-name="T15">сых, кил, ойна, сом</text:span><text:span text:style-name="T12">.</text:span></text:p>
      <text:p text:style-name="P1"><text:soft-page-break/></text:p>
      <text:p text:style-name="P3">4. Пирі<text:span text:style-name="T17">лген ид</text:span>і<text:span text:style-name="T17">л</text:span>і<text:span text:style-name="T17">стерн</text:span>і<text:span text:style-name="T17"> заглазнай</text:span><text:span text:style-name="T12"> ирткен</text:span><text:span text:style-name="T17"> тус формазында тур</text:span>ғ<text:span text:style-name="T17">ызы</text:span>ң<text:span text:style-name="T17">ар, </text:span><text:span text:style-name="T18">ит</text:span><text:span text:style-name="T21">і</text:span><text:span text:style-name="T18">рбинчеткен</text:span><text:span text:style-name="T17"> </text:span><text:span text:style-name="T18">формада</text:span><text:span text:style-name="T17"> сырай пастыра хубулдыры</text:span>ңар: <text:span text:style-name="T2">сых, кил, ойна, сом</text:span>.</text:p>
      <text:p text:style-name="P3"/>
      <text:p text:style-name="P16"><text:span text:style-name="T1">Литература</text:span> </text:p>
      <text:p text:style-name="P16"/>
      <text:p text:style-name="P17">1. Боргояков В.А., Медведева М.А., Кызласова И.Л., Чебодева Л.А. Хакас <text:s/>т<text:span text:style-name="T12">і</text:span>л<text:span text:style-name="T12">і</text:span>. <text:s/>Морфология <text:s/>(Пос <text:s/>алын<text:span text:style-name="T12">ҷ</text:span>а <text:s/>чоох <text:s/>чардыхтары): <text:s/><text:span text:style-name="T12">ӱ</text:span>гред<text:span text:style-name="T12">і</text:span>г пособиез<text:span text:style-name="T12">і</text:span>/ В. А. Боргояков, М. А. Медведева и др. – <text:s/>А<text:span text:style-name="T12">ғ</text:span>бан: Н. Ф. Катановты<text:span text:style-name="T12">ң</text:span> адына<text:span text:style-name="T12">ң</text:span> хакас хазна университед<text:span text:style-name="T12">і</text:span>н<text:span text:style-name="T12">ің </text:span>издательствозы, 2018. </text:p>
      <text:p text:style-name="P17">2. <text:s/>Боргояков <text:s/>М.И. <text:s/>Развитие <text:s/>падежных <text:s/>форм <text:s/>и <text:s/>их <text:s/>значений <text:s/>в хакасском языке. - <text:s text:c="3"/>Абакан: Хакасское отделение Красноярского книжного изд-ва, 1976. - 160 с.</text:p>
      <text:p text:style-name="P17">3. <text:s/>Грамматика <text:s/>хакасского <text:s/>языка/под. <text:s/>ред. <text:s/>Н.А.Баскакова. <text:s/>– <text:s/>М.: Наука, 1975. – <text:s/>417с.</text:p>
      <text:p text:style-name="P17">4. <text:s/>Дыренкова <text:s/>Н. <text:s/>П. <text:s text:c="2"/>Грамматика <text:s/>хакасского <text:s/>языка. <text:s/>Фонетика <text:s/>и морфология. Абакан 1948. – 124 с.</text:p>
      <text:p text:style-name="P17">5. <text:s/>Катанов Н. Ф. Опыт исследования урянхайского языка. – <text:s/>Казань, 1903.</text:p>
      <text:p text:style-name="P17">6. <text:s/>Сравнительно-историческая <text:s/>грамматика <text:s/>тюркских <text:s/>языков. Морфология / под ред. Н. А. Баскакова, Н. З. Гаджиевой и др. М.: Наука, 1997. – 557 с. </text:p>
      <text:p text:style-name="P17">7. Сравнительно-историческая <text:s/>грамматика <text:s/>тюркских <text:s/>языков. Региональные реконструкции / под ред. Е. А. Поцелуевского. <text:s/>М.: Наука, 1997. – 767 с. </text:p>
      <text:p text:style-name="P17">8. <text:s/>Тараканова <text:s/>И.М. <text:s/>Словообразование <text:s/>имен <text:s/>существительных <text:s/>в хакасском языке (в сопоставительном аспекте). Абакан: Хакасское книжное издательство, 2008. — 174 с. — ISBN 978-5-7091-0381-8.</text:p>
      <text:p text:style-name="P17">9. <text:s/>Тараканова <text:s/>(Чебочакова) <text:s/>И.М. <text:s/>Диминутивы <text:s/>в <text:s/>хакасском <text:s/>языке. Абакан: <text:s/>Изд-во <text:s/>ООО <text:s/>«Сервисный <text:s/>пункт», <text:s/>2011. <text:s/>— <text:s/>116 <text:s/>с. ISBN 978-5-906247-01-8</text:p>
      <text:p text:style-name="P18"><text:span text:style-name="T20">10. <text:s/>Хакас т</text:span><text:span text:style-name="T16">і</text:span><text:span text:style-name="T20">л</text:span><text:span text:style-name="T16">і</text:span><text:span text:style-name="T20">. Морфология/ под ред. В.Г Карпова. . Абакан: Изд-во 2004. </text:span></text:p>
      <text:p text:style-name="P19">11. Чебодаева Л.И. Хакас<text:span text:style-name="T12"> тілінің практикумы. 050302 — Хакас тілі паза литература специальностьча ӱгренчеткен студенттерге ӱгредіг пособие / Л. И. Чебодаева, А. Н. Чугунекова, М. Л. Тахтаракова; филнк. Л.И. Чебодаеваның редакциязынаң. - Ағбан: Н.Ф. Катановтың адынаң хакас хазна университедінің изд-возы, 2009. - 149 с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04:55:31.08</meta:creation-date>
    <dc:date>2020-11-24T02:53:55.03</dc:date>
    <meta:editing-duration>PT3H11M28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7" meta:paragraph-count="90" meta:word-count="1423" meta:character-count="11831"/>
  </office:meta>
</office:document-meta>
</file>