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line-height="150%" fo:text-align="center" style:justify-single-word="false" fo:text-indent="-0.026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1.032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complex="Times New Roman2"/>
    </style:style>
    <style:style style:name="T6" style:family="text">
      <style:text-properties style:font-name="Times New Roman1" style:text-underline-style="solid" style:text-underline-width="auto" style:text-underline-color="font-color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style="italic" style:font-style-asian="italic" style:font-style-complex="italic"/>
    </style:style>
    <style:style style:name="T9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name="Times New Roman1" fo:font-style="italic" style:text-underline-style="none" style:font-style-asian="italic" style:font-style-complex="italic"/>
    </style:style>
    <style:style style:name="T1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tyle="normal" style:text-underline-style="none" style:font-style-asian="normal" style:font-style-complex="normal"/>
    </style:style>
    <style:style style:name="T16" style:family="text">
      <style:text-properties style:font-name="Times New Roman1" fo:language="tr" fo:country="TR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background-color="#ffff00"/>
    </style:style>
    <style:style style:name="T23" style:family="text">
      <style:text-properties style:font-name="Times New Roman" fo:language="en" fo:country="US" fo:background-color="#ffff00"/>
    </style:style>
    <style:style style:name="T24" style:family="text">
      <style:text-properties style:font-name="Times New Roman" fo:language="tr" fo:country="TR" fo:background-color="#ffff00"/>
    </style:style>
    <style:style style:name="T25" style:family="text">
      <style:text-properties style:font-name="Times New Roman" fo:language="tr" fo:country="TR" fo:background-color="transparen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font-weight="bold" style:font-weight-asian="bold" style:font-name-complex="Times New Roman2" style:font-weight-complex="bold"/>
    </style:style>
    <style:style style:name="T28" style:family="text">
      <style:text-properties style:font-name="Times New Roman" fo:language="ru" fo:country="RU" style:font-name-complex="Times New Roman2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fo:language="ru" fo:country="RU"/>
    </style:style>
    <style:style style:name="T31" style:family="text">
      <style:text-properties fo:color="#000066" fo:font-weight="bold" style:font-weight-asian="bold" style:font-weight-complex="bold"/>
    </style:style>
    <style:style style:name="T32" style:family="text">
      <style:text-properties fo:color="#000066" style:font-name="Times New Roman1" fo:font-style="normal" style:font-style-asian="normal" style:font-style-complex="normal"/>
    </style:style>
    <style:style style:name="T33" style:family="text">
      <style:text-properties fo:color="#cc0000" style:font-name="Times New Roman1"/>
    </style:style>
    <style:style style:name="T34" style:family="text">
      <style:text-properties fo:color="#cc0000" style:font-name="Times New Roman1" fo:font-weight="bold" style:font-weight-asian="bold" style:font-weight-complex="bold"/>
    </style:style>
    <style:style style:name="T35" style:family="text">
      <style:text-properties fo:color="#000099"/>
    </style:style>
    <style:style style:name="T36" style:family="text">
      <style:text-properties fo:color="#000099" fo:language="tr" fo:country="TR" fo:font-weight="bold" style:font-weight-asian="bold" style:font-weight-complex="bold"/>
    </style:style>
    <style:style style:name="T37" style:family="text">
      <style:text-properties fo:color="#000099" fo:font-weight="bold" style:font-weight-asian="bold" style:font-weight-complex="bold"/>
    </style:style>
    <style:style style:name="T38" style:family="text">
      <style:text-properties fo:color="#ff0000" fo:language="tr" fo:country="T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дiлгелек ирткен тус ( -ғалах/-гелек) формазы</text:p>
      <text:p text:style-name="P3"/>
      <text:p text:style-name="P1"><text:span text:style-name="T1">Пӱтчеткенi. <text:s/></text:span>Идiлгелек <text:s/>ирткен <text:s/>тус <text:s/>формазы, <text:s/>ид<text:span text:style-name="T4">і</text:span><text:span text:style-name="T17">л</text:span><text:span text:style-name="T4">і</text:span><text:span text:style-name="T17">ст</text:span><text:span text:style-name="T4">ің</text:span> <text:s/>тӧстiгiне <text:s/>алай <text:s/>ӧӧнiне <text:s/><text:span text:style-name="T31">-ғалах/-гелек, -халах/-келек, -алах/-елек</text:span> хозым хозылып, пӱтче (<text:span text:style-name="T36">hala ...</text:span><text:span text:style-name="T38">me</text:span><text:span text:style-name="T36">di/</text:span><text:span text:style-name="T38">ma</text:span><text:span text:style-name="T36">dı</text:span>).</text:p>
      <text:p text:style-name="P1"><text:s/><text:span text:style-name="T31">-ғалах/-гелек </text:span>хозым гласнайлар<text:span text:style-name="T4">ғ</text:span><text:span text:style-name="T17">а паза </text:span><text:span text:style-name="T4">ӱ</text:span><text:span text:style-name="T17">нн</text:span><text:span text:style-name="T4">і</text:span><text:span text:style-name="T17">г согласнайлар</text:span><text:span text:style-name="T4">ғ</text:span><text:span text:style-name="T17">а (</text:span><text:span text:style-name="T7">ғ</text:span><text:span text:style-name="T21">,</text:span><text:span text:style-name="T7"> г</text:span><text:span text:style-name="T16">, ң</text:span><text:span text:style-name="T4"> согласнайлардаң пасха</text:span><text:span text:style-name="T17">) тоозылчатхан с</text:span><text:span text:style-name="T4">ӧ</text:span><text:span text:style-name="T17">стерге хозылча </text:span><text:span text:style-name="T19">(сег</text:span><text:span text:style-name="T8">і</text:span><text:span text:style-name="T19">р-</text:span><text:span text:style-name="T20">гелек</text:span><text:span text:style-name="T19">, то</text:span><text:span text:style-name="T8">ғ</text:span><text:span text:style-name="T19">ын-</text:span><text:span text:style-name="T9">ғ</text:span><text:span text:style-name="T20">алах</text:span><text:span text:style-name="T17">), че г</text:span>ласнай<text:span text:style-name="T4">ғ</text:span><text:span text:style-name="T17">а тоозылчатхан ид</text:span><text:span text:style-name="T4">і</text:span><text:span text:style-name="T17">л</text:span><text:span text:style-name="T4">і</text:span><text:span text:style-name="T17">стерде, хозымны</text:span><text:span text:style-name="T4">ң</text:span><text:span text:style-name="T33"> </text:span><text:span text:style-name="T34">ғ (г)</text:span><text:span text:style-name="T4"> тӱс халған сылтаанда, тӧстіктің соондағы паза хозымның гласнайы пірігіп, пір узун гласнай пол парчалар. Кӧзідімнер:</text:span><text:span text:style-name="T8"> санаалах (сана-(</text:span><text:span text:style-name="T9">ғ)алах</text:span><text:span text:style-name="T8">), <text:s/>илгеелек (илге-(</text:span><text:span text:style-name="T9">г)елек</text:span><text:span text:style-name="T8">).</text:span></text:p>
      <text:p text:style-name="P2"><text:span text:style-name="T32">-халах/-келек, -алах/-елек</text:span><text:span text:style-name="T8"> </text:span><text:span text:style-name="T13">хозым туных согласнайларға тоозылчатхан сӧстерге хозылча: </text:span><text:span text:style-name="T10">пас</text:span><text:span text:style-name="T8">халах</text:span><text:span text:style-name="T10">, тис</text:span><text:span text:style-name="T8">келек</text:span><text:span text:style-name="T10">, тӧк</text:span><text:span text:style-name="T8">келек</text:span><text:span text:style-name="T10">.</text:span></text:p>
      <text:p text:style-name="P2"><text:span text:style-name="T32">-алах/-елек</text:span><text:span text:style-name="T8"> </text:span><text:span text:style-name="T14">хозым</text:span><text:span text:style-name="T15"> ғ, г, ң </text:span><text:span text:style-name="T14">согласнайларға тоозылчатхан сӧстерге хозылча: <text:line-break/></text:span><text:span text:style-name="T11">сағ-</text:span><text:span text:style-name="T12">алах</text:span><text:span text:style-name="T11">, сиг-</text:span><text:span text:style-name="T12">елек</text:span><text:span text:style-name="T11">, тоң</text:span><text:span text:style-name="T12">алах</text:span><text:span text:style-name="T11">.</text:span></text:p>
      <text:p text:style-name="P2"/>
      <text:p text:style-name="P1"><text:span text:style-name="T1">Тӧреенi. </text:span><text:span text:style-name="T35"><text:s/></text:span><text:span text:style-name="T37">-ғалах/-гелек</text:span> <text:s/>хозымның <text:s/>этимологиязынаңар <text:s/>ӧң-пасха <text:s/>сағыстар <text:s/>пар. </text:p>
      <text:p text:style-name="P1"><text:span text:style-name="T30">Х</text:span>акас тiлiндегi пу формаа прайзынаң пурун хайған А. Кастрен. </text:p>
      <text:p text:style-name="P1">Ол, <text:span text:style-name="T37">-ғалах/-гелек</text:span><text:span text:style-name="T35"> </text:span><text:s/>хозымны <text:s/><text:span text:style-name="T1">-ған/-ген </text:span><text:s/>хозымға <text:span text:style-name="T1"><text:s/>-лах/-лек</text:span> <text:s/>хозым хозыл парған тiп, пасча, че <text:span text:style-name="T1">-лах/-лек </text:span>хайдағ хозым полчатханын чарытпинча.</text:p>
      <text:p text:style-name="P1">П<text:span text:style-name="T4">і</text:span><text:span text:style-name="T17">рее </text:span><text:span text:style-name="T4">і</text:span><text:span text:style-name="T17">стез</text:span><text:span text:style-name="T4">і</text:span><text:span text:style-name="T17">г</text:span><text:span text:style-name="T4">ҷі</text:span><text:span text:style-name="T17">лер аны причастие ле формазы т</text:span><text:span text:style-name="T4">і</text:span><text:span text:style-name="T17">п паалапчалар, п</text:span><text:span text:style-name="T4">і</text:span><text:span text:style-name="T17">реез</text:span><text:span text:style-name="T4">і</text:span><text:span text:style-name="T17"> аны полар тусты</text:span><text:span text:style-name="T4">ң</text:span><text:span text:style-name="T17"> формазына санапчалар, пасхалары ирткен тус формаларыны</text:span><text:span text:style-name="T4">ң</text:span><text:span text:style-name="T17"> санына кирчелер. Н.П. Дыренкова пу форманы причастие ле формазы </text:span><text:span text:style-name="T22">(</text:span><text:span text:style-name="T24">sıfat fiil </text:span><text:span text:style-name="T23">tamamlanmami</text:span><text:span text:style-name="T24">ş görünüşte)</text:span><text:span text:style-name="T25"> </text:span><text:span text:style-name="T17">т</text:span><text:span text:style-name="T4">і</text:span><text:span text:style-name="T17">п </text:span><text:span text:style-name="T4">ӱ</text:span><text:span text:style-name="T17">з</text:span><text:span text:style-name="T4">ӱ</text:span><text:span text:style-name="T17">рче. </text:span><text:span text:style-name="T25">(Tamamlanmamış görünüş <text:s/>uzak, bitmeyen, tamamlanmamış eylemleri belirtir</text:span><text:span text:style-name="T29">)</text:span><text:span text:style-name="T25">.</text:span><text:span text:style-name="T17"> Сырай</text:span><text:span text:style-name="T4">ҷ</text:span><text:span text:style-name="T17">а хубулчатхан формаларны</text:span><text:span text:style-name="T4">ң</text:span><text:span text:style-name="T17"> аразында ол аны к</text:span><text:span text:style-name="T4">ӧ</text:span><text:span text:style-name="T17">з</text:span><text:span text:style-name="T4">і</text:span><text:span text:style-name="T17">тпинче.</text:span></text:p>
      <text:p text:style-name="P1"><text:span text:style-name="T17">Н.Г. Доможаков позыны</text:span><text:span text:style-name="T4">ң</text:span><text:span text:style-name="T17"> </text:span><text:span text:style-name="T26">хызыллар</text:span><text:span text:style-name="T17"> диалект</text:span><text:span text:style-name="T4">ін</text:span><text:span text:style-name="T17">е</text:span><text:span text:style-name="T4">ң</text:span><text:span text:style-name="T17">ер диссертациязында аны, </text:span><text:span text:style-name="T24">(</text:span><text:span text:style-name="T23">gelecekte ger</text:span><text:span text:style-name="T24">çekleşmesini (yürütülmesini) bekleyen)</text:span><text:span text:style-name="T17"> т</text:span><text:span text:style-name="T4">і</text:span><text:span text:style-name="T17">п адап, наклонение формаларыны</text:span><text:span text:style-name="T4">ң</text:span><text:span text:style-name="T17"> санында к</text:span><text:span text:style-name="T4">ӧ</text:span><text:span text:style-name="T17">з</text:span><text:span text:style-name="T4">і</text:span><text:span text:style-name="T17">тче. </text:span></text:p>
      <text:p text:style-name="P1"><text:soft-page-break/><text:span text:style-name="T17">Н.А.Баскаков паза А.И.Инкижекова-Грекул постарыны</text:span><text:span text:style-name="T4">ң</text:span><text:span text:style-name="T17"> хакас т</text:span><text:span text:style-name="T4">і</text:span><text:span text:style-name="T17">л</text:span><text:span text:style-name="T4">і</text:span><text:span text:style-name="T17">не</text:span><text:span text:style-name="T4">ң</text:span><text:span text:style-name="T17">ер очерктер</text:span><text:span text:style-name="T4">і</text:span><text:span text:style-name="T17">нде аны, изъявительнай наклонениен</text:span><text:span text:style-name="T4">ің</text:span><text:span text:style-name="T17"> формазына санап, </text:span><text:span text:style-name="T17"><text:s/></text:span><text:span text:style-name="T24">((tamamlanmamış) geçmiş zaman bişimi) </text:span><text:span text:style-name="T17">т</text:span><text:span text:style-name="T4">і</text:span><text:span text:style-name="T17">п адапчалар.</text:span></text:p>
      <text:p text:style-name="P1"><text:span text:style-name="T17">Хакас т</text:span><text:span text:style-name="T4">і</text:span><text:span text:style-name="T17">л</text:span><text:span text:style-name="T4">і</text:span><text:span text:style-name="T17">не</text:span><text:span text:style-name="T4">ң</text:span><text:span text:style-name="T17"> пасха, пу формалар алтай, шор, тува, якут паза киргиз т</text:span><text:span text:style-name="T4">і</text:span><text:span text:style-name="T17">ллерде пар.</text:span></text:p>
      <text:p text:style-name="P1">Якутскай тiлде хакас тiлiндегi <text:s/><text:span text:style-name="T1">-ғалах/-гелек</text:span> <text:s/>хозымнығ формаа тузазы хоостыра чағын форма пар. Ол санда пiрге деепричастие <text:span text:style-name="T1">-илик</text:span> полызығлығ сӧс хозылып пӱтче: <text:span text:style-name="T2">келе <text:s/>иликпiн <text:s/>(килгелекпiн)</text:span>. <text:s/>Че <text:s/>пу <text:s/>форма <text:s/>паза <text:s/>хакас <text:s/>тiлiндегi <text:s/><text:span text:style-name="T1">-ғалах/-гелек</text:span> <text:s/>хозымнығ форма <text:s/>тӧрееннерi <text:s/>хоостыра <text:s/>чағыннар <text:s/>ба <text:s/>алай <text:s/>iкi <text:s/>пасха <text:s/>полчалар <text:s/>ба, <text:s/>аннаңар iстезiгҷiлернiң <text:s/>тоғыстарында <text:s/>чоохталбинча. <text:s/>Че <text:s/>тапсағлары <text:s/>паза <text:s/>тузалары <text:s/>тӧӧй арахтары, тиктең нимес тiп, сағынарға чарир.</text:p>
      <text:p text:style-name="P1">Грамматика сарина<text:span text:style-name="T4">ң</text:span><text:span text:style-name="T17"> -</text:span><text:span text:style-name="T4">ғ</text:span><text:span text:style-name="T17">алах/-гелек хозымны</text:span><text:span text:style-name="T4">ғ</text:span><text:span text:style-name="T17"> ид</text:span><text:span text:style-name="T4">ілістің формазы ікі тузалығ полча:</text:span></text:p>
      <text:p text:style-name="P1"><text:span text:style-name="T4">а) </text:span><text:span text:style-name="T6">иділгелек ирткен тус причастиезі:</text:span><text:span text:style-name="T4"> </text:span><text:span text:style-name="T8">нан</text:span><text:span text:style-name="T9">ғалах</text:span><text:span text:style-name="T8"> аалҷылар, сых</text:span><text:span text:style-name="T9">халах</text:span><text:span text:style-name="T8"> кӱн, узаалах пала, сағ</text:span><text:span text:style-name="T9">алах</text:span><text:span text:style-name="T8"> інек, тоң</text:span><text:span text:style-name="T9">алах</text:span><text:span text:style-name="T8"> суғ;</text:span></text:p>
      <text:p text:style-name="P1"><text:span text:style-name="T4">б) </text:span><text:span text:style-name="T6">изъявительнай наклонениенің иділгелек тус формазы</text:span><text:span text:style-name="T4">: </text:span><text:span text:style-name="T8">аалҷылар нанғалахтар, кӱн сыххалах, пала узаалах, мин институтты тоосхаалахпын.</text:span></text:p>
      <text:p text:style-name="P8">С ы р а й ҷ а <text:s/>х у б у л ы з ы</text:p>
      <text:p text:style-name="P7">Пiр сан</text:p>
      <text:p text:style-name="P6">1-ғы с. ал+ғалах+пын<text:tab/>кӧр+гелек+пiн<text:tab/>узаалах+пын<text:tab/>чығ+алах+пын</text:p>
      <text:p text:style-name="P6">2-ҷi с. ал+ғалах+сың<text:tab/>кӧр+гелек+сiң<text:tab/>узаалах+сың<text:tab/>чығ+алах+сың</text:p>
      <text:p text:style-name="P6">3-ҷi с. ал+ғалах<text:tab/><text:tab/>кӧр+гелек<text:tab/><text:tab/>узаалах<text:tab/><text:tab/>чығ+алах</text:p>
      <text:p text:style-name="P7">Кӧп сан</text:p>
      <text:p text:style-name="P6">1-ғы с. ал+ғалах+пыс<text:tab/>кӧр+гелек+пiс<text:tab/>узаалах+пыс<text:tab/>чығ+алах+пыс</text:p>
      <text:p text:style-name="P6">2-ҷi с. ал+ғалах+сар<text:tab/>кӧр+гелек+сер<text:tab/>узаалах+сар<text:tab/>чығ+алах+сар</text:p>
      <text:p text:style-name="P6">3-ҷi с. ал+ғалах+тар<text:tab/>кӧр+гелек+тер<text:tab/>узаалах+тар<text:tab/>чығ+алах+тар</text:p>
      <text:p text:style-name="P14">Ид<text:span text:style-name="T4">і</text:span><text:span text:style-name="T17">лгелек ирткен тусты</text:span><text:span text:style-name="T4">ң</text:span><text:span text:style-name="T17"> </text:span><text:span text:style-name="T20">ит</text:span><text:span text:style-name="T9">і</text:span><text:span text:style-name="T20">рбинчеткен формазы</text:span><text:span text:style-name="T17"> чо</text:span><text:span text:style-name="T4">ғ</text:span><text:span text:style-name="T17">ыл.</text:span></text:p>
      <text:p text:style-name="P1"><text:span text:style-name="T1">Тузазы.</text:span> <text:s/>Амғы <text:s/>хакас <text:s/>тiлiнде <text:s/>ол <text:s/>чоохтанчатхан <text:s/>тустаң <text:s/>алнында <text:s/>иртiрiлбеен, <text:s/>че чоохтанчатхан <text:s/>тустаң <text:s/>соонда <text:s/>иртiрiлерi <text:s/>сағылчатхан <text:s/>действиенi <text:s/>танныхтапча. Кӧзiдiмнер: <text:span text:style-name="T2">Роман ам даа чалғыс пос, ипчi ал</text:span><text:span text:style-name="T3">ғалах</text:span><text:span text:style-name="T2"> </text:span><text:soft-page-break/><text:span text:style-name="T2">(М.К.). «- Чох, - нандырған Алҷыбай, - ам <text:s/>даа <text:s/>тоғын</text:span><text:span text:style-name="T3">ғалах</text:span><text:span text:style-name="T2">пын. <text:s/>Таңдадаң <text:s/>тоғынарға <text:s/>сағынчам» <text:s/>(С.Ч.). <text:s/>Ам <text:s/>даа <text:s/>оларға <text:s/>ӧкпезi тӱс</text:span><text:span text:style-name="T3">келек </text:span><text:span text:style-name="T2">(А. Хал.). <text:s/>Ам даа читiре ӧс</text:span><text:span text:style-name="T3">келек</text:span><text:span text:style-name="T2">тер, че чапсыхха чиирге чарир, ӱзiңер (Ф. Бур.). Аның опыдынаң сағам пiрдеезi тузалан</text:span><text:span text:style-name="T3">ғалах</text:span><text:span text:style-name="T2"> (С. Майн.).</text:span></text:p>
      <text:p text:style-name="P1"><text:span text:style-name="T1">-ғалах/-гелек <text:s/></text:span>хозымнығ <text:s/>глаголнаң <text:s/>пiлдiрiл <text:s/>парған <text:s/>сказуемайның <text:s/>тус обстоятельствозы кӧбiзiн ам даа наречиенең пiлдiрiлче. </text:p>
      <text:p text:style-name="P3"/>
      <text:p text:style-name="P5"><text:span text:style-name="T1">Идер то</text:span><text:span text:style-name="T7">ғ</text:span><text:span text:style-name="T21">ыстар</text:span></text:p>
      <text:p text:style-name="P1"/>
      <text:p text:style-name="P4"><text:span text:style-name="T17">1. Пир</text:span><text:span text:style-name="T4">і</text:span><text:span text:style-name="T17">лген ид</text:span><text:span text:style-name="T4">і</text:span><text:span text:style-name="T17">л</text:span><text:span text:style-name="T4">і</text:span><text:span text:style-name="T17">стерн</text:span><text:span text:style-name="T4">і</text:span><text:span text:style-name="T17"> ид</text:span><text:span text:style-name="T4">і</text:span><text:span text:style-name="T17">лгелек ирткен тус формада тур</text:span><text:span text:style-name="T4">ғ</text:span><text:span text:style-name="T17">ызып, сырай пастыра хубулдыры</text:span><text:span text:style-name="T4">ң</text:span><text:span text:style-name="T17">ар: <text:s/></text:span><text:span text:style-name="T19">пас, ойна, сом.</text:span></text:p>
      <text:p text:style-name="P1"/>
      <text:p text:style-name="P13"><text:span text:style-name="T27">Литература</text:span><text:span text:style-name="T28"> </text:span></text:p>
      <text:p text:style-name="P10"/>
      <text:p text:style-name="P11">1. Боргояков В.А., Медведева М.А., Кызласова И.Л., Чебодева Л.А. Хакас <text:s/>т<text:span text:style-name="T4">і</text:span>л<text:span text:style-name="T4">і</text:span>. <text:s/>Морфология <text:s/>(Пос <text:s/>алын<text:span text:style-name="T4">ҷ</text:span>а <text:s/>чоох <text:s/>чардыхтары): <text:s/><text:span text:style-name="T4">ӱ</text:span>гред<text:span text:style-name="T4">і</text:span>г пособиез<text:span text:style-name="T4">і</text:span>/ В. А. Боргояков, М. А. Медведева и др. – <text:s/>А<text:span text:style-name="T4">ғ</text:span>бан: Н. Ф. Катановты<text:span text:style-name="T4">ң</text:span> адына<text:span text:style-name="T4">ң</text:span> хакас хазна университед<text:span text:style-name="T4">і</text:span>н<text:span text:style-name="T4">ің </text:span>издательствозы, 2018. </text:p>
      <text:p text:style-name="P11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1">3. <text:s/>Грамматика <text:s/>хакасского <text:s/>языка/под. <text:s/>ред. <text:s/>Н.А.Баскакова. <text:s/>– <text:s/>М.: Наука, 1975. – <text:s/>417с.</text:p>
      <text:p text:style-name="P11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1">5. <text:s/>Катанов Н. Ф. Опыт исследования урянхайского языка. – <text:s/>Казань, 1903.</text:p>
      <text:p text:style-name="P11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1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1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1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2"><text:span text:style-name="T18">10. <text:s/>Хакас т</text:span><text:span text:style-name="T5">і</text:span><text:span text:style-name="T18">л</text:span><text:span text:style-name="T5">і</text:span><text:span text:style-name="T18">. Морфология/ под ред. В.Г Карпова. . Абакан: Изд-во 2004. </text:span></text:p>
      <text:p text:style-name="P9">11. Чебодаева Л.И. Хакас<text:span text:style-name="T4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02:34:30.04</meta:creation-date>
    <dc:date>2021-01-27T01:11:41.79</dc:date>
    <meta:editing-duration>PT4H40M6S</meta:editing-duration>
    <meta:editing-cycles>17</meta:editing-cycles>
    <meta:generator>OpenOffice/4.1.6$Win32 OpenOffice.org_project/416m1$Build-9790</meta:generator>
    <meta:document-statistic meta:table-count="0" meta:image-count="0" meta:object-count="0" meta:page-count="3" meta:paragraph-count="42" meta:word-count="705" meta:character-count="5589"/>
  </office:meta>
</office:document-meta>
</file>