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.979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 style:master-page-name="">
      <style:paragraph-properties fo:margin-left="0cm" fo:margin-right="0cm" fo:line-height="150%" fo:text-align="center" style:justify-single-word="false" fo:text-indent="0.026cm" style:auto-text-indent="false"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center" style:justify-single-word="false" fo:text-indent="0.026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.026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88cm" style:auto-text-indent="false"/>
      <style:text-properties style:font-name="Times New Roman" fo:font-size="12pt" style:font-size-asian="12pt" style:font-name-complex="Times New Roman2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language="ru" fo:country="RU" style:font-size-asian="12pt" style:font-name-complex="Times New Roman2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weight="bold" style:font-weight-asian="bold" style:font-weight-complex="bold"/>
    </style:style>
    <style:style style:name="T6" style:family="text">
      <style:text-properties style:font-name="Times New Roman1" style:text-underline-style="solid" style:text-underline-width="auto" style:text-underline-color="font-color"/>
    </style:style>
    <style:style style:name="T7" style:family="text">
      <style:text-properties style:font-name="Times New Roman1" style:font-name-complex="Times New Roman2"/>
    </style:style>
    <style:style style:name="T8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9" style:family="text"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style:font-name="Times New Roman1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T11" style:family="text">
      <style:text-properties fo:language="ru" fo:country="RU" fo:font-weight="bold" style:font-weight-asian="bold" style:font-weight-complex="bold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fo:font-weight="bold" style:font-weight-asian="bold" style:font-weight-complex="bold"/>
    </style:style>
    <style:style style:name="T14" style:family="text">
      <style:text-properties style:font-name="Times New Roman" fo:font-style="italic" style:font-style-asian="italic" style:font-style-complex="italic"/>
    </style:style>
    <style:style style:name="T15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16" style:family="text">
      <style:text-properties style:font-name="Times New Roman" style:text-underline-style="solid" style:text-underline-width="auto" style:text-underline-color="font-color"/>
    </style:style>
    <style:style style:name="T17" style:family="text">
      <style:text-properties style:font-name="Times New Roman" style:font-name-complex="Times New Roman2"/>
    </style:style>
    <style:style style:name="T18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style:font-name="Times New Roman"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style:font-name="Times New Roman"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-ҷых/-ҷiк хозымнығ ирткен тус формазы</text:p>
      <text:p text:style-name="P1"/>
      <text:p text:style-name="P1"><text:span text:style-name="T1">Пӱтчеткенi. <text:s/>-ҷых/-чiк, <text:s/>-чых/-чiк</text:span> <text:s/>хозым идiлiстiң тӧстiгiне (ӧӧнiне) кӧнi хозылча. Гласнайларға <text:s/>паза <text:s/>ӱннiг <text:s/>согласнайларға <text:s/>тоозылчатхан <text:s/>идiлiстерге <text:s/><text:span text:style-name="T1">-ҷых/-ҷiк</text:span> варианттар, <text:s/>туных <text:s/>согласнайларға <text:s/>тоозылчатхан <text:s/>идiлiстерге <text:s/><text:span text:style-name="T1">-ҷых/-ҷiк</text:span> <text:s/>варианттар хозылчалар: <text:span text:style-name="T2">ойна+ҷых, кiле+ҷiк, пар+ҷых, кил+ҷiк, пас+чых, ит+чiк.</text:span></text:p>
      <text:p text:style-name="P1"><text:span text:style-name="T3">Итiрбинчеткен <text:s/>формазы</text:span>, <text:s/><text:span text:style-name="T1">-ҷых/-ҷiк </text:span><text:s/>хозым <text:s/>идiлiстiң <text:s/>итiрбинчеткен <text:s/>ӧӧнiне хозылып, пӱтче: <text:span text:style-name="T2">парба+ҷых, сомма+ҷых, атпа+ҷых, санаба+ҷых, итпе+ҷiк. </text:span></text:p>
      <text:p text:style-name="P1">Че итiрбинчеткен форма литературнай тiлде тилем киректелбиндеече.</text:p>
      <text:p text:style-name="P1">Хакас тiлiнең пасха, пу <text:s/><text:span text:style-name="T1">-ҷых/-ҷiк</text:span> <text:s/>хозымнығ форма тува паза хырғыс тiллерiнде пар, че тузазы саринаң олар толдыразынаң тӧӧй ниместер.</text:p>
      <text:p text:style-name="P8">С ы р а й ҷ а <text:s/>х у б у л ы з ы</text:p>
      <text:p text:style-name="P9">Пiр сан</text:p>
      <text:p text:style-name="P10">1-ғы с. <text:s text:c="2"/>пар+ҷых+пын<text:tab/><text:tab/>ит+ҷiк+пiн<text:tab/><text:tab/>нанма+ҷых+пын</text:p>
      <text:p text:style-name="P10">2-ҷi с. <text:s text:c="2"/>пар+ҷых+сың<text:tab/><text:tab/>ит+ҷiк+сiң<text:tab/><text:tab/>нанма+ҷых+сың</text:p>
      <text:p text:style-name="P10">3-ҷi с. <text:s text:c="2"/>пар+ҷых<text:tab/><text:tab/><text:tab/>ит+ч<text:span text:style-name="T4">і</text:span>к<text:tab/><text:tab/>нанма+чых</text:p>
      <text:p text:style-name="P10">Кӧп сан</text:p>
      <text:p text:style-name="P10">1-ғы с. <text:s text:c="2"/>пар+ҷых+пыс<text:tab/><text:tab/>ит+ҷiк+пiс<text:tab/><text:tab/>нанма+ҷых+пыс</text:p>
      <text:p text:style-name="P10">2-ҷi с. <text:s text:c="2"/>пар+ҷых+сар<text:tab/><text:tab/>ит+ҷiк+сер<text:tab/><text:tab/>нанма+ҷых+сар</text:p>
      <text:p text:style-name="P10">3-ҷi с. <text:s text:c="2"/>пар+ҷых+тар<text:tab/><text:tab/>ит+ҷiк+тер<text:tab/><text:tab/>нанма+ҷых+тар</text:p>
      <text:p text:style-name="P1"><text:span text:style-name="T1">Тузазы.</text:span> <text:s/>Хакас <text:s/>литература <text:s/>тiлiнде <text:s/>пу <text:s/>форма <text:s/>тузазы <text:s/>саринаң <text:s/>пасха <text:s/>ирткен <text:s/>тус формаларының <text:s/>аразында <text:s/>пос <text:s/>алынҷа <text:s/>формаа <text:s/>толдыразынаң <text:s/>пӧлiл <text:s/>полбаан. <text:s/>Ол пiрееде наада ирткен тустың, пiрееде <text:s/>iле нимес ирткен тустың <text:s/>тузазында киректелче. </text:p>
      <text:p text:style-name="P1">Литература <text:s/>тiлiнде <text:s/>пу <text:s/>форма <text:s/>алынҷа <text:s/>ӧӧнiнде <text:s/>хаас <text:s/>ла <text:s/>писательлернiң <text:s/>пiчiктерiнде учурапча. Кӧзiдiмнер: <text:span text:style-name="T2">Киҷее бе, пурнукӱн ме <text:s/>килҷiк <text:s/>(М.К.). <text:s/>Семен кӱн тооза <text:s/>полысчых пiске, <text:s/>прай <text:s/>нименi <text:s/>чоохтапча, <text:s/>кӧзiтче, <text:s/>бригадирiбiс <text:s/>полған <text:s/>на <text:s/>нименi <text:s/>хатап-хатап <text:s/>сурағлапча... (С. Чар.). Гриша чи, килбин iкi </text:span><text:soft-page-break/><text:span text:style-name="T2">кӱнге чит парҷых (С. Чар.).</text:span></text:p>
      <text:p text:style-name="P2">Хорлап аххан соох суғ</text:p>
      <text:p text:style-name="P2">Хуҷахтап ипчiнi алҷых (Н.Д.).</text:p>
      <text:p text:style-name="P1"><text:span text:style-name="T1">-ҷых/-ҷiк</text:span> <text:s/>хозым пiрееде ирткен тустың <text:s/><text:span text:style-name="T11">-</text:span><text:span text:style-name="T1">ды/-дi, <text:s/>-ған/-ген, <text:s/>-тыр/-тiр </text:span><text:s/>хозымнарнаң пiрiгiп, киректелче. Ол хозымнар постарының <text:s/>тузаларын <text:span text:style-name="T1">-ҷых/-ҷiк</text:span> <text:s/>хозымның <text:s/>тузазына хосчалар. </text:p>
      <text:p text:style-name="P1">Кӧзiдiмнер: <text:s/></text:p>
      <text:p text:style-name="P1">1) <text:s/>Пылтыр <text:s/>айлығ <text:s/>хараада <text:s/>чӧргенде, <text:s/>“хаҷан <text:s/>даа <text:s/>тастабаспын” тiдiҷiксiң, <text:s/>хайза <text:s/>(И. <text:s/>Кот.). <text:s/>Хайди <text:s/>сарнадыҷыхсар, <text:s/>пу <text:s/>сурлахта <text:s/>ундут <text:s/>салтырбын <text:s/>(Ф. Бат) – наада ирткен тустың тузазы хозылча.</text:p>
      <text:p text:style-name="P1">2) Ады паза позы прай хыролап парғанҷых (И. Кот.).</text:p>
      <text:p text:style-name="P1">О, хығырығҷы, уғаа таңнастығ!</text:p>
      <text:p text:style-name="P1">Андағ хыйалға мин кiргенҷiкпiн (Н.Д.).</text:p>
      <text:p text:style-name="P1">Пiс, кӧрiп сыдабин, тисклеенҷiкпiс (нымахчыдаң пазылған) - iле нимес ирткен тус.</text:p>
      <text:p text:style-name="P1">3) <text:s/>Олар <text:s/>аалға <text:s/>иирде <text:s/>ле <text:s/>читтiрҷiктер. <text:s/>Ахчалары <text:s/>читпиндiрҷiк (// читпеендiрҷiк) (чоохтаң) – заглазнай ирткен тустың тузазы хозылча.</text:p>
      <text:p text:style-name="P1">4) <text:s/>Полар <text:s/>тустың <text:s/><text:span text:style-name="T1">-ар/-ер, <text:s/>-бас/-бес</text:span> <text:s/>хозымнарынаң <text:s/>пiрiк <text:s/>парып, <text:s/><text:span text:style-name="T1">–ҷых/-ҷiк</text:span> <text:s/>хозым сослагательнай <text:s/>наклоннениенiң <text:s/>формазын <text:s/>пӱдiрерiнде <text:s/>араласча: <text:s/><text:span text:style-name="T2">аларҷыхпын, кӧрерҷiксiң, албасчыхпын, кӧрбесчiксiң.</text:span></text:p>
      <text:p text:style-name="P1">Мында <text:s/>кӧзiдiлгеннердең <text:s/>пасха, <text:s/>хакас <text:s/>тiлiнде <text:s/>андағох <text:s/>тапсағлығ <text:s/>сӧс <text:s/>пӱдiрҷең хозым пар: <text:span text:style-name="T2">хоптанҷых, махтанҷых, сӧкленҷiк, хатанҷых.</text:span></text:p>
      <text:p text:style-name="P1"><text:span text:style-name="T1">-ҷых/-ҷiк</text:span> <text:s/>iдӧк <text:span text:style-name="T1"><text:s/>-ааҷых/-ееҷiк </text:span><text:s/>хадыл пӱдiстiг хозымның чардығы полча: <text:s/><text:span text:style-name="T2">парааҷых, идееҷiк, ойнааҷых, кӧрееҷiк.</text:span></text:p>
      <text:p text:style-name="P1">Пу форма субъекттiң действиенi иртiрееҷiк ле полчатханын таныхтапча. <text:s/>Пу формадағы сӧстер предложениеде <text:s/><text:span text:style-name="T1">пол</text:span> <text:s/>полызығлығ ид<text:span text:style-name="T4">і</text:span><text:span text:style-name="T12">л</text:span><text:span text:style-name="T4">і</text:span><text:span text:style-name="T12">сне</text:span><text:span text:style-name="T4">ң</text:span> не хада киректелчелер: <text:span text:style-name="T2">идееҷiк полча, ылғаачых полыбысхам.</text:span></text:p>
      <text:p text:style-name="P1">Че пӱӱнге читiре читкiҷе iстезiлбееннең сылтаанда, прай <text:s/><text:span text:style-name="T1">-ҷых/-ҷiк</text:span> <text:s/>хозымнарның палғалыстары <text:s/>пiлдiстiг <text:s/>нимес: <text:s/>таң <text:s/>олар <text:s/>прайзы <text:s/>пiр <text:s/>тамырлығлар, <text:s/>хайдағ-да <text:s/>пiр тӧстiктең <text:s/>пӱт <text:s/>парғаннар, <text:s/>алай <text:s/>ба <text:s/>пурунғыда <text:s/>iкi <text:s/><text:soft-page-break/>пасха <text:s/>тӧстiктең <text:s/>тапсағлары <text:s/>алыза-алыза, тӧӧй тапсағлығ омоним хозымнар пӱт парғаннар. Пу сурыға нандырар ӱчӱн, тирең iстезiглер киректелче.</text:p>
      <text:p text:style-name="P1"/>
      <text:p text:style-name="P4"><text:span text:style-name="T1">Идер то</text:span><text:span text:style-name="T5">ғ</text:span><text:span text:style-name="T13">ыстар</text:span></text:p>
      <text:p text:style-name="P1"/>
      <text:p text:style-name="P5"><text:span text:style-name="T18">1. Пир</text:span><text:span text:style-name="T8">і</text:span><text:span text:style-name="T18">лген ид</text:span><text:span text:style-name="T8">і</text:span><text:span text:style-name="T18">л</text:span><text:span text:style-name="T8">і</text:span><text:span text:style-name="T18">стерн</text:span><text:span text:style-name="T8">і</text:span><text:span text:style-name="T18"> </text:span><text:span text:style-name="T19">-</text:span><text:span text:style-name="T9">ҷ</text:span><text:span text:style-name="T19">ых/-</text:span><text:span text:style-name="T9">ҷі</text:span><text:span text:style-name="T19">к</text:span><text:span text:style-name="T18"> хозымны</text:span><text:span text:style-name="T8">ғ</text:span><text:span text:style-name="T18"> ирткен тус формада тур</text:span><text:span text:style-name="T8">ғ</text:span><text:span text:style-name="T18">ызып </text:span><text:span text:style-name="T20">ит</text:span><text:span text:style-name="T10">і</text:span><text:span text:style-name="T20">рчеткен</text:span><text:span text:style-name="T18"> формада сырай пастыра хубулдыры</text:span><text:span text:style-name="T8">ң</text:span><text:span text:style-name="T18">ар: <text:s/></text:span><text:span text:style-name="T15">пас, ойна, сом.</text:span></text:p>
      <text:p text:style-name="P7"/>
      <text:p text:style-name="P6"><text:span text:style-name="T12">2. Пир</text:span><text:span text:style-name="T4">і</text:span><text:span text:style-name="T12">лген ид</text:span><text:span text:style-name="T4">і</text:span><text:span text:style-name="T12">л</text:span><text:span text:style-name="T4">і</text:span><text:span text:style-name="T12">стерн</text:span><text:span text:style-name="T4">і</text:span><text:span text:style-name="T12"> </text:span><text:span text:style-name="T5">ҷ</text:span><text:span text:style-name="T13">ых/-</text:span><text:span text:style-name="T5">ҷі</text:span><text:span text:style-name="T13">к</text:span><text:span text:style-name="T12"> хозымны</text:span><text:span text:style-name="T4">ғ</text:span><text:span text:style-name="T12"> ирткен тус формада тур</text:span><text:span text:style-name="T4">ғ</text:span><text:span text:style-name="T12">ызып </text:span><text:span text:style-name="T16">ит</text:span><text:span text:style-name="T6">і</text:span><text:span text:style-name="T16">рбинчеткен</text:span><text:span text:style-name="T12"> формада сырай пастыра хубулдыры</text:span><text:span text:style-name="T4">ң</text:span><text:span text:style-name="T12">ар: <text:s/></text:span><text:span text:style-name="T14">пас, ойна, сом.</text:span></text:p>
      <text:p text:style-name="P1"/>
      <text:p text:style-name="P12"><text:span text:style-name="T1">Литература</text:span> </text:p>
      <text:p text:style-name="P12"/>
      <text:p text:style-name="P13">1. Боргояков В.А., Медведева М.А., Кызласова И.Л., Чебодева Л.А. Хакас <text:s/>т<text:span text:style-name="T4">і</text:span>л<text:span text:style-name="T4">і</text:span>. <text:s/>Морфология <text:s/>(Пос <text:s/>алын<text:span text:style-name="T4">ҷ</text:span>а <text:s/>чоох <text:s/>чардыхтары): <text:s/><text:span text:style-name="T4">ӱ</text:span>гред<text:span text:style-name="T4">і</text:span>г пособиез<text:span text:style-name="T4">і</text:span>/ В. А. Боргояков, М. А. Медведева и др. – <text:s/>А<text:span text:style-name="T4">ғ</text:span>бан: Н. Ф. Катановты<text:span text:style-name="T4">ң</text:span> адына<text:span text:style-name="T4">ң</text:span> хакас хазна университед<text:span text:style-name="T4">і</text:span>н<text:span text:style-name="T4">ің </text:span>издательствозы, 2018. </text:p>
      <text:p text:style-name="P13">2. <text:s/>Боргояков <text:s/>М.И. <text:s/>Развитие <text:s/>падежных <text:s/>форм <text:s/>и <text:s/>их <text:s/>значений <text:s/>в хакасском языке. - <text:s text:c="3"/>Абакан: Хакасское отделение Красноярского книжного изд-ва, 1976. - 160 с.</text:p>
      <text:p text:style-name="P13">3. <text:s/>Грамматика <text:s/>хакасского <text:s/>языка/под. <text:s/>ред. <text:s/>Н.А.Баскакова. <text:s/>– <text:s/>М.: Наука, 1975. – <text:s/>417с.</text:p>
      <text:p text:style-name="P13">4. <text:s/>Дыренкова <text:s/>Н. <text:s/>П. <text:s text:c="2"/>Грамматика <text:s/>хакасского <text:s/>языка. <text:s/>Фонетика <text:s/>и морфология. Абакан 1948. – 124 с.</text:p>
      <text:p text:style-name="P13">5. <text:s/>Катанов Н. Ф. Опыт исследования урянхайского языка. – <text:s/>Казань, 1903.</text:p>
      <text:p text:style-name="P13">6. <text:s/>Сравнительно-историческая <text:s/>грамматика <text:s/>тюркских <text:s/>языков. Морфология / под ред. Н. А. Баскакова, Н. З. Гаджиевой и др. М.: Наука, 1997. – 557 с. </text:p>
      <text:p text:style-name="P13">7. Сравнительно-историческая <text:s/>грамматика <text:s/>тюркских <text:s/>языков. Региональные реконструкции / под ред. Е. А. Поцелуевского. <text:s/>М.: Наука, 1997. – 767 с. </text:p>
      <text:p text:style-name="P13">8. <text:s/>Тараканова <text:s/>И.М. <text:s/>Словообразование <text:s/>имен <text:s/>существительных <text:s/>в хакасском языке (в сопоставительном аспекте). Абакан: Хакасское книжное издательство, 2008. — 174 с. — ISBN 978-5-7091-0381-8.</text:p>
      <text:p text:style-name="P13">9. <text:s/>Тараканова <text:s/>(Чебочакова) <text:s/>И.М. <text:s/>Диминутивы <text:s/>в <text:s/>хакасском <text:s/>языке. Абакан: <text:s/>Изд-во <text:s/>ООО <text:s/>«Сервисный <text:s/>пункт», <text:s/>2011. <text:s/>— <text:s/>116 <text:s/>с. ISBN 978-5-906247-01-8</text:p>
      <text:p text:style-name="P14"><text:span text:style-name="T17">10. <text:s/>Хакас т</text:span><text:span text:style-name="T7">і</text:span><text:span text:style-name="T17">л</text:span><text:span text:style-name="T7">і</text:span><text:span text:style-name="T17">. Морфология/ под ред. В.Г Карпова. . Абакан: Изд-во 2004. </text:span></text:p>
      <text:p text:style-name="P11">11. Чебодаева Л.И. Хакас<text:span text:style-name="T4"> тілінің практикумы. 050302 — Хакас тілі паза литература специальностьча ӱгренчеткен студенттерге ӱгредіг пособие / Л. И. Чебодаева, А. Н. Чугунекова, М. Л. Тахтаракова; филнк. Л.И. Чебодаеваның редакциязынаң. - Ағбан: Н.Ф. Катановтың адынаң хакас хазна университедінің изд-возы, 2009. - 149 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25T03:55:33.37</meta:creation-date>
    <meta:document-statistic meta:table-count="0" meta:image-count="0" meta:object-count="0" meta:page-count="3" meta:paragraph-count="46" meta:word-count="685" meta:character-count="5396"/>
    <dc:date>2020-12-25T03:56:43.97</dc:date>
    <meta:editing-duration>PT1M10S</meta:editing-duration>
    <meta:editing-cycles>1</meta:editing-cycles>
    <meta:generator>OpenOffice/4.1.6$Win32 OpenOffice.org_project/416m1$Build-9790</meta:generator>
  </office:meta>
</office:document-meta>
</file>