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9cm" style:auto-text-indent="false" fo:break-before="pag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1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background-color="#ff9999" style:font-style-asian="italic" style:font-style-complex="italic"/>
    </style:style>
    <style:style style:name="T6" style:family="text">
      <style:text-properties fo:font-style="italic" fo:background-color="#ffff00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style:text-underline-style="solid" style:text-underline-width="auto" style:text-underline-color="font-color"/>
    </style:style>
    <style:style style:name="T10" style:family="text">
      <style:text-properties style:font-name="Times New Roman1" fo:font-style="italic" style:font-style-asian="italic" style:font-style-complex="italic"/>
    </style:style>
    <style:style style:name="T11" style:family="text">
      <style:text-properties style:font-name="Times New Roman1" style:font-name-complex="Times New Roman2"/>
    </style:style>
    <style:style style:name="T12" style:family="text">
      <style:text-properties style:font-name="Times New Roman1" fo:font-weight="bold" style:font-weight-asian="bold" style:font-weight-complex="bold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style:font-name="Times New Roman1" fo:language="ru" fo:country="RU"/>
    </style:style>
    <style:style style:name="T15" style:family="text">
      <style:text-properties style:font-name="Times New Roman1" fo:language="ru" fo:country="RU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18" style:family="text">
      <style:text-properties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T19" style:family="text">
      <style:text-properties style:font-name="Times New Roman" style:font-name-complex="Times New Roman2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fo:background-color="#ffff00" style:font-weight-asian="bold" style:font-weight-complex="bold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language="ru" fo:country="RU" fo:font-weight="bold" style:font-weight-asian="bold" style:font-weight-complex="bold"/>
    </style:style>
    <style:style style:name="T24" style:family="text">
      <style:text-properties style:font-name="Times New Roman" fo:language="ru" fo:country="RU" fo:font-weight="bold" fo:background-color="#ffff00" style:font-weight-asian="bold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italic" style:font-style-asian="italic" style:font-style-complex="italic"/>
    </style:style>
    <style:style style:name="T27" style:family="text">
      <style:text-properties fo:language="en" fo:country="US" fo:font-weight="bold" fo:background-color="#ffff00" style:font-weight-asian="bold" style:font-weight-complex="bold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italic" style:font-style-asian="italic" style:font-style-complex="italic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ru" fo:country="RU" fo:font-weight="bold" fo:background-color="#ffff00" style:font-weight-asian="bold" style:font-weight-complex="bold"/>
    </style:style>
    <style:style style:name="T32" style:family="text">
      <style:text-properties fo:language="tr" fo:country="TR"/>
    </style:style>
    <style:style style:name="T33" style:family="text">
      <style:text-properties fo:language="tr" fo:country="TR" fo:font-style="italic" style:font-style-asian="italic" style:font-style-complex="italic"/>
    </style:style>
    <style:style style:name="T34" style:family="text">
      <style:text-properties fo:language="tr" fo:country="TR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language="tr" fo:country="TR" fo:font-style="italic" fo:font-weight="bold" fo:background-color="#ffff00" style:font-style-asian="italic" style:font-weight-asian="bold" style:font-style-complex="italic" style:font-weight-complex="bold"/>
    </style:style>
    <style:style style:name="T36" style:family="text">
      <style:text-properties fo:language="tr" fo:country="TR" fo:font-style="italic" fo:background-color="#ff9999" style:font-style-asian="italic" style:font-style-complex="italic"/>
    </style:style>
    <style:style style:name="T37" style:family="text">
      <style:text-properties fo:language="tr" fo:country="TR" fo:font-style="italic" fo:background-color="#ffff66" style:font-style-asian="italic" style:font-style-complex="italic"/>
    </style:style>
    <style:style style:name="T38" style:family="text">
      <style:text-properties fo:language="tr" fo:country="TR" fo:font-weight="bold" style:font-weight-asian="bold" style:font-weight-complex="bold"/>
    </style:style>
    <style:style style:name="T39" style:family="text">
      <style:text-properties fo:language="tr" fo:country="TR" fo:font-weight="bold" fo:background-color="#ffff00" style:font-weight-asian="bold" style:font-weight-complex="bold"/>
    </style:style>
    <style:style style:name="T40" style:family="text">
      <style:text-properties fo:language="tr" fo:country="TR" style:text-underline-style="solid" style:text-underline-width="auto" style:text-underline-color="font-color"/>
    </style:style>
    <style:style style:name="T41" style:family="text">
      <style:text-properties fo:language="tr" fo:country="TR" style:text-underline-style="solid" style:text-underline-width="auto" style:text-underline-color="font-color" fo:font-weight="normal" style:font-weight-asian="normal" style:font-weight-complex="normal"/>
    </style:style>
    <style:style style:name="gr1" style:family="graphic">
      <style:graphic-properties draw:stroke="solid" svg:stroke-width="0.079cm" svg:stroke-color="#000000" draw:marker-start="" draw:marker-start-width="0.432cm" draw:marker-start-center="false" draw:marker-end="" draw:marker-end-width="0.432cm" draw:marker-end-center="false" svg:stroke-opacity="100%" draw:stroke-linejoin="round" draw:fill="none" draw:fill-color="#cfe7f5" draw:textarea-horizontal-align="justify" fo:padding-top="0.009cm" fo:padding-bottom="0.009cm" fo:padding-left="0.009cm" fo:padding-right="0.00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рткен тустың хадыл формалары</text:p>
      <text:p text:style-name="P1"/>
      <text:p text:style-name="P1">Хакас т<text:span text:style-name="T8">і</text:span><text:span text:style-name="T16">л</text:span><text:span text:style-name="T8">і</text:span><text:span text:style-name="T16">нде ирткен тусты таныхтапчатхан чит</text:span><text:span text:style-name="T8">і</text:span><text:span text:style-name="T16"> ола</text:span><text:span text:style-name="T8">ң</text:span><text:span text:style-name="T16">ай формаларда</text:span><text:span text:style-name="T8">ң</text:span><text:span text:style-name="T16"> пасха, пар он хадыл п</text:span><text:span text:style-name="T8">ӱ</text:span><text:span text:style-name="T16">д</text:span><text:span text:style-name="T8">і</text:span><text:span text:style-name="T16">ст</text:span><text:span text:style-name="T8">і</text:span><text:span text:style-name="T16">г формалар.</text:span></text:p>
      <text:p text:style-name="P1"><text:span text:style-name="T16">Пол</text:span><text:span text:style-name="T8">ғ</text:span><text:span text:style-name="T16">ан на ола</text:span><text:span text:style-name="T8">ң</text:span><text:span text:style-name="T16">ай ирткен тус форманы</text:span><text:span text:style-name="T8">ң</text:span><text:span text:style-name="T16">, <text:s/></text:span><text:span text:style-name="T8">ӧӧ</text:span><text:span text:style-name="T16">н тузазына</text:span><text:span text:style-name="T8">ң</text:span><text:span text:style-name="T16"> (</text:span><text:span text:style-name="T8">іле ниме</text:span><text:span text:style-name="T13">c</text:span><text:span text:style-name="T8"> (</text:span><text:span text:style-name="T12">-ған</text:span><text:span text:style-name="T8">), наада ирткен </text:span><text:span text:style-name="T12">(-ды</text:span><text:span text:style-name="T8">), заглазнай (</text:span><text:span text:style-name="T12">-тыр</text:span><text:span text:style-name="T8">), тӧӧле (</text:span><text:span text:style-name="T12">-ҷаң</text:span><text:span text:style-name="T8">), іле ирткен тус (</text:span><text:span text:style-name="T12">-чатхан),</text:span><text:span text:style-name="T8"> иділгелек(</text:span><text:span text:style-name="T12">-ғалах)</text:span><text:span text:style-name="T20">) </text:span><text:span text:style-name="T16">пасха, хоза тузазы пар</text:span><text:span text:style-name="T20">.</text:span></text:p>
      <text:p text:style-name="P1">Пiрееде чоохтанчатхан кiзее ирткен тустағы действиее iкi хоза туза кӧзiт саларға кирек <text:s/>пол <text:s/>парча. <text:s/>Андада <text:s/>iкi <text:s/>форма <text:s/>пiрiктiрiлче. <text:s/>Iди <text:s/>пiрiктiрiлген <text:s/>формалар <text:s/><text:span text:style-name="T1">хадыл формалар </text:span><text:s/>тiп адалчалар. Хадыл формада ӧӧн <text:span text:style-name="T28">ид</text:span><text:span text:style-name="T14">і</text:span><text:span text:style-name="T22">л</text:span><text:span text:style-name="T14">і</text:span><text:span text:style-name="T22">с</text:span> причастиенiң чоохтанчатхан кiзее кирек <text:s/>ирткен <text:s/>тус <text:s/>формазында <text:s/>турғызылча, <text:s/>ирткен <text:s/>тустың <text:s/>iкiнҷi <text:s/>хозымы <text:s/><text:span text:style-name="T1">пол</text:span> полызығлығ идiлiске хозылча: <text:span text:style-name="T3">пар</text:span><text:span text:style-name="T4">ған</text:span><text:span text:style-name="T3"> пол</text:span><text:span text:style-name="T4">ға</text:span><text:span text:style-name="T3">м - </text:span><text:span text:style-name="T26">g</text:span><text:span text:style-name="T33">itmiştim</text:span><text:span text:style-name="T3"> </text:span>(ӱрде ирткен тус), <text:span text:style-name="T3">ӱгренчеткен полған</text:span> –<text:span text:style-name="T32"> okuyordu </text:span>(iле ирткен тус), <text:span text:style-name="T3">узаалах полтыр</text:span> –<text:span text:style-name="T32"> daha uyumamış </text:span>(идiлгелек заглазнай ирткен тус) аннаң даа пасхалары.</text:p>
      <text:p text:style-name="P1"><text:span text:style-name="T7">Итiрбинчеткен <text:s/>формада</text:span> <text:s/>итiрбинчеткен <text:s/>хозым <text:s/>причастиее <text:s/>хозылча: <text:s/><text:span text:style-name="T3">кил</text:span><text:span text:style-name="T4">бе</text:span><text:span text:style-name="T3">ен полғам, <text:s/>кил</text:span><text:span text:style-name="T4">бе</text:span><text:span text:style-name="T3">ен <text:s/>полғазың</text:span>… <text:s/>Идiл <text:s/>парған <text:s/>алай <text:s/>пастағлығ <text:s/>кӧрiмнiң <text:s/>таңмалары (модификаторлары) <text:s/>ӧң-пасха <text:s/>частицалар, <text:s/>причастиее <text:s/>послелогтар <text:s/>iдӧк <text:s/>хозылчалар: <text:span text:style-name="T3">ит <text:s/>сал</text:span><text:span text:style-name="T5">ған</text:span><text:span text:style-name="T3"> <text:s/>пол</text:span><text:span text:style-name="T5">ған</text:span><text:span text:style-name="T3">, <text:s/>узубыс</text:span><text:span text:style-name="T5">хан</text:span><text:span text:style-name="T3"> <text:s/>пол</text:span><text:span text:style-name="T5">ға</text:span><text:span text:style-name="T3">м, <text:s/>чызып <text:s/>парған <text:s/>полғаннар</text:span><text:span text:style-name="T3">.</text:span> <text:s/>Хадыл <text:s/>идiлiс <text:s/>сырайҷа хубулчатса, сырай хозымнары полызығлығ идiлiске хозылчалар: </text:p>
      <text:p text:style-name="P1"><text:tab/><text:tab/>П<text:span text:style-name="T8">і</text:span><text:span text:style-name="T16">р сан<text:tab/><text:tab/><text:tab/>К</text:span><text:span text:style-name="T8">ӧ</text:span><text:span text:style-name="T16">п сан</text:span></text:p>
      <text:p text:style-name="P1">1-ғы с. иткен полға<text:span text:style-name="T7">м</text:span><text:tab/>иткен полға<text:span text:style-name="T7">быс</text:span></text:p>
      <text:p text:style-name="P1">2-ҷi с. иткен полға<text:span text:style-name="T7">зың</text:span><text:tab/>иткен полға<text:span text:style-name="T7">зар</text:span></text:p>
      <text:p text:style-name="P1">3-ҷi с. иткен полған<text:tab/>иткен полған<text:span text:style-name="T7">нар</text:span></text:p>
      <text:p text:style-name="P1"/>
      <text:p text:style-name="P5">Хадыл тус формаларыны<text:span text:style-name="T8">ң</text:span><text:span text:style-name="T16"> п</text:span><text:span text:style-name="T8">ӱ</text:span><text:span text:style-name="T16">тчеткен</text:span><text:span text:style-name="T8">і</text:span><text:span text:style-name="T16">н мында</text:span><text:span text:style-name="T8">ғ</text:span><text:span text:style-name="T16"> схемана</text:span><text:span text:style-name="T8">ң</text:span><text:span text:style-name="T16"> к</text:span><text:span text:style-name="T8">ӧ</text:span><text:span text:style-name="T16">з</text:span><text:span text:style-name="T8">і</text:span><text:span text:style-name="T16">т пирерге чарир:</text:span></text:p>
      <text:p text:style-name="P4"/>
      <text:p text:style-name="P1"><text:span text:style-name="T8">Ӧ</text:span><text:span text:style-name="T8">ӧ</text:span><text:span text:style-name="T16">н ид</text:span><text:span text:style-name="T8">і</text:span><text:span text:style-name="T16">л</text:span><text:span text:style-name="T8">і</text:span><text:span text:style-name="T16">ст</text:span><text:span text:style-name="T8">ің</text:span><text:span text:style-name="T16"> <text:tab/><text:tab/>Полызы</text:span><text:span text:style-name="T8">ғ</text:span><text:span text:style-name="T16">лы</text:span><text:span text:style-name="T8">ғ</text:span><text:span text:style-name="T16"> <text:tab/><text:tab/></text:span><text:span text:style-name="T8">і</text:span><text:span text:style-name="T16">к</text:span><text:span text:style-name="T8">і</text:span><text:span text:style-name="T16">н</text:span><text:span text:style-name="T8">ҷі</text:span><text:span text:style-name="T16"> хоза тузазын </text:span></text:p>
      <text:p text:style-name="P1"><text:span text:style-name="T16">формалары<text:tab/><text:tab/><text:tab/> <text:s text:c="4"/>ид</text:span><text:span text:style-name="T8">і</text:span><text:span text:style-name="T16">л</text:span><text:span text:style-name="T8">і</text:span><text:span text:style-name="T16">с<text:tab/><text:tab/><text:tab/>таныхтапчатхан хозымнары</text:span></text:p>
      <text:p text:style-name="P1"/>
      <text:p text:style-name="P1"><draw:connector text:anchor-type="paragraph" draw:z-index="0" draw:name="AutoShape 8" draw:style-name="gr1" draw:text-style-name="P11" draw:type="line" svg:x1="11.199cm" svg:y1="0.27cm" svg:x2="8.5cm" svg:y2="1.695cm" svg:d="M11199 270l-2699 1425"><text:p/></draw:connector><draw:connector text:anchor-type="paragraph" draw:z-index="9" draw:name="AutoShape 8" draw:style-name="gr1" draw:text-style-name="P11" draw:type="line" svg:x1="7.071cm" svg:y1="1.51cm" svg:x2="2.282cm" svg:y2="0.319cm" svg:d="M7071 1510l-4789-1191"><text:p/></draw:connector>-<text:span text:style-name="T8">ғ</text:span><text:span text:style-name="T16">ан<text:tab/><text:tab/><text:tab/><text:tab/><text:tab/><text:tab/><text:tab/><text:tab/>-</text:span><text:span text:style-name="T8">ғ</text:span><text:span text:style-name="T16">ан</text:span></text:p>
      <text:p text:style-name="P1"><draw:connector text:anchor-type="paragraph" draw:z-index="2" draw:name="AutoShape 8" draw:style-name="gr1" draw:text-style-name="P11" draw:type="line" svg:x1="11.199cm" svg:y1="0.27cm" svg:x2="8.553cm" svg:y2="1.108cm" svg:d="M11199 270l-2646 838"><text:p/></draw:connector><draw:connector text:anchor-type="paragraph" draw:z-index="8" draw:name="AutoShape 8" draw:style-name="gr1" draw:text-style-name="P11" draw:type="line" svg:x1="6.966cm" svg:y1="0.923cm" svg:x2="3.579cm" svg:y2="0.314cm" svg:d="M6966 923l-3387-609"><text:p/></draw:connector>-ып-чатхан<text:tab/><text:tab/><text:tab/><text:tab/><text:tab/><text:tab/><text:tab/>-тыр</text:p>
      <text:p text:style-name="P1"><draw:connector text:anchor-type="paragraph" draw:z-index="3" draw:name="AutoShape 8" draw:style-name="gr1" draw:text-style-name="P11" draw:type="line" svg:x1="11.199cm" svg:y1="0.286cm" svg:x2="8.58cm" svg:y2="0.52cm" svg:d="M11199 286l-2619 234"><text:p/></draw:connector><draw:connector text:anchor-type="paragraph" draw:z-index="7" draw:name="AutoShape 8" draw:style-name="gr1" draw:text-style-name="P11" draw:type="line" svg:x1="6.913cm" svg:y1="0.415cm" svg:x2="2.388cm" svg:y2="0.335cm" svg:d="M6913 415l-4525-80"><text:p/></draw:connector>-ча<text:span text:style-name="T8">ң</text:span><text:span text:style-name="T16"><text:tab/><text:tab/><text:tab/><text:tab/><text:tab/></text:span><text:span text:style-name="T21">пол</text:span><text:span text:style-name="T16"><text:tab/><text:tab/><text:tab/>-</text:span><text:span text:style-name="T8">ҷ</text:span><text:span text:style-name="T16">а</text:span><text:span text:style-name="T8">ң</text:span></text:p>
      <text:p text:style-name="P1"><draw:connector text:anchor-type="paragraph" draw:z-index="1" draw:name="AutoShape 8" draw:style-name="gr1" draw:text-style-name="P11" draw:type="line" svg:x1="11.199cm" svg:y1="0.286cm" svg:x2="8.553cm" svg:y2="-0.013cm" svg:d="M11199 286l-2646-300"><text:p/></draw:connector><draw:connector text:anchor-type="paragraph" draw:z-index="4" draw:name="AutoShape 8" draw:style-name="gr1" draw:text-style-name="P11" draw:type="line" svg:x1="11.199cm" svg:y1="1.138cm" svg:x2="8.5cm" svg:y2="0.303cm" svg:d="M11199 1138l-2699-835"><text:p/></draw:connector><draw:connector text:anchor-type="paragraph" draw:z-index="5" draw:name="AutoShape 8" draw:style-name="gr1" draw:text-style-name="P11" draw:type="line" svg:x1="6.833cm" svg:y1="0.356cm" svg:x2="2.282cm" svg:y2="1.355cm" svg:d="M6833 356l-4551 999"><text:p/></draw:connector><draw:connector text:anchor-type="paragraph" draw:z-index="6" draw:name="AutoShape 8" draw:style-name="gr1" draw:text-style-name="P11" draw:type="line" svg:x1="6.86cm" svg:y1="-0.04cm" svg:x2="2.574cm" svg:y2="0.303cm" svg:d="M6860-41l-4286 344"><text:p/></draw:connector><text:span text:style-name="T16">-</text:span><text:span text:style-name="T8">ғ</text:span><text:span text:style-name="T16">алах<text:tab/><text:tab/><text:tab/><text:tab/><text:tab/><text:tab/><text:tab/><text:tab/>-ды</text:span></text:p>
      <text:p text:style-name="P1"><text:span text:style-name="T16">-</text:span><text:span text:style-name="T8">ды<text:tab/><text:tab/><text:tab/><text:tab/><text:tab/><text:tab/><text:tab/><text:tab/>-чатхан</text:span></text:p>
      <text:p text:style-name="P1"/>
      <text:p text:style-name="P1">1. <text:span text:style-name="T9">Ӱ</text:span><text:span text:style-name="T7">рде ирткен хадыл тус формазы</text:span> <text:span text:style-name="T32"><text:s/></text:span>(<text:span text:style-name="T1">-ған+ полған</text:span>)</text:p>
      <text:p text:style-name="P1">Пу <text:s/>форма <text:s/>ӧӧнiнде <text:s/>хайдағ-да <text:s/>ирткен <text:s/>туста <text:s/>иртiрiлген <text:s/>действиенiң <text:s/>алнында иртiрiлген <text:s/>действиенi <text:s/>таныхтапча. <text:s/>Ол <text:s/><text:span text:style-name="T1">ӱрде <text:s/>ирткен <text:s/>хадыл <text:s/>тус <text:s/>формазы</text:span> <text:s/>тiп <text:s/>адалча: </text:p>
      <text:p text:style-name="P1"><text:span text:style-name="T3">Овдонаң пiс сiбiргiлеп пар</text:span><text:span text:style-name="T4">ған</text:span><text:span text:style-name="T3"> пол</text:span><text:span text:style-name="T4">ға</text:span><text:span text:style-name="T3">быс. Нанып одырғанныбыста, Кака ағас аразынаң сых килген…(М.К.)</text:span><text:span text:style-name="T33">.</text:span></text:p>
      <text:p text:style-name="P1">2. <text:span text:style-name="T9">Ӱ</text:span><text:span text:style-name="T7">рде ирткен заглазнай хадыл тус формазы</text:span> <text:span text:style-name="T32"><text:s/></text:span>(<text:span text:style-name="T1">-ған полтыр</text:span>)</text:p>
      <text:p text:style-name="P1">Пу <text:s/>форма, <text:s/>хайдағ-да <text:s/>действиенiң <text:s/>алнында, <text:s/>ӱрде <text:s/>ирткен, <text:s/>олох <text:s/>туста <text:s/>заглазнай полчатхан <text:s/>(чоохтанчатхан <text:s/>кiзi <text:s/>позы <text:s/>кӧрбеен) <text:s/>действиенi <text:s/>таныхтапча: <text:span text:style-name="T3"><text:s/></text:span><text:span text:style-name="T4">килген полтырбын</text:span><text:span text:style-name="T4">, килген полтырзың, килген полтыр, килген полтырлар</text:span>: <text:s/></text:p>
      <text:p text:style-name="P1"><text:span text:style-name="T3">Суға чӧрерге чағын ползын тiп, сӧрӧн дее полар тiп, олар чайғы иблерiн суғ <text:s/>хазында турғыс</text:span><text:span text:style-name="T4">хан</text:span><text:span text:style-name="T3"> пол</text:span><text:span text:style-name="T4">тыр</text:span><text:span text:style-name="T3">лар (С. Кад.). </text:span></text:p>
      <text:p text:style-name="P1"><text:span text:style-name="T3">Андох, халсарығлар аразында чадыбыс</text:span><text:span text:style-name="T4">хан</text:span><text:span text:style-name="T3"> пол</text:span><text:span text:style-name="T4">тыр</text:span><text:span text:style-name="T3"> (И. Кот.). </text:span></text:p>
      <text:p text:style-name="P1">3. <text:span text:style-name="T7">Ирткен тустың сурығлығ хадыл формазы</text:span><text:span text:style-name="T41"> </text:span>(<text:span text:style-name="T1">-ған полҷаң</text:span>)</text:p>
      <text:p text:style-name="P1">Пу <text:s/>форма <text:s/>полызиинаң <text:s/>пӱдiрiлген <text:s/>сурығлығ <text:s/>чоохтағ <text:s/>чоохтанчатхан <text:s/>кiзiнiң позынзар <text:s/>айланчатхан <text:s/>сурығны <text:s/>таныхтапча. <text:s/>Кӧзiдiмнер: <text:span text:style-name="T3"><text:s/></text:span></text:p>
      <text:p text:style-name="P1"><text:span text:style-name="T3">Садокнаң <text:s/>чоохтасханда, Гришаа <text:s/>оой <text:s/>пол <text:s/>парған <text:s/>- <text:s/>амға <text:s/>теере <text:s/>мыны <text:s/></text:span><text:soft-page-break/><text:span text:style-name="T3">даа <text:s/>хайди <text:s/>пiлбе</text:span><text:span text:style-name="T4">ен</text:span><text:span text:style-name="T3"> <text:s/>пол</text:span><text:span text:style-name="T4">ҷаң</text:span><text:span text:style-name="T3"> <text:s/>за? <text:s/>(С.Ч.). </text:span></text:p>
      <text:p text:style-name="P2"><text:s/>Пӱӱл комбайнер курзына кемнер чӧрген полҷаң?</text:p>
      <text:p text:style-name="P1">4. <text:span text:style-name="T7">Наада ирткен тустың сурығлығ хадыл формазы </text:span>(<text:span text:style-name="T1">-ды полҷаң</text:span>)</text:p>
      <text:p text:style-name="P1">Киректелчеткенi <text:span text:style-name="T1">-ған</text:span> <text:span text:style-name="T1">полҷаң</text:span> хозымның форма<text:span text:style-name="T28">зына</text:span> тӧӧй, че тузазы саринаң <text:s/>сурығ турғызылча <text:s/>чоохтанғанның <text:s/>алнында <text:s/>ла, <text:s/>ӱр <text:s/>ниместе <text:s/>(наада <text:s/>ла) <text:s/>иртiрiлген действиедеңер: </text:p>
      <text:p text:style-name="P1"><text:span text:style-name="T3">Бригадирiбiс хайдар парыбыс</text:span><text:span text:style-name="T4">ты</text:span><text:span text:style-name="T3"> полҷаң? (Чоохтаң). </text:span></text:p>
      <text:p text:style-name="P1"><text:span text:style-name="T3">…хаамалар хайдар толғабыс</text:span><text:span text:style-name="T4">ты</text:span><text:span text:style-name="T3">лар пол</text:span><text:span text:style-name="T4">ҷаң</text:span><text:span text:style-name="T3">? (В. Коб).</text:span></text:p>
      <text:p text:style-name="P1">Пiрееде тус хозымнары орныларынаң <text:s/>орнасчалар: <text:s/><text:span text:style-name="T1">-чаң</text:span> <text:s/>ӧӧн ид<text:span text:style-name="T8">і</text:span><text:span text:style-name="T16">л</text:span><text:span text:style-name="T8">і</text:span><text:span text:style-name="T16">ске</text:span> хозылча, <text:s/><text:span text:style-name="T1">-ды <text:s/></text:span><text:span text:style-name="T15">ПОЛ</text:span> идiлiске: </text:p>
      <text:p text:style-name="P1"><text:s/><text:span text:style-name="T3">Ноға <text:s/>ла <text:s/>пiлбе</text:span><text:span text:style-name="T4">ҷең</text:span><text:span text:style-name="T3"> <text:s/>пол</text:span><text:span text:style-name="T4">ды</text:span><text:span text:style-name="T3">ным <text:s/>пасха <text:s/>кiзi <text:s/>кiзi <text:s/>полчатханын? <text:s/>(Ф. <text:s/>Бурн.). </text:span></text:p>
      <text:p text:style-name="P1"><text:span text:style-name="T3">Хайди ол кiзi андағ чирде хорыхпа</text:span><text:span text:style-name="T4">ҷаң</text:span><text:span text:style-name="T3"> пол</text:span><text:span text:style-name="T4">ды</text:span><text:span text:style-name="T3"> ни?</text:span></text:p>
      <text:p text:style-name="P1">Тузаларын <text:s/>кӧрзе, <text:s/>халғанҷы <text:s/>формада, <text:s/>тус <text:s/>тузазына <text:s/>ачырғаныс <text:s/>алай <text:s/>ба <text:s/>таңнас хозылча. Чоохтанчатхан кiзi действиенiң иртiрiлчеткенiне ачырғанча алай ба хайхапча (таңнапча).</text:p>
      <text:p text:style-name="P1">5.<text:span text:style-name="T7"> </text:span><text:span text:style-name="T9">Ӱ</text:span><text:span text:style-name="T7">рде ирткен тӧӧле хадыл тус формазы </text:span>(<text:span text:style-name="T1">-ҷаң полған</text:span>)</text:p>
      <text:p text:style-name="P1">1-ғы с. ӱгрен<text:span text:style-name="T1">ҷең</text:span> пол<text:span text:style-name="T1">ғам</text:span><text:span text:style-name="T38"><text:tab/><text:tab/><text:tab/></text:span><text:tab/><text:tab/>ӱгренҷең полғабыс</text:p>
      <text:p text:style-name="P1">2-ҷi с. ӱгренҷең полғазың<text:tab/><text:tab/><text:tab/><text:tab/>ӱгренҷең полғазар </text:p>
      <text:p text:style-name="P1">3-ҷi с. ӱгренҷең полған<text:tab/><text:tab/><text:tab/><text:tab/><text:tab/>ӱгренҷең полғаннар</text:p>
      <text:p text:style-name="P1">Пу хадыл форма iкi тузалығ полча:</text:p>
      <text:p text:style-name="P1">а) <text:s/><text:span text:style-name="T9">Ӱ</text:span>рде <text:s/>тӧӧле <text:s/>(хати-хати) <text:s/>иртiрiлген <text:s/>действиенi <text:s/>таныхтапча: <text:s/></text:p>
      <text:p text:style-name="P1"><text:span text:style-name="T3">Сағын <text:s/>кӧрiңер, чииттер сидiктең хаҷан хорых</text:span><text:span text:style-name="T4">чаң</text:span><text:span text:style-name="T3"> пол</text:span><text:span text:style-name="T4">ған</text:span><text:span text:style-name="T3">нар? (С.Ч.).</text:span></text:p>
      <text:p text:style-name="P1"><text:span text:style-name="T3"><text:s/>Алында хакас ипчi хайди чурта</text:span><text:span text:style-name="T4">ҷа</text:span><text:span text:style-name="T3">ң пол</text:span><text:span text:style-name="T4">ған</text:span><text:span text:style-name="T3">? – сурғабыс пiс хакас чонының ырҷызы Макар Добровтаң (Х.Ч.).</text:span></text:p>
      <text:p text:style-name="P1">б) <text:s/>Ирткен <text:s/>туста <text:s/>иртiрiлерге <text:s/>кирек <text:s/>полған, <text:s/>че <text:s/>иртiрiлбин <text:s/>халған <text:s/>действиенi таныхтапча: </text:p>
      <text:p text:style-name="P1"><text:span text:style-name="T3">Син киҷее иртенӧк ибдең сых</text:span><text:span text:style-name="T4">чаң</text:span><text:span text:style-name="T3"> пол</text:span><text:span text:style-name="T4">ға</text:span><text:span text:style-name="T3">зың, хайза. Ноға сыхпаазың? </text:span></text:p>
      <text:p text:style-name="P1">Пiрееде ӧӧн идiлiс полар тустың причастие формазында турғызылча: <text:s/></text:p>
      <text:p text:style-name="P1"><text:span text:style-name="T3">Аалҷылар пiссер <text:s/>пӱӱн <text:s/>иртен <text:s/>кил</text:span><text:span text:style-name="T4">ер</text:span><text:span text:style-name="T3"> <text:s/>пол</text:span><text:span text:style-name="T4">ған</text:span><text:span text:style-name="T3">нар <text:s/>(Че <text:s/>килбееннер). </text:span></text:p>
      <text:p text:style-name="P1"><text:span text:style-name="T3">Андағ <text:s/>хомай <text:s/>чолда <text:s/>маңзыра</text:span><text:span text:style-name="T4">бас</text:span><text:span text:style-name="T3"> пол</text:span><text:span text:style-name="T4">ға</text:span><text:span text:style-name="T3">зың, андада аңдарылбасчыхсың.</text:span></text:p>
      <text:p text:style-name="P1"><text:soft-page-break/>6. <text:span text:style-name="T9">Ӱ</text:span><text:span text:style-name="T7">рде ирткен тӧӧле заглазнай хадыл тус формазы </text:span>(<text:span text:style-name="T1">-ҷаң </text:span><text:span text:style-name="T38">полтыр</text:span><text:span text:style-name="T32">)</text:span></text:p>
      <text:p text:style-name="P1">1-ғы с. чӱгӱрҷең полтырбын<text:tab/>чӱгӱрҷең полтырбыс</text:p>
      <text:p text:style-name="P1">2-ҷi с. чӱгӱрҷең полтырзың<text:tab/>чӱгӱрҷең полтырзар</text:p>
      <text:p text:style-name="P1">3-ҷi с. чӱгӱрҷең полтыр<text:tab/><text:tab/>чӱгӱрҷең полтырлар</text:p>
      <text:p text:style-name="P1">Пу форма iдӧк iкi тузалығ полча:</text:p>
      <text:p text:style-name="P1">а) ӱрде тӧӧле (хати-хати) иртiрiлген заглазнай (чоохтанчатхан кiзi позы кӧрбеен) действиенi <text:s/>таныхтапча: <text:s/><text:span text:style-name="T10">Ӧ</text:span><text:span text:style-name="T3">лерi <text:s/>сидiк <text:s/>пол</text:span><text:span text:style-name="T6">ба</text:span><text:span text:style-name="T4">ҷаң</text:span><text:span text:style-name="T3"> <text:s/>пол</text:span><text:span text:style-name="T4">тыр</text:span><text:span text:style-name="T3"> <text:s/>(М.К.). <text:s/>Час <text:s/>халбаның <text:s/>ачии <text:s/>чох полҷаң полтыр (Ф.Б.). Алында солдаттар чибiргi пис чыл служить полҷаң полтырлар.</text:span></text:p>
      <text:p text:style-name="P1">б) Ирткен туста действиенiң иртiрiлерге кирек полғанынаңар чоохтанчатхан кiзi, соонаң <text:s/>на <text:s/>(ам <text:s/>на) <text:s/>пiлiп <text:s/>алып, <text:s/>искiрче: <text:s/><text:span text:style-name="T3">Чертыков <text:s/>Хароол <text:s/>институтты <text:s/>пылтырох тоос</text:span><text:span text:style-name="T4">чаң полтыр</text:span><text:span text:style-name="T3">, че, ағырыбызып, соона халтыр.</text:span></text:p>
      <text:p text:style-name="P1">7. <text:span text:style-name="T9">Ӱ</text:span><text:span text:style-name="T7">рде iле ирткен хадыл тус формазы </text:span>(<text:span text:style-name="T1">…чатхан (//-ған) полған)</text:span>)</text:p>
      <text:p text:style-name="P1">1-ғы с. нанчатхан полғам<text:tab/>нан<text:span text:style-name="T1">мин</text:span>чатхан полғам</text:p>
      <text:p text:style-name="P1">2-ҷi с. нанчатхан полғазың<text:tab/>нан<text:span text:style-name="T1">мин</text:span>чатхан полғазың</text:p>
      <text:p text:style-name="P1">3-ҷi с. нанчатхан полған<text:tab/><text:tab/>нан<text:span text:style-name="T1">мин</text:span>чатхан полған</text:p>
      <text:p text:style-name="P1">Пу <text:s/>хадыл <text:s/>форма <text:s/>ӱрде <text:s/>iле <text:s/>ирткен <text:s/>туста <text:s/>иртiрiлген <text:s/>действиенi <text:s/>таныхтапча. </text:p>
      <text:p text:style-name="P1">Кӧзiдiмнер: <text:span text:style-name="T3"><text:s/>Ол <text:s/>(адай) <text:s/>хайди <text:s/>даа <text:s/>сағба <text:s/>пирерҷiк, <text:s/>че <text:s/>хыр <text:s/>озаринда <text:s/>ӧрке <text:s/>iнi <text:s/>хас</text:span><text:span text:style-name="T4">чатхан полған</text:span><text:span text:style-name="T3"> (Н.Д.). Ол туста хыстар ибзер нан</text:span><text:span text:style-name="T4">чатхан полғаннар</text:span><text:span text:style-name="T3"> (С.Ч.). Аалдаң сығып, пӧзiк тағ азыра парыбысхан чолҷа пiр чазағ кiзi чапчаң пастырыснаң таға сых пар</text:span><text:span text:style-name="T4">иған полған</text:span><text:span text:style-name="T3"> (И. Кот.).</text:span></text:p>
      <text:p text:style-name="P1">8. <text:span text:style-name="T7">Iле заглазнай ӱрде ирткен хадыл тус формазы </text:span>(<text:span text:style-name="T1">...чатхан//-иған полтыр</text:span>)</text:p>
      <text:p text:style-name="P1">Пу форма ӱрдегi iле ирткен туста иртiрiлген заглазнай (чоохтанчатхан кiзi позы ирткенiн <text:s/>кӧрбеен) <text:s/>действиенi <text:s/>таныхтапча: <text:s/><text:span text:style-name="T3">Пiр <text:s/>чирде <text:s/>пиг <text:s/>чуртап</text:span><text:span text:style-name="T4">чатхан <text:s/>полтыр </text:span><text:span text:style-name="T3">(нымахтаң). Пу <text:s/>хызыҷах <text:s/>чахсы <text:s/>ырлап</text:span><text:span text:style-name="T4">чатхан <text:s/>полтыр</text:span><text:span text:style-name="T3">. <text:s/>Олғаннар <text:s/>лагерьге <text:s/>таңда парчатхан <text:s/>полтырлар. </text:span><text:span text:style-name="T32"><text:s/></text:span>Халғанҷы <text:s/>кӧзiдiгде <text:s/>ирткен <text:s/>тусты<text:span text:style-name="T8">ң</text:span> <text:s/>хадыл <text:s/>форма<text:span text:style-name="T28">зы</text:span> <text:s/>полар <text:s/>тус <text:s/>формазының орнына киректел парған.</text:p>
      <text:p text:style-name="P1">9. <text:span text:style-name="T9">Ӱ</text:span><text:span text:style-name="T7">рдегi идiлгелек ирткен хадыл тус формазы</text:span> (<text:span text:style-name="T1">…ғалах полған</text:span>)</text:p>
      <text:p text:style-name="P1">Пу хадыл форма ӱрдегi ирткен туста хайдағ-да тусха читiре идiлгелек <text:soft-page-break/>действиенi таныхтапча. «Хайдағ-да тус» ид<text:span text:style-name="T8">і</text:span><text:span text:style-name="T16">л</text:span><text:span text:style-name="T8">і</text:span><text:span text:style-name="T16">сте</text:span> алынҷа сӧснең, оборотнаң алай ба хоза ид<text:span text:style-name="T8">і</text:span><text:span text:style-name="T16">л</text:span><text:span text:style-name="T8">і</text:span><text:span text:style-name="T16">сне</text:span><text:span text:style-name="T8">ң</text:span> пiлдiрiл парған обстоятельствонаң кӧзiдiлче. Кӧзiдiмнер: </text:p>
      <text:p text:style-name="P1"><text:span text:style-name="T3">Хароол узир алнында <text:s/>санын <text:s/>пӧк</text:span><text:span text:style-name="T4">келек <text:s/>полған</text:span><text:span text:style-name="T1"> </text:span><text:s/>(ол <text:s/>туста). <text:s/>Хаҷан <text:s/>пӧккелек <text:s/>полған? <text:s/>- <text:span text:style-name="T3"><text:s/>Узир <text:s/>алнында </text:span>(олаңай <text:s/>тус <text:s/>обстоятельствозы). <text:s/></text:p>
      <text:p text:style-name="P1"><text:span text:style-name="T3">Бригадир <text:s/>килгенеде, <text:s/>пiс <text:s/>тоғызыбысты <text:s/>тоос</text:span><text:span text:style-name="T4">халах полғабыс</text:span><text:span text:style-name="T3">.</text:span> Хаҷан <text:s/>тоосхалах <text:s/>полғабыс? <text:s/>– <text:s/><text:span text:style-name="T3">Бригадир <text:s/>килгенде </text:span><text:s/>(обстоятельство <text:s/>хоза чоохта<text:span text:style-name="T8">ғ</text:span>). <text:s/></text:p>
      <text:p text:style-name="P1"><text:span text:style-name="T3">Он часта арчы хураалах полған.</text:span> <text:s/>Хаҷан хураалах <text:s/>полған? <text:s/>– <text:s/><text:span text:style-name="T3">Он часта</text:span> (олаңай обстоятельство).</text:p>
      <text:p text:style-name="P1">10. <text:span text:style-name="T9">Ӱ</text:span><text:span text:style-name="T7">рдегi идiлгелек заглазнай ирткен хадыл тус формазы</text:span> (<text:span text:style-name="T1">…ғалах полтыр</text:span>)</text:p>
      <text:p text:style-name="P1">Пу хадыл форма iдӧк iкi тузалығ полча: </text:p>
      <text:p text:style-name="P1">1) Ирткен тустың хайдағ-да кизегiнде иртiрiлгелек действиедеңер чоохтанчатхан кiзi <text:s/>пасха <text:s/>кiзiдең <text:s/>истiп <text:s/>алып, <text:s/>искiрче: <text:span text:style-name="T3"><text:s/></text:span></text:p>
      <text:p text:style-name="P1"><text:span text:style-name="T3">Ол <text:s/>туста <text:s/>олғаннар <text:s/>школадаң <text:s/>тарас</text:span><text:span text:style-name="T4">халах полтырлар.</text:span><text:span text:style-name="T3"> </text:span><text:s/></text:p>
      <text:p text:style-name="P1">Хаҷан <text:s/>тарасхалах <text:s/>полтырлар? <text:s/>- <text:s/><text:span text:style-name="T3">Ол <text:s/>туста. </text:span><text:s/>Чоохтанчатхан <text:s/>кiзi <text:s/>ол <text:s/>туста школада палаларнаң хада полбаан, че олғаннарның действиезiнеңер <text:s/>ол пасха кiзiдең истiп <text:s/>алған. <text:s/>Чоохтанчатхан <text:s/>туста <text:s/>действие <text:s/>иртiрiл <text:s/>тее <text:s/>парған <text:s/>полар. <text:s/><text:span text:style-name="T3">Андада <text:s/>ол институт тоос</text:span><text:span text:style-name="T4">халах полтыр</text:span><text:span text:style-name="T3">. </text:span></text:p>
      <text:p text:style-name="P1"/>
      <text:p text:style-name="P1">Хадыл <text:s/>ирткен <text:s/>тус <text:s/>формаларының <text:s/>итiрбинчеткен <text:s/>формалары, <text:s/>ӧӧн <text:s/>идiлiске (причастиее) <text:s/><text:span text:style-name="T1">-ма <text:s/>(-ме, -ба, -бе, -па, <text:s/>-пе)</text:span> <text:s/>алай <text:s/>ба <text:span text:style-name="T1"><text:s/>-бин <text:s/>(-мин, <text:s/>-пин) </text:span><text:s/>хозымнар <text:s/>хозылып, пӱтчелер: <text:span text:style-name="T3"><text:s/></text:span></text:p>
      <text:p text:style-name="P2">чӧр<text:span text:style-name="T1">ген <text:s/>полған</text:span> <text:span text:style-name="T32">-</text:span> чӧр<text:span text:style-name="T2">бе</text:span><text:span text:style-name="T1">ен полған</text:span> <text:s/>(чӧр<text:span text:style-name="T2">бе</text:span><text:span text:style-name="T1">ен полтыр</text:span>, <text:s/><text:span text:style-name="T28">ч</text:span><text:span text:style-name="T14">ӧ</text:span><text:span text:style-name="T22">р</text:span><text:span text:style-name="T24">бе</text:span><text:span text:style-name="T23">ен </text:span><text:span text:style-name="T1">полҷаң</text:span>), <text:s/></text:p>
      <text:p text:style-name="P2">чоохта<text:span text:style-name="T2">ба</text:span><text:span text:style-name="T1">ҷаң </text:span><text:span text:style-name="T38">полған</text:span> <text:span text:style-name="T28">(чоохтаба</text:span><text:span text:style-name="T14">ҷ</text:span><text:span text:style-name="T22">а</text:span><text:span text:style-name="T14">ң</text:span><text:span text:style-name="T22"> </text:span><text:span text:style-name="T28">полтыр</text:span><text:span text:style-name="T28">);</text:span> </text:p>
      <text:p text:style-name="P2">хын<text:span text:style-name="T1">чатхан полған</text:span> - хын<text:span text:style-name="T2">мин</text:span><text:span text:style-name="T1">чатхан полған</text:span> <text:span text:style-name="T28">(хынминчатхан полтыр, хын</text:span><text:span text:style-name="T31">мин</text:span><text:span text:style-name="T30">чатхан</text:span><text:span text:style-name="T1"> полҷаң</text:span>).</text:p>
      <text:p text:style-name="P1"><text:span text:style-name="T1">-ғалах/-гелек </text:span><text:span text:style-name="T38">(daha ...dı)</text:span> хозымнығ <text:s/>хадыл тус форманың <text:s/>итiрбинчеткен <text:s/>формазы <text:s/>чоғыл. <text:s/>Ол <text:s/>позы итiрбинчеткен тузалығ полча.</text:p>
      <text:p text:style-name="P1"/>
      <text:p text:style-name="P7"><text:span text:style-name="T18">Литература</text:span><text:span text:style-name="T17"> </text:span></text:p>
      <text:p text:style-name="P8"/>
      <text:p text:style-name="P9">1. Боргояков В.А., Медведева М.А., Кызласова И.Л., Чебодева Л.А. Хакас <text:s/>т<text:span text:style-name="T8">і</text:span>л<text:span text:style-name="T8">і</text:span>. <text:s/>Морфология <text:s/><text:soft-page-break/>(Пос <text:s/>алын<text:span text:style-name="T8">ҷ</text:span>а <text:s/>чоох <text:s/>чардыхтары): <text:s/><text:span text:style-name="T8">ӱ</text:span>гред<text:span text:style-name="T8">і</text:span>г пособиез<text:span text:style-name="T8">і</text:span>/ В. А. Боргояков, М. А. Медведева и др. – <text:s/>А<text:span text:style-name="T8">ғ</text:span>бан: Н. Ф. Катановты<text:span text:style-name="T8">ң</text:span> адына<text:span text:style-name="T8">ң</text:span> хакас хазна университед<text:span text:style-name="T8">і</text:span>н<text:span text:style-name="T8">ің </text:span>издательствозы, 2018. </text:p>
      <text:p text:style-name="P9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9">3. <text:s/>Грамматика <text:s/>хакасского <text:s/>языка/под. <text:s/>ред. <text:s/>Н.А.Баскакова. <text:s/>– <text:s/>М.: Наука, 1975. – <text:s/>417с.</text:p>
      <text:p text:style-name="P9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9">5. <text:s/>Катанов Н. Ф. Опыт исследования урянхайского языка. – <text:s/>Казань, 1903.</text:p>
      <text:p text:style-name="P9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9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9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9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10"><text:span text:style-name="T19">10. <text:s/>Хакас т</text:span><text:span text:style-name="T11">і</text:span><text:span text:style-name="T19">л</text:span><text:span text:style-name="T11">і</text:span><text:span text:style-name="T19">. Морфология/ под ред. В.Г Карпова. . Абакан: Изд-во 2004. </text:span></text:p>
      <text:p text:style-name="P3">11. Чебодаева Л.И. Хакас<text:span text:style-name="T8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10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4T05:01:24.71</meta:creation-date>
    <dc:date>2021-01-27T01:20:34.55</dc:date>
    <meta:editing-duration>PT5H25M22S</meta:editing-duration>
    <meta:editing-cycles>15</meta:editing-cycles>
    <meta:generator>OpenOffice/4.1.6$Win32 OpenOffice.org_project/416m1$Build-9790</meta:generator>
    <meta:document-statistic meta:table-count="0" meta:image-count="0" meta:object-count="0" meta:page-count="6" meta:paragraph-count="91" meta:word-count="1221" meta:character-count="9431"/>
  </office:meta>
</office:document-meta>
</file>