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979cm" style:auto-text-indent="false"/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.97cm" style:auto-text-indent="false" style:page-number="auto"/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1" fo:font-size="14pt" fo:language="ru" fo:country="RU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2pt" fo:language="ru" fo:country="RU" fo:font-style="normal" style:font-size-asian="12pt" style:font-style-asian="normal" style:font-name-complex="Times New Roman2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99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style:font-name="Times New Roman1" fo:font-weight="bold" fo:background-color="#ffff66" style:font-weight-asian="bold" style:font-weight-complex="bold"/>
    </style:style>
    <style:style style:name="T9" style:family="text">
      <style:text-properties style:font-name="Times New Roman1" fo:font-style="italic" style:font-style-asian="italic" style:font-style-complex="italic"/>
    </style:style>
    <style:style style:name="T10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Times New Roman1" style:font-name-complex="Times New Roman2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complex="Times New Roman2"/>
    </style:style>
    <style:style style:name="T14" style:family="text">
      <style:text-properties fo:background-color="#ffff00"/>
    </style:style>
    <style:style style:name="T15" style:family="text">
      <style:text-properties fo:background-color="#3333ff"/>
    </style:style>
    <style:style style:name="T16" style:family="text">
      <style:text-properties fo:background-color="#ffff66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лар тус</text:p>
      <text:p text:style-name="P1"/>
      <text:p text:style-name="P1">Хакас т<text:span text:style-name="T6">і</text:span><text:span text:style-name="T12">л</text:span><text:span text:style-name="T6">і</text:span><text:span text:style-name="T12">нде полар тус п</text:span><text:span text:style-name="T6">і</text:span><text:span text:style-name="T12">р ола</text:span><text:span text:style-name="T6">ң</text:span><text:span text:style-name="T12">ай паза п</text:span><text:span text:style-name="T6">і</text:span><text:span text:style-name="T12">р хадыл формаларна</text:span><text:span text:style-name="T6">ң</text:span><text:span text:style-name="T12"> п</text:span><text:span text:style-name="T6">і</text:span><text:span text:style-name="T12">лд</text:span><text:span text:style-name="T6">і</text:span><text:span text:style-name="T12">р</text:span><text:span text:style-name="T6">і</text:span><text:span text:style-name="T12">лче.</text:span></text:p>
      <text:p text:style-name="P1">Полар тустың олаңай формазы, идiлiстiң тӧстiгiне (ӧӧнiне) <text:span text:style-name="T1">-ар/-ер</text:span> хозылып, пӱтче: сат+ар&gt;садар, сом+ар&gt;сомар, кил+ер&gt;килер.</text:p>
      <text:p text:style-name="P1">Гласнайға тоозылчатхан глаголларда, iкi гласнай пiрiк парып, и гласнайға айлан парчалар: <text:span text:style-name="T3">ойна+</text:span><text:span text:style-name="T4">ар</text:span><text:span text:style-name="T3">&gt;ойнир, ките+</text:span><text:span text:style-name="T4">ер</text:span><text:span text:style-name="T3">&gt;китир, чоохта+</text:span><text:span text:style-name="T4">ар</text:span><text:span text:style-name="T3">&gt;чоохтир, тi+</text:span><text:span text:style-name="T4">ер</text:span><text:span text:style-name="T3">&gt;тиир,чi+</text:span><text:span text:style-name="T4">ер</text:span><text:span text:style-name="T3">&gt;чиир.</text:span></text:p>
      <text:p text:style-name="P1"><text:span text:style-name="T2">Г, ғ, ң </text:span><text:s/>согласнайларға тоозылчатхан идiлiстердең полар тус формазын пӱдiрзе, тӧстiктiң <text:s/>соондағы <text:s/>согласнайлары <text:s/>тӱс <text:s/>халчалар, <text:s/>гласнайлары, <text:s/>тiзең, <text:s/>пiр <text:s/>узун гласнайға кiр парчалар: <text:span text:style-name="T3">чуғ+</text:span><text:span text:style-name="T4">ар</text:span><text:span text:style-name="T3">&gt;чуур, чағ+</text:span><text:span text:style-name="T4">ар</text:span><text:span text:style-name="T3">&gt;чаар, сағ+</text:span><text:span text:style-name="T4">ар</text:span><text:span text:style-name="T3">&gt;саар.</text:span></text:p>
      <text:p text:style-name="P1">Че пiрееде соондағы согласнай тӱспинче: <text:span text:style-name="T3">ӱг+</text:span><text:span text:style-name="T4">ер</text:span><text:span text:style-name="T3">&gt;ӱг</text:span><text:span text:style-name="T4">ер</text:span><text:span text:style-name="T3">, <text:s/>поғ+</text:span><text:span text:style-name="T4">ар</text:span><text:span text:style-name="T3">&gt;поғ</text:span><text:span text:style-name="T4">ар</text:span><text:span text:style-name="T3">//поор, тең+</text:span><text:span text:style-name="T4">ер</text:span><text:span text:style-name="T3">&gt;тең</text:span><text:span text:style-name="T4">ер</text:span><text:span text:style-name="T3">//теер.</text:span></text:p>
      <text:p text:style-name="P1">Олаңай полар тустың итiрбинчеткен формазы, глаголға <text:span text:style-name="T1">-бас/-бес, -мас/-мес, -пас/-пес </text:span>хозым хозылып, пӱтче: <text:span text:style-name="T3">ал</text:span><text:span text:style-name="T4">бас</text:span><text:span text:style-name="T3">, пӧк</text:span><text:span text:style-name="T4">пес</text:span><text:span text:style-name="T3">, хап</text:span><text:span text:style-name="T4">пас</text:span><text:span text:style-name="T3">, ис</text:span><text:span text:style-name="T4">пес</text:span><text:span text:style-name="T3">, сом</text:span><text:span text:style-name="T4">мас</text:span><text:span text:style-name="T3">.</text:span></text:p>
      <text:p text:style-name="P2"/>
      <text:p text:style-name="P2">С ы р а й ҷ а <text:s/>х у б у л ы з ы</text:p>
      <text:p text:style-name="P2">Ит<text:span text:style-name="T6">і</text:span><text:span text:style-name="T12">рчеткен форма</text:span></text:p>
      <text:p text:style-name="P2">и<text:span text:style-name="T14">т</text:span></text:p>
      <text:p text:style-name="P1">1-ғы с. <text:s text:c="2"/>аларбын//алам<text:tab/><text:tab/>и<text:span text:style-name="T14">д</text:span>ербiн//идем<text:tab/>ойн<text:span text:style-name="T15">и</text:span>рбiн//ойним</text:p>
      <text:p text:style-name="P1">2-ҷi с. <text:s text:c="2"/>аларзың//алазың<text:tab/><text:tab/>идерзiң//идезiң<text:tab/>ойнирзiң//ойнизың</text:p>
      <text:p text:style-name="P1">3-ҷi с <text:s text:c="3"/>алар<text:tab/><text:tab/><text:tab/><text:tab/>идер<text:tab/><text:tab/><text:tab/>ойнир</text:p>
      <text:p text:style-name="P2">Кӧп сан</text:p>
      <text:p text:style-name="P1">1-ғы с. <text:s text:c="2"/>аларбыс//алабыс<text:tab/>идербiс//идебiс<text:tab/>ойнирбыс//ойнибыс</text:p>
      <text:p text:style-name="P1">2-ҷi с. <text:s text:c="3"/>аларзар//алазар<text:tab/><text:tab/>идерзер// идезер<text:tab/>ойнирзар//ойнизар</text:p>
      <text:p text:style-name="P1">3-ҷi с. <text:s text:c="2"/>аларлар<text:tab/><text:tab/><text:tab/>идерлер<text:tab/><text:tab/>ойнирлар</text:p>
      <text:p text:style-name="P2"/>
      <text:p text:style-name="P2"/>
      <text:p text:style-name="P2"/>
      <text:p text:style-name="P2"/>
      <text:p text:style-name="P2"><text:soft-page-break/>Итiрбинчеткен форма</text:p>
      <text:p text:style-name="P3">-бас/-бес, -пас/-пес, -мас/-мес</text:p>
      <text:p text:style-name="P2">Пiр сан</text:p>
      <text:p text:style-name="P6">1-ғы с. албаспын// албаcсым<text:tab/>ит<text:span text:style-name="T1">пес</text:span>пiн// итпеcсiм <text:s text:c="4"/>ойн<text:span text:style-name="T16">а</text:span>баспын//ойнабаcсым</text:p>
      <text:p text:style-name="P6">2-ҷi с. <text:s text:c="2"/>албассың<text:tab/><text:tab/><text:tab/>итпессiң<text:tab/><text:tab/> <text:s text:c="5"/>ойнабассың</text:p>
      <text:p text:style-name="P6">3-ҷi с. <text:s text:c="2"/>албас<text:tab/><text:tab/><text:tab/><text:tab/>итпес<text:tab/><text:tab/><text:tab/> <text:s text:c="5"/>ойнабас</text:p>
      <text:p text:style-name="P12">Кӧп сан</text:p>
      <text:p text:style-name="P6">1-ғы с. <text:s text:c="2"/>албаспыс<text:tab/><text:tab/><text:tab/>итпеспiс<text:tab/><text:tab/> <text:s text:c="5"/>ойнабаспыс</text:p>
      <text:p text:style-name="P6">2-ҷi с. <text:s text:c="2"/>албассар<text:tab/><text:tab/><text:tab/>итпессер<text:tab/><text:tab/> <text:s text:c="5"/>ойнабассар</text:p>
      <text:p text:style-name="P6">3-ҷi с. <text:s text:c="2"/>албастар<text:tab/><text:tab/><text:tab/>итпестер<text:tab/><text:tab/> <text:s text:c="5"/>ойнабастар </text:p>
      <text:p text:style-name="P1">Пiрееде 1-ғы сырайда кӧп санда <text:span text:style-name="T1">-быс/-бiс…</text:span> сырай хозымының соонда кӧп санның <text:span text:style-name="T1">-тар/-тер </text:span>хозымы хозылча: <text:span text:style-name="T3">пар</text:span><text:span text:style-name="T4">ар</text:span><text:span text:style-name="T5">быс</text:span><text:span text:style-name="T3">тар, ит</text:span><text:span text:style-name="T4">пес</text:span><text:span text:style-name="T5">пiс</text:span><text:span text:style-name="T3">тер.</text:span></text:p>
      <text:p text:style-name="P1"><text:span text:style-name="T1">Тузалары.</text:span> <text:s/>Полар тус формазындағы идiлiстер чоохтанғанның соонда иртiрiлер действиенi таныхтапчалар. Кӧзiдiм: <text:span text:style-name="T3">Аның сизiктiг чӱреенде кiчиҷек iзенiс тӧрiп парған – <text:s/>пабазы <text:s/>чазылар. Арса мыннаң пу ағырығ хорғыстығ хуҷаан <text:s/>позыдыбызар, арса, хыйал пазох, читi чыл мының алнындағы чiли, хара ханадын оларның уйазына <text:s/>часпас <text:s/>(В. Тат.). Сыда хызыҷаам, амох суға чидербiс <text:s/>(Н.Д.). <text:s/>Пiрее иней-апсахта <text:s/>тӱзiп алар, алай ба килген чон прайзы пiр чирде чуртирлар ба, читсе, кӧрiнер (С.Ч.). Волосха парып, чарлим ( Н.Д.). Тӱскен <text:s/>чирде <text:s/>халбалығ <text:s/>ӱгӱре <text:s/>тiгербiстер, <text:s/>iкi <text:s/>холнаң <text:s/>ӱс <text:s/>сыххан <text:s/>Атас <text:s/>(Ф. <text:s/>Бур.). <text:s/>Анда пазылған чiли, мин <text:s/>чоохтап полбасым <text:s/>(Н. Тин.). <text:s/>«Тапсаба, хасхы адай, ызырынған тiс ӧтiре сыылаан Пычон. - Табырах, атыбызам (Н.Д.). Парыбызам тайғазар, аба алай пӱӱр чiли чуртирға (И. Топ.). Хайди ӱгренем мин?- чоохтан салған оолах, азахтарынаң полны чызып (Н. Тин.). Ыссаңар, парам. (Н. Тин.)</text:span></text:p>
      <text:p text:style-name="P5"><text:span text:style-name="T12">Полар тусты</text:span><text:span text:style-name="T6">ң</text:span><text:span text:style-name="T12"> хадыл формазы ирткен тусты</text:span><text:span text:style-name="T6">ң</text:span><text:span text:style-name="T12"> хадыл формаларына т</text:span><text:span text:style-name="T6">ӧӧ</text:span><text:span text:style-name="T12">й </text:span><text:span text:style-name="T6">оңдайнаң пӱдірілче: ӧӧн иділіс причастие формаларында турғызылча, ікінҷі тус хозымы полызығлығ </text:span><text:span text:style-name="T7">пол</text:span><text:span text:style-name="T6"> иділіске хозылча: </text:span><text:span text:style-name="T9">Палалар лагерьге таңда ла парҷаң пол</text:span><text:span text:style-name="T10">ар</text:span><text:span text:style-name="T9">лар. Ирлік-ханнар! Мыннаң хаҷан парҷаң пол</text:span><text:span text:style-name="T10">ар</text:span><text:span text:style-name="T9">лар? </text:span><text:span text:style-name="T6">(М.К.)</text:span></text:p>
      <text:p text:style-name="P7">Итірбинчеткен формада <text:s/>хозым ӧӧн иділіске хозылча: Нӧӧс таңда килбес поларлар. </text:p>
      <text:p text:style-name="P7"><text:soft-page-break/>Хадыл формада, полар тус тузазынаң пасха модальнай тузазы пар: ікінҷілес, действиенің иртірілері чоохтанчатхан кізее кирек полча.</text:p>
      <text:p text:style-name="P7"/>
      <text:p text:style-name="P8">Идер тоғыстар (Кӧніктіріглер)</text:p>
      <text:p text:style-name="P7"/>
      <text:p text:style-name="P9">1. Сӧспектернi хығырыңар, пазып алыңар, полчатхан туста турчатхан <text:s/>идiлiстернi табыңар. Хайдағ сырайда турчатханын чарыдыңар.</text:p>
      <text:p text:style-name="P9"/>
      <text:p text:style-name="P7">1) Улуғның чооғын ис<text:span text:style-name="T17">сең, узада кӱннi кӧрерзiң. 2) Чӧбi чох чуртазаң, хысха чуртас полар. 3) Чӧптiг чуртазаң, узун чуртас полар. 4) Арғаас ползаң — ахсың хатар. 5) Таға сыхсаң, тайағың полам; суңа кiрзең, чӧле</text:span>ең полам.</text:p>
      <text:p text:style-name="P13"/>
      <text:p text:style-name="P18">2. Пир<text:span text:style-name="T6">і</text:span>лген чоохта<text:span text:style-name="T6">ғлардағы иділістерні полар туста турғызыңар. </text:span></text:p>
      <text:p text:style-name="P19"/>
      <text:p text:style-name="P20">1) Улу<text:span text:style-name="T6">ғ</text:span> класстарны<text:span text:style-name="T6">ң</text:span> <text:span text:style-name="T6">ӱ</text:span>грен<text:span text:style-name="T6">ҷ</text:span>iлерi чыл сай олимпиадада <text:s/>пик <text:s/>пiлiстерiн <text:s/>к<text:span text:style-name="T6">ӧ</text:span>зiт<text:span text:style-name="T1">че</text:span>лер.<text:span text:style-name="T6"> </text:span>2) Ол<text:span text:style-name="T6">ғ</text:span>аннар наукаа чарыдыл<text:span text:style-name="T6">ғ</text:span>ан конференцияа хынып тимненчелер. 3) Школада<text:span text:style-name="T6">ғ</text:span>ы ол<text:span text:style-name="T6">ғ</text:span>аннар аймахта <text:s/>иртiрiлчеткен <text:s/>спорт <text:s/>мары<text:span text:style-name="T6">ғ</text:span>ларында ха<text:span text:style-name="T6">ҷ</text:span>ан даа утып алчалар. Пiс спортха прайзыбыс хынчабыс. 3) Хакас чирiн ха<text:span text:style-name="T6">ҷ</text:span>ан даа хайраллирбыс, тилекейге сабландырарбыс.</text:p>
      <text:p text:style-name="P14"/>
      <text:p text:style-name="P15"><text:span text:style-name="T1">Литература</text:span> </text:p>
      <text:p text:style-name="P15"/>
      <text:p text:style-name="P16">1. Боргояков В.А., Медведева М.А., Кызласова И.Л., Чебодева Л.А. Хакас <text:s/>т<text:span text:style-name="T6">і</text:span>л<text:span text:style-name="T6">і</text:span>. <text:s/>Морфология <text:s/>(Пос <text:s/>алын<text:span text:style-name="T6">ҷ</text:span>а <text:s/>чоох <text:s/>чардыхтары): <text:s/><text:span text:style-name="T6">ӱ</text:span>гред<text:span text:style-name="T6">і</text:span>г пособиез<text:span text:style-name="T6">і</text:span>/ В. А. Боргояков, М. А. Медведева и др. – <text:s/>А<text:span text:style-name="T6">ғ</text:span>бан: Н. Ф. Катановты<text:span text:style-name="T6">ң</text:span> адына<text:span text:style-name="T6">ң</text:span> хакас хазна университед<text:span text:style-name="T6">і</text:span>н<text:span text:style-name="T6">ің </text:span>издательствозы, 2018. </text:p>
      <text:p text:style-name="P16">2. <text:s/>Боргояков <text:s/>М.И. <text:s/>Развитие <text:s/>падежных <text:s/>форм <text:s/>и <text:s/>их <text:s/>значений <text:s/>в хакасском языке. - <text:s text:c="3"/>Абакан: Хакасское отделение Красноярского книжного изд-ва, 1976. - 160 с.</text:p>
      <text:p text:style-name="P16">3. <text:s/>Грамматика <text:s/>хакасского <text:s/>языка/под. <text:s/>ред. <text:s/>Н.А.Баскакова. <text:s/>– <text:s/>М.: Наука, 1975. – <text:s/>417с.</text:p>
      <text:p text:style-name="P16">4. <text:s/>Дыренкова <text:s/>Н. <text:s/>П. <text:s text:c="2"/>Грамматика <text:s/>хакасского <text:s/>языка. <text:s/>Фонетика <text:s/>и морфология. Абакан 1948. – 124 с.</text:p>
      <text:p text:style-name="P16">5. <text:s/>Катанов Н. Ф. Опыт исследования урянхайского языка. – <text:s/>Казань, 1903.</text:p>
      <text:p text:style-name="P16">6. <text:s/>Сравнительно-историческая <text:s/>грамматика <text:s/>тюркских <text:s/>языков. Морфология / под ред. Н. А. Баскакова, Н. З. Гаджиевой и др. М.: Наука, 1997. – 557 с. </text:p>
      <text:p text:style-name="P16">7. Сравнительно-историческая <text:s/>грамматика <text:s/>тюркских <text:s/>языков. Региональные реконструкции / под ред. Е. А. Поцелуевского. <text:s/>М.: Наука, 1997. – 767 с. </text:p>
      <text:p text:style-name="P16">8. <text:s/>Тараканова <text:s/>И.М. <text:s/>Словообразование <text:s/>имен <text:s/>существительных <text:s/>в хакасском языке (в сопоставительном аспекте). Абакан: Хакасское книжное издательство, 2008. — 174 с. — ISBN 978-5-7091-0381-8.</text:p>
      <text:p text:style-name="P16"><text:soft-page-break/>9. <text:s/>Тараканова <text:s/>(Чебочакова) <text:s/>И.М. <text:s/>Диминутивы <text:s/>в <text:s/>хакасском <text:s/>языке. Абакан: <text:s/>Изд-во <text:s/>ООО <text:s/>«Сервисный <text:s/>пункт», <text:s/>2011. <text:s/>— <text:s/>116 <text:s/>с. ISBN 978-5-906247-01-8</text:p>
      <text:p text:style-name="P17"><text:span text:style-name="T13">10. <text:s/>Хакас т</text:span><text:span text:style-name="T11">і</text:span><text:span text:style-name="T13">л</text:span><text:span text:style-name="T11">і</text:span><text:span text:style-name="T13">. Морфология/ под ред. В.Г Карпова. . Абакан: Изд-во 2004. </text:span></text:p>
      <text:p text:style-name="P21"><text:span text:style-name="T6">11. Чебодаева Л.И. Хакас тілінің практикумы. 050302 — Хакас тілі паза литература специальностьча ӱгренчеткен студенттерге ӱгредіг пособие / Л. И. Чебодаева, А. Н. Чугунекова, М. Л. Тахтаракова; филнк. Л.И. Чебодаеваның редакциязынаң. - Ағбан: Н.Ф. Катановтың адынаң хакас хазна университедінің изд-возы, 2009. - 149 с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4T05:17:30.68</meta:creation-date>
    <dc:date>2021-01-27T01:24:35.45</dc:date>
    <meta:editing-duration>PT7M4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4" meta:paragraph-count="49" meta:word-count="724" meta:character-count="5556"/>
  </office:meta>
</office:document-meta>
</file>