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Hak1" svg:font-family="'Times New Roman Hak'"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79cm" style:auto-text-indent="false"/>
      <style:text-properties fo:font-size="14pt" fo:language="ru" fo:country="RU" fo:font-weight="normal" fo:background-color="transparent" style:font-size-asian="14pt" style:font-weight-asian="normal" style:font-size-complex="14pt" style:font-weight-complex="normal"/>
    </style:style>
    <style:style style:name="P2" style:family="paragraph" style:parent-style-name="Standard">
      <style:paragraph-properties fo:margin-left="0cm" fo:margin-right="0cm" fo:margin-top="0cm" fo:margin-bottom="0.282cm" fo:line-height="100%" fo:text-align="justify" style:justify-single-word="false" fo:text-indent="0.979cm" style:auto-text-indent="false"/>
      <style:text-properties style:font-name="Times New Roman1" fo:font-size="14pt" fo:language="ru" fo:country="RU" fo:font-weight="normal" fo:background-color="transparent" style:font-size-asian="14pt" style:font-weight-asian="normal" style:font-size-complex="14pt" style:font-weight-complex="normal"/>
    </style:style>
    <style:style style:name="P3" style:family="paragraph" style:parent-style-name="Standard" style:master-page-name="">
      <style:paragraph-properties fo:margin-left="0cm" fo:margin-right="0cm" fo:text-align="justify" style:justify-single-word="false" fo:text-indent="0.979cm" style:auto-text-indent="false" style:page-number="auto" fo:break-before="page"/>
      <style:text-properties fo:font-size="14pt" fo:language="ru" fo:country="RU" fo:font-weight="bold" fo:background-color="transparent" style:font-size-asian="14pt" style:font-weight-asian="bold" style:font-size-complex="14pt" style:font-weight-complex="bold"/>
    </style:style>
    <style:style style:name="P4" style:family="paragraph" style:parent-style-name="Pa10">
      <style:paragraph-properties fo:line-height="100%" fo:text-align="justify" style:justify-single-word="false"/>
    </style:style>
    <style:style style:name="P5" style:family="paragraph" style:parent-style-name="Pa10">
      <style:paragraph-properties fo:margin-left="0cm" fo:margin-right="0cm" fo:line-height="100%" fo:text-align="justify" style:justify-single-word="false" fo:text-indent="0.67cm" style:auto-text-indent="false"/>
      <style:text-properties fo:color="#000000" style:font-name="Times New Roman" fo:font-size="14pt" fo:background-color="transparent" style:font-size-asian="14pt" style:font-name-complex="Times New Roman2" style:font-size-complex="14pt"/>
    </style:style>
    <style:style style:name="P6" style:family="paragraph" style:parent-style-name="Pa10">
      <style:paragraph-properties fo:margin-left="0cm" fo:margin-right="0cm" fo:line-height="100%" fo:text-align="justify" style:justify-single-word="false" fo:text-indent="0.67cm" style:auto-text-indent="false"/>
      <style:text-properties fo:color="#000000" style:font-name="Times New Roman" fo:font-size="14pt" fo:font-weight="bold" fo:background-color="transparent" style:font-size-asian="14pt" style:font-weight-asian="bold" style:font-name-complex="Times New Roman2" style:font-size-complex="14pt" style:font-weight-complex="bold"/>
    </style:style>
    <style:style style:name="P7" style:family="paragraph" style:parent-style-name="Pa10">
      <style:paragraph-properties fo:margin-left="0cm" fo:margin-right="0cm" fo:line-height="100%" fo:text-align="justify" style:justify-single-word="false" fo:text-indent="0.67cm" style:auto-text-indent="false"/>
    </style:style>
    <style:style style:name="P8" style:family="paragraph" style:parent-style-name="Pa10">
      <style:paragraph-properties fo:margin-left="0cm" fo:margin-right="0cm" fo:line-height="100%" fo:text-align="justify" style:justify-single-word="false" fo:text-indent="0.67cm" style:auto-text-indent="false"/>
      <style:text-properties fo:font-size="14pt" fo:background-color="transparent" style:font-size-asian="14pt" style:font-size-complex="14pt"/>
    </style:style>
    <style:style style:name="P9" style:family="paragraph" style:parent-style-name="Pa39">
      <style:paragraph-properties fo:margin-left="0cm" fo:margin-right="0cm" fo:line-height="100%" fo:text-align="justify" style:justify-single-word="false" fo:text-indent="2.999cm" style:auto-text-indent="false"/>
      <style:text-properties fo:color="#000000" style:font-name="Times New Roman" fo:font-size="14pt" fo:background-color="transparent" style:font-size-asian="14pt" style:font-name-complex="Times New Roman2" style:font-size-complex="14pt"/>
    </style:style>
    <style:style style:name="P10" style:family="paragraph" style:parent-style-name="Pa15">
      <style:paragraph-properties fo:margin-left="0cm" fo:margin-right="0cm" fo:margin-top="0cm" fo:margin-bottom="0.176cm" fo:line-height="100%" fo:text-align="justify" style:justify-single-word="false" fo:text-indent="2.999cm" style:auto-text-indent="false"/>
      <style:text-properties fo:color="#000000" style:font-name="Times New Roman" fo:font-size="14pt" fo:background-color="transparent" style:font-size-asian="14pt" style:font-name-complex="Times New Roman2" style:font-size-complex="14pt"/>
    </style:style>
    <style:style style:name="P11" style:family="paragraph" style:parent-style-name="Pa14">
      <style:paragraph-properties fo:margin-left="0cm" fo:margin-right="0cm" fo:margin-top="0.176cm" fo:margin-bottom="0cm" fo:line-height="100%" fo:text-align="justify" style:justify-single-word="false" fo:text-indent="2.999cm" style:auto-text-indent="false"/>
      <style:text-properties fo:color="#000000" style:font-name="Times New Roman" fo:font-size="14pt" fo:background-color="transparent" style:font-size-asian="14pt" style:font-name-complex="Times New Roman2" style:font-size-complex="14pt"/>
    </style:style>
    <style:style style:name="P12" style:family="paragraph" style:parent-style-name="Pa17">
      <style:paragraph-properties fo:margin-left="0.67cm" fo:margin-right="0cm" fo:line-height="100%" fo:text-align="justify" style:justify-single-word="false" fo:text-indent="-0.67cm" style:auto-text-indent="false"/>
      <style:text-properties fo:color="#000000" style:font-name="Times New Roman" fo:font-size="14pt" fo:background-color="transparent" style:font-size-asian="14pt" style:font-name-complex="Times New Roman2" style:font-size-complex="14pt"/>
    </style:style>
    <style:style style:name="P13" style:family="paragraph" style:parent-style-name="Pa17">
      <style:paragraph-properties fo:margin-left="0.67cm" fo:margin-right="0cm" fo:line-height="100%" fo:text-align="justify" style:justify-single-word="false" fo:text-indent="-0.67cm" style:auto-text-indent="false"/>
      <style:text-properties fo:color="#000000" style:font-name="Times New Roman1" fo:font-size="14pt" fo:background-color="transparent" style:font-size-asian="14pt" style:font-name-complex="Times New Roman2" style:font-size-complex="14pt"/>
    </style:style>
    <style:style style:name="P14" style:family="paragraph" style:parent-style-name="Pa54">
      <style:paragraph-properties fo:margin-top="0cm" fo:margin-bottom="0.282cm" fo:line-height="100%" fo:text-align="center" style:justify-single-word="false"/>
      <style:text-properties fo:font-size="14pt" fo:background-color="transparent" style:font-size-asian="14pt" style:font-size-complex="14pt"/>
    </style:style>
    <style:style style:name="P15" style:family="paragraph" style:parent-style-name="Pa10">
      <style:paragraph-properties fo:margin-left="0cm" fo:margin-right="0cm" fo:line-height="100%" fo:text-align="justify" style:justify-single-word="false" fo:text-indent="0.67cm" style:auto-text-indent="false"/>
      <style:text-properties fo:color="#000000" style:font-name="Times New Roman" fo:font-size="14pt" fo:background-color="transparent" style:font-size-asian="14pt" style:font-name-complex="Times New Roman2" style:font-size-complex="14pt"/>
    </style:style>
    <style:style style:name="P16" style:family="paragraph" style:parent-style-name="Pa10" style:list-style-name="L1">
      <style:paragraph-properties fo:margin-left="0cm" fo:margin-right="0cm" fo:line-height="100%" fo:text-align="justify" style:justify-single-word="false" fo:text-indent="0.67cm" style:auto-text-indent="false"/>
      <style:text-properties fo:color="#000000" style:font-name="Times New Roman" fo:font-size="14pt" fo:background-color="transparent" style:font-size-asian="14pt" style:font-name-complex="Times New Roman2" style:font-size-complex="14pt"/>
    </style:style>
    <style:style style:name="P17" style:family="paragraph" style:parent-style-name="Pa10" style:list-style-name="L1">
      <style:paragraph-properties fo:margin-left="0cm" fo:margin-right="0cm" fo:line-height="100%" fo:text-align="justify" style:justify-single-word="false" fo:text-indent="0.67cm" style:auto-text-indent="false"/>
      <style:text-properties fo:color="#000000" style:font-name="Times New Roman" fo:font-size="14pt" fo:font-weight="bold" fo:background-color="transparent" style:font-size-asian="14pt" style:font-weight-asian="bold" style:font-name-complex="Times New Roman2" style:font-size-complex="14pt"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style:font-name-complex="Times New Roman2"/>
    </style:style>
    <style:style style:name="T4" style:family="text">
      <style:text-properties style:font-name="Times New Roman" fo:font-weight="bold" style:font-weight-asian="bold" style:font-name-complex="Times New Roman2" style:font-weight-complex="bold"/>
    </style:style>
    <style:style style:name="T5" style:family="text">
      <style:text-properties style:font-name="Times New Roman" fo:font-size="14pt" fo:background-color="transparent" style:font-size-asian="14pt" style:font-name-complex="Times New Roman2" style:font-size-complex="14pt"/>
    </style:style>
    <style:style style:name="T6" style:family="text">
      <style:text-properties style:font-name-complex="Times New Roman2"/>
    </style:style>
    <style:style style:name="T7" style:family="text">
      <style:text-properties fo:color="#000000" style:font-name="Times New Roman" fo:font-style="italic" style:font-style-asian="italic" style:font-name-complex="Times New Roman2" style:font-style-complex="italic"/>
    </style:style>
    <style:style style:name="T8" style:family="text">
      <style:text-properties fo:color="#000000" style:font-name="Times New Roman" style:font-name-complex="Times New Roman2"/>
    </style:style>
    <style:style style:name="T9" style:family="text">
      <style:text-properties fo:color="#000000" style:font-name="Times New Roman" fo:font-size="14pt" fo:background-color="transparent" style:font-size-asian="14pt" style:font-name-complex="Times New Roman2"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Идер то<text:span text:style-name="T1">ғ</text:span><text:span text:style-name="T2">ыстар. </text:span></text:p>
      <text:p text:style-name="P1"><text:span text:style-name="T2">1. Улу</text:span><text:span text:style-name="T1">ғ</text:span><text:span text:style-name="T2"> чоохты</text:span><text:span text:style-name="T1">ң</text:span><text:span text:style-name="T2"> </text:span><text:span text:style-name="T1">ӱ</text:span><text:span text:style-name="T2">з</text:span><text:span text:style-name="T1">і</text:span><text:span text:style-name="T2">г</text:span><text:span text:style-name="T1">і</text:span><text:span text:style-name="T2">н </text:span>хы<text:span text:style-name="T1">ғ</text:span><text:span text:style-name="T2">ырып, </text:span><text:span text:style-name="T1">ӱ</text:span><text:span text:style-name="T2">з</text:span><text:span text:style-name="T1">ӱ</text:span><text:span text:style-name="T2">р</text:span><text:span text:style-name="T1">іге тимненінер.</text:span></text:p>
      <text:p text:style-name="P2"><text:span text:style-name="T3">2. Текстт</text:span><text:span text:style-name="T6">ің</text:span><text:span text:style-name="T3"> соондағы сурығларға нандырыңар.</text:span></text:p>
      <text:p text:style-name="P14"><text:span text:style-name="T4">М.С. Коков «ӦРIНIСТIГ ТОҒАЗЫҒ» </text:span><text:span text:style-name="T7">(Улуғ чоохтаң ӱзiк)</text:span></text:p>
      <text:p text:style-name="P8"><text:span text:style-name="T8">Полған 193… чыл. Iзiг чайғы кӱн. Кӱн харағы, кизек халын хара пулуттаң сығара чачырап, чирнiң ӱстӱн пазох арландыра чарыдыбысхан туста, кидер турған кизек сарыптаң, оңар-тискер хайбаңнап, </text:span><text:span text:style-name="T8">улуғ сыннығ чохыр адай</text:span><text:span text:style-name="T8"> сығара ойлаан. Ол хулахтарын устайта тутханынаң, хузуруғын сӧзiректеенiнең пiлдiстiг полған – хайдағ-да нимедең озарға хынча.</text:span></text:p>
      <text:p text:style-name="P8"><text:span text:style-name="T8">Тӱрче поларынаң, олох сыххан чирдең тiлiн тоғыр ызырынған, хулахтарын чаба тудынған </text:span><text:span text:style-name="T8">торбах улиинҷа хызыл сарығ пӱӱр</text:span><text:span text:style-name="T8"> сығара хонған.</text:span></text:p>
      <text:p text:style-name="P5">Адай алнында турған сабағалығ тағны азарға хаалиин айнытса даа, пӱӱр читкеннең чидiбiскен. Ол хайдаң пiлзiн зе, аның сӱргiнҷiзi, хайҷа тағ пирiк полза, анҷа тың, табырах ойлапчатханын.</text:p>
      <text:p text:style-name="P5">Оларның аразы чағдааннаң чағдабысхан. Пӱӱр, хаҷаннаң хынмаҷаң улуғ ыырҷызын тударына хыбы кiрiп, мында, кiзi чох чирде, хоңнахха кӱс сынастырарына iзенiп, улам на тың ойлаан.</text:p>
      <text:p text:style-name="P8"><text:span text:style-name="T8">Адай майығыбысхан.</text:span><text:span text:style-name="T8"> Харахтарына час тартылып, алнында турған тағ тумзуғы пiрде ырах, пiрде чағын полып кӧрiнген. Ахсынаң аххан ах кӧбiк ӧӧгiн пастыра алын азахтарына читiре чайылған. Полған на хаалағ сай сӱргiнҷiзiнiң айғахтары сала тегбин одырғанын чарых пiлiнген. Осчаң оңдайы чоғыл, аза ойлирға кӱс хысха, солынарға тағ чоғыл. Че, андағ даа полза, </text:span><text:span text:style-name="T8">тӱгенҷi хаалаға читiре ойлирға кирек</text:span><text:span text:style-name="T8">.</text:span></text:p>
      <text:p text:style-name="P5">Аның харағына, хайди позы даа позынаң кӱснең кiчiг, хаалағнаң хысха аңнарны, хустарны хостаҷаа, пос кӧрiнген. Хайди пу наада Сарығ хайа олиинда пала тӱлгӱнi тутханы, хайди паза пӱӱн дее пора хозанны миңдеткенi.</text:p>
      <text:p text:style-name="P5">«Пу, минiң сӱргiнҷiм, мағаа учурап, минi хостап сыхпаан полза, мин сағамғы туста хозанны чiпчедерҷiкпiн, – сағын салған адай. – Амды, тiзең, мин ол хозанның кӱнiн кӱннен парим. Кирек хайдағ табырах алысча!.. Хайдағ сидiктiр!»</text:p>
      <text:p text:style-name="P5">Чурт – чахсы ниме. Че ол аннаңох чахсы полыбызадыр, хаҷан аны ӱзе тудыбызарға постаң кӱстiг, улуғ ниме айғағын сунчатса. Ол туста кiзi хайдағ даа нимее тимде полча, пу алнында турған кӱннi тӱрче дее полза кӧрiп аларға, киҷее ле алай пайаа ла чӧрген чирiн харах айланызынаң даа харабызарға, ноо даа нимезiн пирiбiзерге тимде. Андағох оңдайда полған Чохыр адай.</text:p>
      <text:p text:style-name="P5">Че аның сӱргiнҷiзi анҷа тың тарын парған полған, анҷа аның ағаа ӧчезi улуғ полған, ол пу туста, аны сӱрiзiп, кӧгербее дее кире сегiрерге алай ба узы кӧрiнмес хорымнығ хайадаң даа атығарға тимде полған. Аңҷыларға iзiн таптырып, нинҷе-нинҷе хати iстеттiрген, ӱс чайғыда палаларын ӧдiрткен, аалға кiрзе, чiҷең ниме пирбеҷең ыырҷызының чабалы чӱрегiне тимiрнi iзiдiп пас салған осхас полған. Нимедiр андағ ыырҷыны ӧдiрерiнең аарлығ?!. Айғах чирнi ыра-чара тартыпча, тыныс чағыннаң чағын полча.</text:p>
      <text:p text:style-name="P5">Мына олох таа тударға чӧр… а, чаза хаап алды… Пура тартпаан полза, амды ол айғағында поларҷых… Ыырҷының айғағына кiрiп ӧлгенҷе, хайа асса, нинҷе <text:soft-page-break/>хати артых полар тiп сағынғандағы чiли, адай iскер айландыра чӱгӱрген. Че ол тағның сынын азарға чӧргенде, озаринаң кiзi пазы харалып сых килген. Чохырах, сағынғанын алыстырыбызып, ол кiзее наари ойлаан.</text:p>
      <text:p text:style-name="P5">Пӱӱр, хаалиин сала даа хызырбин, олох таа тударға чӧрген ыырҷызын арачылаан уламох улуғ ыырҷызына чабалланып, ӱстӱне сегiрген. Че кинетiн, нымахтағы чiли, чаас чарылып, ӱлгер ӱзiл халған. Пӱӱр, кӧксiн ӧтiре атырып, азағын даа тартпин парған.</text:p>
      <text:p text:style-name="P7"><text:span text:style-name="T9">Чохыр адайның тынын ал халған, че позының тынын ух арачылаан кiзi 13–14 часха читкен арығ сырайлыг</text:span><text:span text:style-name="A9"><text:span text:style-name="T5"> </text:span></text:span><text:span text:style-name="T9">хыс пала полған. Ол, иңнiне чайылған сӱрместерi пӱӱрнiң чилнiне аар-пеер хабылғанынаң, пол парған киректi таңнап турыбысхан. Че хорығарға таң маңнанмаанына ба, таң хорыхчаң оңдайы чох полчатханына ба, ол, пiр дее ниме полбаандағы чiли, улуғ хара харахтарын алнында чатхан аңа хази кӧрген. Сидiк чоохтиры, андағ чiтiг кӧрiстiң одына хайдағ даа чиит кiзiнiң чӱрегi, хайылбин, амыр чадарҷых па ни зе…</text:span></text:p>
      <text:p text:style-name="P7"><text:span text:style-name="T9">Кистiнде от хыймырааны пiлдiр халған. Хыс пала андар айланып кӧрiбiссе, чазынаң</text:span><text:span text:style-name="A9"><text:span text:style-name="T5"> </text:span></text:span><text:span text:style-name="T9">аныңох тузындағы чиит оол мылтығын тайан салған турча. Аның кискен кибi прай намачылығ, иңнiн азыра артынҷах артын салған, маймағы нинҷе-нинҷе хати тағырағны кӧртiр. Сырайы чайғы кӱн теезiне уғаа тың харал партыр, сазы, ат чилнi ле чiли, пудал парған.</text:span></text:p>
      <text:p text:style-name="P5">Хыстың тың сынап кӧргенi ағаа хомай пiлдiр парған, iзiг пес хыринда турғандағы чiли, хызара тирлебiскен. «Тӱрче миннең чалыннығ харахтарын хыйа кӧрзе, тын хабынып аларға чахсы поларҷых», – сағын салған. Хыс, аның сағынғанын пiл салған-дағы чiли, кӱлiне тӱскен, анаң кӧӧлҷе чоохтаныбысхан:</text:p>
      <text:p text:style-name="P8"><text:span text:style-name="T8">– </text:span><text:span text:style-name="T8">Сiрер атысха маңат полтырзар. Кiзi ӱстӱне сегiрiбiскен аңны, сунған айғағын сундыра, тӱзiре атарға улуғ чичең кирек, – кинетiн, аңзар кӧрiбiзiп, чооғын тоосхан ол хыс.</text:span></text:p>
      <text:p text:style-name="P8"><text:span text:style-name="T8">– </text:span><text:span text:style-name="T8">Чибiргi хуласча чирдең кем дее кiзi чаза атпас</text:span><text:span text:style-name="T8">, – хыс хыйа кӧрген харығда, аны тың-тың аңдып, нандырған чиит оол. Аның </text:span></text:p>
      <text:p text:style-name="P4"><text:span text:style-name="A5"><text:span text:style-name="T5">сынағҷы харағы хыстың харахтарының хырилары ылғаанға кӧпклеп парғанын кӧр салған. Ноға-да хомай, iдiргестiг пол парған.</text:span></text:span></text:p>
      <text:p text:style-name="P5">– Ӧлерi сидiк полбаҷаң полтыр… Аңның орнына уғың мағаа тееп парған полза, амды мин пiдӧк чадарҷыхпын, – улуғ тынып, чоохтанған хыс. Хара харахтарынаң iкi тамҷых час кӧгенегiнiң паарына тӱскен.</text:p>
      <text:p text:style-name="P5">– Ноға iди чоохтапчазар?! Уғаа тың хорых пардыңар ба? – чиит оол чочаанынаң пiр тыннаң сурған.</text:p>
      <text:p text:style-name="P8"><text:span text:style-name="T8">– Чох, чох! </text:span><text:span text:style-name="T8">Мин ноға-да ӧлген нименi уғаа тың айидырбын. Ноға-да аның орнында позымның чадарым киледiр… Сағамғы туста аның орнына мин ӧлген ползам, нинҷе-нинҷе хати чахсы поларҷых. Мин аны ла кiлеп чӧрген кiзiбiн… – тiпче хыс кiзi. Харағының чазы суғ ла чiли ах сыххан. Чирзер мӧкейiп, хыринда турған ах тасха одыр салған. Анаң улам тың ылғап сыххан.</text:span></text:p>
      <text:p text:style-name="P5">Iди ылғаанын, чобалғанын истерi оолахха синiнең иртiре сидiк полған. Ам даа чахсы тыығалах чӱрегi пулғал килзе, харағының чазын тут полбин, олох хыс чiли ылғабысча. Анаң, ылғаанын пiлдiртпеске харах чазын чызын салза, пазох ачырғас, тар сағыс.</text:p>
      <text:p text:style-name="P5">Кинетiн хыс пала тура хонған. Харахтары, сур чiли сурланып, оолахсар <text:soft-page-break/>айланғаннар. Ол прай позы пасха пол парған, сырайы ӧңзiп парған, аны кӧрiп, пу хыс ам на ылғап одырған тiп сағынары сидiк полған. Оолах, харахтарының кӧргенiне киртiнмин, «тӱзiм полды полар алай ба хараама пiди кӧрiндi полар» тiп сағын салған.</text:p>
      <text:p text:style-name="P8"><text:span text:style-name="T8">– </text:span><text:span text:style-name="T8">Сiрер маңат атығҷызар. Аны сын киректе кӧзiттiңер,</text:span><text:span text:style-name="T8"> – хыс турбинаң чоохтаныбысхан. Оолахха аның махтааны прай нимедең аарлығ чiли пiлдiр парған.</text:span></text:p>
      <text:p text:style-name="P8"><text:span text:style-name="T8">– </text:span><text:span text:style-name="T8">Атығҷы хыринда час палабын, тик кiзi хыринда атығҷы-бын, – махтанҷых нимезiн пiлдiрте чоохтанған оолах.</text:span></text:p>
      <text:p text:style-name="P5">– Син iди теенiме ӧкпеленме, – иргi нанҷызынаң чоохтас турғандағы чiли, кинетiн «син» сӧске кiрген хыс кiзi. – Мин анынаң мағаа полыс пирерiңнi сурынарға хынған полғам, че сынында андағ полбин парды ба хайдағ…</text:p>
      <text:p text:style-name="P8"><text:span text:style-name="T8">– Миннең сағаа полызығ! – тiпче оолах. – </text:span><text:span text:style-name="T8">Мин тимдебiн синiң ӱчӱн тӱгенҷi тамҷых ханым ахханҷа турызарға!..</text:span></text:p>
      <text:p text:style-name="P8"><text:span text:style-name="T8">– Пiстiң чазыбыстағы кiзi тiллiг, нооны даа ит салар кӱстiг осхас поладыр, – тiпче хыс. – </text:span><text:span text:style-name="T8">Изiрiк кiзее талай тiсче теенни, пiстег чииттерге тағ хузух кибегi ле осхас</text:span><text:span text:style-name="T8">. Мин сурынчатхан полызығ кӧп кӱс салысты, тир сығарысты кирексир. Анда даа ол, чахсы ла сарина айланза, полар, че ит полбин салзабыс – хан тӧгiс, ӧлiм, – тың чоохтап турбинаң, оңар-тискер хайбаңнап, тохтабысхан хыс кiзi.</text:span></text:p>
      <text:p text:style-name="P5">– Мин пiл полам ма, нименiң ӱчӱн тир сығарынарымны? – тiпче оолах.</text:p>
      <text:p text:style-name="P8"><text:span text:style-name="T8">– </text:span><text:span text:style-name="T8">Пiстiң арабыста, – тiпче хыс, – пiлiспеен ниме кӧп. Мин пiлбинчем синi, син – минi. Че олардаңар соонда чоохтазарбыс. Амды пастағы сабығны удурлирға тимненерге кирек</text:span><text:span text:style-name="T8">. – Ол, оң холынаң улап, чолда </text:span><text:span text:style-name="T8">iкi чалаң кiзi улуғ чӱгӱртiгде килигенiн кӧзiткен</text:span><text:span text:style-name="T8">. Оларның аттарының табаннары теген хуруғ чолдаң тозын, паровозтаң тӱдӱн сыххандағы чiли, столбали кӧдiрiлген. Хамҷыны оңар-тискер пулғап, ӧңейе тӱзiп, табаңнапчатханнары пiлдiрген – олар хайдағ-да нимее улуғ маңзытта килчелер.</text:span></text:p>
      <text:p text:style-name="P8"><text:span text:style-name="T8">– Олар минi сӱрiзiп килилер. Минi чазырҷаң оңдайың полар ба? – хыс, одырған орнынаң тура салып, хыринда чатхан чохыр адайны сыйбап, сурған.</text:span><text:span text:style-name="T8"> Чохырах пасха-пасха кiзiлерге тӱрченiң не аразында чаран парған. Хузуруғын хыймырадып, сегiрерге тимнен салғандағы чiли, кӧк отха чат салған.</text:span></text:p>
      <text:p text:style-name="P8"><text:span text:style-name="T8">Оолның пазына сағыс чӱгӱре кiрген. Ол iзiг полчатханына пастарын тӧбiн тудып чатхлапчатхан хойларны турғыза хуйдырыбысхан. Анаң, хысты оларның аразына кир салғанда, хойлары пазох, пiр чирге чыылызып, чатхлабысханнар.</text:span><text:span text:style-name="T8"> Оларның аразында хыс кiзi, </text:span><text:span text:style-name="T8">суға тастаан тас чiли,</text:span><text:span text:style-name="T8"> кӧрiнмин парған. Позы, пiр ниме пiлбеечiк полып, ырлап сыххан:</text:span></text:p>
      <text:p text:style-name="P11">Часхыда чаған час харларны</text:p>
      <text:p text:style-name="P9">Чабыра паспас ах хойларым.</text:p>
      <text:p text:style-name="P9">Кӱскӱде чаған кӧк харларны</text:p>
      <text:p text:style-name="P10">Тӱзiре паспас кӧк хойларым.</text:p>
      <text:p text:style-name="P5">Аның ӱнi хайзы-хайзы чирге чайылған. Аныңзар килiп одырған чалаң кiзiлер, удур-тӧдiр кӧрiзiп, кӱлiс салғаннар. Ол кӱлiс пiстiң хайиибысты хыйа тартарға хынча теен осхас полған. Паза тӱрче поларынаң, ат суғлуғы сығдырап, iкi чалаң кiзi чиде тӱскеннер.</text:p>
      <text:p text:style-name="P8"><text:soft-page-break/><text:span text:style-name="T8">Оларның пiрсi, ортылап парған кiзi, алнына тӱкпейе сыххан хамахтығ, харағы чох таа осхас, пурны синiнең иртiре улуғ, хабырылған алтындағы ирнi паза оң харағына туу тартылған ханнығ ах сал аны хайда даа танир таныхтығ иткеннер. Ол, хамҷызын пiрде пӱре тудыбызып, пiрде изер пазына саарып, тыстанмин турған.</text:span><text:span text:style-name="T8"> </text:span><text:span text:style-name="T8">Аның арғызы чибiргi тоғысча частығ, садыра сырайлығ, пӧзiк сыннығ кiзi полған. Ырахтын кӧрзе – ат ӱстӱнде ат килиген осхас, чағынтын кӧрзе, тирек осхас,</text:span><text:span text:style-name="T8"> аны оолах, азахтарын тардайта пазып, пазын чоғар идiп, аңдаан.</text:span></text:p>
      <text:p text:style-name="P5">– Мыннаң ипчi кiзi ирткенiн кӧргезiң ме? – ортылап парған кiзi харлос табыснаң тапсаан.</text:p>
      <text:p text:style-name="P5">– Оңнабаам, хынза, ирткен дее полар…</text:p>
      <text:p text:style-name="P5">– Хыриңда хайдағ ниме ағарып одырған?! – хости турғаны кӱрлеп сыххан.</text:p>
      <text:p text:style-name="P5">– Сiрернiң алныңарда сӧс тударға чалланмаам. Нандырғаным кӧңнiңерге кiрбинче полза, парыбызыңар.</text:p>
      <text:p text:style-name="P5">– А! Син хайдағзың, адай!.. Хамҷы ачиин кӧрерiң килче бе? – хамҷызын аныңзар хылаңнадып, улам тың ярхылаан ол кiзi.</text:p>
      <text:p text:style-name="P8"><text:span text:style-name="T8">– </text:span><text:span text:style-name="T8">Хамҷының пiр пазы мағаа тегзе, паза пiр пазы сiрерге теер</text:span><text:span text:style-name="T8">, – сала даа чалтанмин нандырған оолах. Аның харахтары хайдағ даа нименi идерiнең тӧдiр полбас тiдiм одынаң кӧйiбiскеннер. Аны ортыланған частии оңнап салып, ӱнiн чабырып, тапсабысхан:</text:span></text:p>
      <text:p text:style-name="P5">– Син, оолағас, ӧкпеленме. Сын нименi чоохтазаң, сыйых аларзың, – аның хыҷазын кирерге тӧс карманындағы часызын сығара тартхан. – Мин кiзiнi аарлап пiледiрбiн, хаҷан ол сурған нимеме кӧнi, чарых нандырығ пирзе. Че аны хатығлап пiледiрӧкпiн, хаҷан ол нымахтағы Хара Нинҷi чiли полчатса.</text:p>
      <text:p text:style-name="P5">– Чоохтааныма паза хосчаң нимем чоғыл.</text:p>
      <text:p text:style-name="P5">– Кӧрзiне зе аны! Чабал мылтиина кӧдеелен тур полбас па за, – садыра сырайлии кiрiбiскен.</text:p>
      <text:p text:style-name="P5">– Тiгi чатхан пӱӱрнi кӧрчезер бе? Минiң мылтиимның салтары. Сiрерге дее тегзе, уғы хахтыхпас…</text:p>
      <text:p text:style-name="P8"><text:span text:style-name="T8">Iкi аттың тiннерi кинетiн тарта тудылғаннар, iкi хамҷы, киинi чара кизiп, пулаңнап пастааннар. Ат туйғағы тасха тазылаанынаң хада хысхырыс паза тирiг затворын тартханы истiле тӱскен. Iкӧлең оолахты хыс париған туста, «Чохырах!» теен хысхы истiле тӱскен. Кинетiн садыра сырайлии улуғ табыснаң абағыра тӱскен, ады, тiзең, хохырып, оңар-тискер сегiр тур</text:span><text:span text:style-name="T8">. Чохыр адай аның пилiне чапсыныбысхан</text:span><text:span text:style-name="T8">. Ады кинетiн ӱкӱс салғанда, холлағы ӱзе чачырап, изерiнең хада чирге аңдарылған, че адының тiнiн саарсых холнаң позытпин тудып, пiр холынаң кистiнең хаап салған адайны сапхлирға харасча. Чохырах аны чирде мааҷых сыххан. Аны кӧрген арғызының ачии тудып, адына хамҷы саап, оолахсар сегiртiбiскен. Че нименең тоозыларҷых пу чил-пораан, хаҷан </text:span><text:span text:style-name="T8">мылтых атызы чарых чирнi хара тубаннаң туу тартыбыспаан полза</text:span><text:span text:style-name="T8">. Оолах пiлiнмин дее халған, хыйлағын ол хайди тартыбысхан, таң хорыхханынаң ма, таң чочаанынаң ма. </text:span><text:span text:style-name="T8">Пазына ух тееп парған ат аңдарылып, ээзiнiң сол азаа аның алтына кiр парған</text:span><text:span text:style-name="T8">. </text:span></text:p>
      <text:p text:style-name="P5">Алаң ас парған оолахха пу кирек харағына даа кӧрiнмеен чiли пiлдiрген. Че iкi улуғ кiзiнiң ӧстезiп ойласханы оолахха нымахтағы ла чiли пiлдiрген. Хыл <text:soft-page-break/>тузахха хаап парған кӱркӱлер чiли, аның алнында кӱс чох полғаны сын кирексер сағыс хабынарға полысхан. Оолах ӱр дее турбаан, азахтарын тың-тың пазып, мылтығын иңнiне чӱктенiп, азағын ат алтынаң суур полбинчатхан ирензер пас килген. Сағамғы туста олар пу оолахтаң даа кiчiг осхас полғаннар алай ба харахтары даа суғланғанына хоостыра кӧрзе.</text:p>
      <text:p text:style-name="P5">Оолах позын алып кӱстiг полчатханға санапча. Холынаң мыхтызын тайанып, кӧксiн чарыдып, нiскеҷек ӱнiн хатығ арах тудып, ӧкпелен парған позы чоохтанды:</text:p>
      <text:p text:style-name="P8"><text:span text:style-name="T8">– </text:span><text:span text:style-name="T8">Хайдағдыр амды, адайлар! Хамҷының пiр пазы мағаа тегзе, паза пiрсi позыңарға теер теенiм сын ма?</text:span><text:span text:style-name="T8"> – оолах, пiрде пiрсiнiң хырина килiп, ачытхан.</text:span></text:p>
      <text:p text:style-name="P5">– Оолғым, мин, пiди чадып, ӱр сыдап полбаспын. Азаамны ӱзе пас парир, – улуғ ӧзегде тапсаан ӧстесчеткеннернiң пiрсi.</text:p>
      <text:p text:style-name="P5">– Ӧлзең, ӧлчет… Синiнең хада кем ӧлер, iпек паазы пiр ахчаа тӧбiн полар…</text:p>
      <text:p text:style-name="P8"><text:span text:style-name="T8">– </text:span><text:span text:style-name="T8">Ибде, оолғым, минiң ӱс палам халған. Ипчiм ағырығох… Мин чохта, олар хайди поларлар?! О, халах! Тыңох таа сидiк кӱн читтi.</text:span></text:p>
      <text:p text:style-name="P5">– Сидiк мыннаң мындар полар, пiди ӱс-тӧрт кӱн чат салзаң, чарым позыңны чазы хурттары кимiр салзалар.</text:p>
      <text:p text:style-name="P5">– Оолғым, палаларымны, ипчiмнi айа! </text:p>
      <text:p text:style-name="P5">– Оларны худай кӧрер. Сағам, тик чатханҷа, сурын, пазырын.</text:p>
      <text:p text:style-name="P5">– Илетпедек, оолғым, илетпе… Алҷаң ӧзiң пар полза, алып ал…</text:p>
      <text:p text:style-name="P5">– Мин сағаа тегбинчем. Адыңнаң сурын, азааңны ол пасча.</text:p>
      <text:p text:style-name="P5">– Минi пiди ӱр чатырарға сағынчазың ма? Пу чохыр айнаңны хыйа апарбассың ма? – тӱңдере чадып, пiрсi ӧрге чiли пурхлаан.</text:p>
      <text:p text:style-name="P5">– Синiнең чоохтазар тус читкелек. Чат кӧнi. Тӱрче полза, Чохырах пӱдiн халған ыстанның тӱбiн ойа тартып алар…</text:p>
      <text:p text:style-name="P5">– Оолғым, айадах! Азаамны ӱзе пазарға чӧр…</text:p>
      <text:p text:style-name="P5">Оолахха аның iди ирееленчеткенi айастығ пол парған. Че ол чазырчатхан хысты паза пайаа позын соғарға хынғанын сағынза, чӱрегi, хатап пулғалып, тарынҷах сағысты тӧрiтче. «Кем пiледiр, мындағ, ағаа часкалығ, оңдай полбаан полза, аны олар хайди ит саларҷыхтар? Хынза, ол пiди илепчетсе, олар ағаа кӱлiс турарҷыхтар. Чох, посха кирек нименi суура саап полбаанда, пу хахпаннаң пуларны позытпаспын», – сағын салған iстiнде.</text:p>
      <text:p text:style-name="P5">– Мин тас чӱректiг кiзi нимеспiн, сiрернiң илепчеткенiңер мағаа аар сабығ, че полыс пирер алнында арығ чӱрекнең чоохтазып аларға хынчам. Сiрер ағаа хайди кӧрчезер?</text:p>
      <text:p text:style-name="P5">– Ӱлгӱ сини, сӧзiң истiпчем. Йо, азаамай! Уғаа тың сыстапча.</text:p>
      <text:p text:style-name="P5">– Андағ полза, чоохтап пир, апсах, ноо нимедеңер, хайди полып сӱр чӧрген ипчiңдiр?</text:p>
      <text:p text:style-name="P5">– Хайдағ ипчiнi сӱрер полғам, сайбағ салып, тис чӧрген ипчi.</text:p>
      <text:p text:style-name="P5">– Ноо ниме ит салған анаң ол?</text:p>
      <text:p text:style-name="P8"><text:span text:style-name="T8">Пу оолахтың холына кiрiп, пiди итiрчеткенiн сағынғанда, паспахта чатхан iкӧлеңнiң чӱректерi тың сабыл сыхханнар. Олаңай ла полза, аны олар тiснең ора-чара тартхлап саларҷыхтар. Че амды, тiзең, хол-азах тузахта. Полҷаң оңдай чохта, улии сағынчадыр: </text:span><text:span text:style-name="T8">«Пу преклеттiң чӱреен посха тартынып аларға кирек, аны, нымзах ла хылынып албаанда, полбас».</text:span><text:span text:style-name="T8"> Iди сағын салып, кӱлiмзiреп, </text:span><text:soft-page-break/><text:span text:style-name="T8">нымзах табыснаң чоохтаан:</text:span></text:p>
      <text:p text:style-name="P8"><text:span text:style-name="T8">– </text:span><text:span text:style-name="T8">Кӧп пiлзең, табырах кирiп парарзың</text:span><text:span text:style-name="T8">! Кiчiг кiзi андағ нименiң узы-пазына тӱзеечi полбаҷаң. Соонаң пiлерзiң анзын, ниме тузында тустығ полҷаң, оолғым.</text:span></text:p>
      <text:p text:style-name="P8"><text:span text:style-name="T8">«</text:span><text:span text:style-name="T8">Мында кирек арығ нимес, пу тӱӱнҷектi пасха оңдайнаң систерге кирек. Мин пуларны тоғастыр кӧрим», – сағын салған оолах.</text:span></text:p>
      <text:p text:style-name="P5">Суулазығ истiле тӱскен. Оларның хулахтарына таныс табыс читкен. Айлана тӱзiп, кӧрiбiсселер – олар сӱр чӧрген кiзi. Хызыл сырайлары кинетiн, тос чiли, хуурта тартханнар, харахтары чабал ханнығ салнаң тартыл парған осхас пол парғаннар. Ортылап парғаны, прай позы тiтiрезiп, тiзiн ырсайтып, чоохтаныбысхан:</text:p>
      <text:p text:style-name="P5">– Мындазың ма, адай!.. Кiчиҷек апсааңның чабал дробовигiҷее синi арачылабас!</text:p>
      <text:p text:style-name="P5">– Ол позының кирегiн ит салған. Пастағызын, минi пӱӱр ахсынаң ал халған, iкiнҷiзiн – сiрернiң айғағыңардаң…</text:p>
      <text:p text:style-name="P5">– Ағаа ам даа кiрерзiң…</text:p>
      <text:p text:style-name="P5">– Iзенерi сидiк… Кирек тың алыс парған… Иртен сiрернiң азааңар полған ползам, сағам пазыңарбын. Киҷее минiң тыным картха салылған полза, пӱӱн сiрерни салылча.</text:p>
      <text:p text:style-name="P5">Анаң, оларның чоохтарын чахсы оңарбин турған оолахсар айланып, чоохтаныбысхан:</text:p>
      <text:p text:style-name="P5">– Мына пулар, мынзы пабазы, тiгiзi – оолғы, минi тут парыбызып, ӱс кӱн, пiр дее чiҷең ниме пирбин, кирпеде тутханнар. Хана алтын хазып, сыхпаан ползам, ам даа анда одырчатхан поларҷыхпын. Ӧкiс ӧскен кiзее iди кӱлерге килiсче полбас па за! – ол, харах чазын тудын полбин, ылғабысхан.</text:p>
      <text:p text:style-name="P5">Оолахтың чӱрегiне мынзы улуғ сабығ полған. Пiр туста ол аның алнында чатчатханнарның пастарын мылтых ложазынаң сапхлабызарға тимде полған. Мылтығын кӧдiр париғанда, арғызы тапсабысхан:</text:p>
      <text:p text:style-name="P5">– Нанҷым, чарабас… кiзее саннығларын чiдiрiп салғаннарны ӧдiрзең, кiзӧк ӧдiрген адың полар. Кiзi ханын тӧгiп ӱгрен парғаннарох андағ чолда турзыннар…</text:p>
      <text:p text:style-name="P5">Чомит аныңзар айлана тӱскен. Аның нарпахтап чоохтаанын пiл салған. «Я, андағ… пабаңны ахтарға мин хоптап ӧдiрткем, – сағын салған ол. – Че аны синiң пiлчеткенiң хайхастығ!..» – ол улуғ тын салған.</text:p>
      <text:p text:style-name="P5">Хыс, аның iстiндегi кӱрезiгнi пiл салғандағы чiли, аның кискен хром сапогынзар кӧрген. Анаң, кинетiн пазын тудынып, «Ах!» тiп хысхырыбысхан… «Мин ол туста кiчiг полғам, че ол сапогты чахсы пiлчем. Ол ани… Аның пазының ултии кизе сабылған полған, мынзы андағох!» – хаҷанох полған нимелернi сағызына кирген. «Адының изерi чи?.. Костюмы чи? Прай ани, ана хайдағ кiзi полғазың!» – тӱгенҷi сӧстерiн тастына сығара чоохтаныбысхан.</text:p>
      <text:p text:style-name="P5">– Ха-ха-ха… Хайдағ кiзi полчатханымны хаҷанох пiлерге кирек полған.</text:p>
      <text:p text:style-name="P5">– Кирек полған, че пiлбеебiн… Ол минiң улуғ алҷаазым… Мынзынаң улуғ пыролығбын пабамның алнында…</text:p>
      <text:p text:style-name="P5">Чомит тiтiрезе тӱскен.</text:p>
      <text:p text:style-name="P5">– Хорыхпа, хорыхпа… Ол син ысхан чирдең паза пеер айланмас. Сапогын, костюмын пыласпас…</text:p>
      <text:p text:style-name="P5"><text:soft-page-break/>– Сын нимес! Олар пiстiң нимелер! – хысхырыбысхан Соркай.</text:p>
      <text:p text:style-name="P5">– Чохырах, сиргееңнi чiдiрбе, хыймыранза алай ба тапсаза, нiткедең хап! – хатығланған оолах. Чохырах ыыраныбысхан.</text:p>
      <text:p text:style-name="P5">– Сарыспаспын, аннаңар пасха чирде чоохтазарбыстар, че амды, Чомит, тур. Пабамның кип-азағын суурғла, – оолах, аны исте ле, аттың алтына тайағын суғып, тағыбысхан. Чомит, азах ӱстӱне тура ла, хахпаннаң позаан аба чiли пол сыххан.</text:p>
      <text:p text:style-name="P5">– Мағаа нимее асхырлан турзың? Тiрiге ниме чiбiстiң!..</text:p>
      <text:p text:style-name="P5">– Сағам петух чiли сегiрiзерге алай ба тiл чiтиин тиңнестiрерге маң чоғыл. Позыңни нимес нимелернi пирглеп сал…</text:p>
      <text:p text:style-name="P5">– Паза ниме тирзiң?! Тӱрче полза, ыраңмат плесет салдырарзар.</text:p>
      <text:p text:style-name="P5">– Тiлге пыспа, толдыр! – тапсабысхан оолах.</text:p>
      <text:p text:style-name="P5">– Сағаа ниме киректiр, хоосхаҷах? Мойнымны даа киссе-ңер, толдырбаспын!</text:p>
      <text:p text:style-name="P5">Оолах, адайын хығырып алып, ағаа уйстабысхан. Чохырах, аң ӱстӱне сегiргендегi чiли, аның ӱстӱне сегiрiбiскен. Чомиттiң чабал хысхызы истiле тӱскен.</text:p>
      <text:p text:style-name="P5">– Амды толдырарзың ма? – оолах, чағын килiп, сурған.</text:p>
      <text:p text:style-name="P5">– Толдырам, толдырам! – сағызын чiдiрiбiскен Чомит, сала ылғабин нандырған. Оолах адайын тохтадыбысхан. Чомит, одыра тӱзiп, сапогын паза костюмын суурған.</text:p>
      <text:p text:style-name="P5">– Амды наныңар, пiстiң арабыста паза ӱзӱрiзер ниме чоғыл, – хыс, аныңзар хази-хази кӧрiп, тапсаан. Адалығ оол тур килгеннер. Пiрсi прай ыра-чара тартылған тастына кисчеңнiг паза пiрсi iреен, чыртыл парған iстiне кисчеңнiг тағдаң индiре чӧрiбiскеннер.</text:p>
      <text:p text:style-name="P5">Оолах, оларны кӧрiп, хатхырыбысхан. Сынап таа, кем сыданар, кем иңзiзiн хыйыстыра тартпас, алып чiли, кӧдеелен килген кӧкiместер, адай чiли, улуп парчатсалар.</text:p>
      <text:p text:style-name="P5">– Пу хорығда пiс танызарға даа ундубысхабыс, – кӱлiнiп, хол тутхан хыс. – Хорығ пырозы – Таня.</text:p>
      <text:list xml:id="list6298269908188961012" text:style-name="L1">
        <text:list-item>
          <text:p text:style-name="P16">Роман, – чӱрексiп, холын удурох сунған оолах. &lt; … &gt;</text:p>
        </text:list-item>
        <text:list-item>
          <text:p text:style-name="P17"/>
        </text:list-item>
      </text:list>
      <text:p text:style-name="P6">Сурығлар паза идер тоғыстар</text:p>
      <text:p text:style-name="P12">1. Пу улуғ чоох ноға «Ӧрiнiстiг тоғазығ» тiп адалча?</text:p>
      <text:p text:style-name="P13">2. Улуғ чоохтың темазы хайдағдыр?</text:p>
      <text:p text:style-name="P13">3. Улуғ чоохтың ӧӧн сағызын чарыт пиріңер.</text:p>
      <text:p text:style-name="P12">4. О<text:span text:style-name="T1">ң</text:span>ны<text:span text:style-name="T1">ғ</text:span> матырларны адап пир<text:span text:style-name="T1">ің</text:span>ер.</text:p>
      <text:p text:style-name="P12">5. О<text:span text:style-name="T1">ң</text:span>ны<text:span text:style-name="T1">ғ</text:span> нимес матырларны адап пир<text:span text:style-name="T1">іңер.</text:span></text:p>
      <text:p text:style-name="P13">6. Романның тастындағы кӧрімін чарыт пиріңер. Хайдағдыр аның хылии?</text:p>
      <text:p text:style-name="P13">7. Таняның, Чомиттің, Саркайның тастындағы кӧрімнерін чарыт пиріңер. Хайдағлар олар?</text:p>
      <text:p text:style-name="P13">8. Улуғ чоох нимедең пасталча? Хайди сағынчазар, ноға автор улуғ чоохты іди пастапча? </text:p>
      <text:p text:style-name="P12">9. Хайди автор хакас чонның чуртазы алысчатханын кӧзiтче?</text:p>
      <text:p text:style-name="P12">10. Матырларның омаларын чарытчатхан хоос оңдайларны табыңар.</text:p>
      <text:p text:style-name="P12">11. «Ӧрiнiстiг тоғазығ» улуғ чоохта хайдағ тус хоосталча?</text:p>
      <text:p text:style-name="P12"><text:soft-page-break/>12. Чир-чайаанның омазын хоостапчатхан кизектернi ӧтiре хығырып, оларның тузазын чарыдыңар.<text:bookmark text:name="_GoBack"/></text:p>
      <text:p text:style-name="P12">13. Произведениенiң хоос тiл оңдайларын ӱзӱрiңер.</text:p>
      <text:p text:style-name="P12">14. Улуғ чоохта чаа омазы, чоннар аразындағы ынархас хоосталғанын паалаңар.</text:p>
      <text:p text:style-name="P12">16. Хайди улу<text:span text:style-name="T1">ғ</text:span> чоох тоозылча?</text:p>
      <text:p text:style-name="P12">15. «Ӧрiнiстiг тоғазығ» ноға улуғ чоох полча?</text:p>
      <text:p text:style-name="P12">16. Т<text:span text:style-name="T1">ӱ</text:span>рк литературазында «Ӧрiнiстiг тоғазығ» улуғ чоохха тӧӧй произведениелер парын алай чох полчатханын iстезiңер. Iстезiглерiңнi арғыстарыңа читiрiңер.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Hak1" svg:font-family="'Times New Roman Ha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Hak" fo:font-size="12pt" style:font-size-asian="12pt" style:font-name-complex="Times New Roman Hak1" style:font-size-complex="12pt"/>
    </style:style>
    <style:style style:name="Pa17" style:family="paragraph" style:parent-style-name="Default" style:default-outline-level="" style:list-style-name="">
      <style:paragraph-properties style:line-height-at-least="0.355cm"/>
      <style:text-properties fo:color="#00000a"/>
    </style:style>
    <style:style style:name="Pa54" style:family="paragraph" style:default-outline-level="" style:list-style-name="">
      <style:paragraph-properties style:line-height-at-least="0.39cm"/>
      <style:text-properties fo:color="#00000a"/>
    </style:style>
    <style:style style:name="Pa10" style:family="paragraph" style:parent-style-name="Standard" style:default-outline-level="" style:list-style-name="">
      <style:paragraph-properties fo:margin-top="0cm" fo:margin-bottom="0cm" style:line-height-at-least="0.39cm"/>
      <style:text-properties style:font-name="Times New Roman Hak" fo:font-size="12pt" style:font-size-asian="12pt" style:font-size-complex="12pt"/>
    </style:style>
    <style:style style:name="Pa14" style:family="paragraph" style:parent-style-name="Default" style:default-outline-level="" style:list-style-name="">
      <style:paragraph-properties style:line-height-at-least="0.355cm"/>
      <style:text-properties fo:color="#00000a"/>
    </style:style>
    <style:style style:name="Pa39" style:family="paragraph" style:parent-style-name="Default" style:default-outline-level="" style:list-style-name="">
      <style:paragraph-properties style:line-height-at-least="0.355cm"/>
      <style:text-properties fo:color="#00000a"/>
    </style:style>
    <style:style style:name="Pa15" style:family="paragraph" style:parent-style-name="Default" style:default-outline-level="" style:list-style-name="">
      <style:paragraph-properties style:line-height-at-least="0.355cm"/>
      <style:text-properties fo:color="#00000a"/>
    </style:style>
    <style:style style:name="A9" style:family="text">
      <style:text-properties fo:color="#000000" fo:font-size="6pt" style:font-size-asian="6pt" style:font-name-complex="Times New Roman Hak1" style:font-size-complex="6pt"/>
    </style:style>
    <style:style style:name="A5" style:family="text">
      <style:text-properties fo:color="#000000" fo:font-size="11pt" style:font-size-asian="11pt" style:font-name-complex="Times New Roman Hak1"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1T15:37:25.02</meta:creation-date>
    <dc:date>2020-05-21T15:39:22.85</dc:date>
    <meta:editing-duration>PT1M58S</meta:editing-duration>
    <meta:editing-cycles>1</meta:editing-cycles>
    <meta:generator>OpenOffice/4.1.6$Win32 OpenOffice.org_project/416m1$Build-9790</meta:generator>
    <meta:document-statistic meta:table-count="0" meta:image-count="0" meta:object-count="0" meta:page-count="8" meta:paragraph-count="123" meta:word-count="2808" meta:character-count="19180"/>
  </office:meta>
</office:document-meta>
</file>