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solid" draw:fill-color="#5b9bd5" draw:opacity="100%" draw:stroke="solid" svg:stroke-width="0.02778in" svg:stroke-color="#41719c" svg:strok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5b9bd5" draw:opacity="100%" draw:stroke="solid" svg:stroke-width="0.02778in" svg:stroke-color="#41719c" svg:stroke-opacity="100%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solid" draw:fill-color="#5b9bd5" draw:opacity="100%" draw:stroke="solid" svg:stroke-width="0.02778in" svg:stroke-color="#41719c" svg:stroke-opacity="100%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page1" draw:style-name="a535" draw:master-page-name="Master1-Layout7-blank-Boş" presentation:presentation-page-layout-name="Master1-PPL7" draw:id="Slide-256">
        <draw:frame draw:id="id73" presentation:style-name="a542" draw:name="Alt Başlık 1" svg:x="0.55118in" svg:y="2.99947in" svg:width="9.92087in" svg:height="1.61563in" presentation:class="subtitle" presentation:placeholder="false">
          <draw:text-box>
            <text:p text:style-name="a541" text:class-names="" text:cond-style-name=""><text:span text:style-name="a536" text:class-names="">MED</text:span><text:span text:style-name="a537" text:class-names="">D</text:span><text:span text:style-name="a538" text:class-names="">-</text:span><text:span text:style-name="a539" text:class-names="">İ <text:s text:c="1"/>Â</text:span><text:span text:style-name="a540" text:class-names="">RIZ</text:span></text:p>
          </draw:text-box>
          <svg:title/>
          <svg:desc/>
        </draw:frame>
        <presentation:notes draw:style-name="a548">
          <draw:frame draw:id="id74" draw:style-name="a545" draw:name="Slayt Numarası Yer Tutucusu 6" svg:x="4.67953in" svg:y="11.10827in" svg:width="3.5878in" svg:height="0.58425in">
            <draw:text-box>
              <text:p text:style-name="a544" text:class-names="" text:cond-style-name=""><text:span text:style-name="a54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46" draw:name="Slayt Görüntüsü Yer Tutucusu 1">
            <svg:title/>
            <svg:desc/>
          </draw:page-thumbnail>
          <draw:frame draw:id="id76" presentation:style-name="a547" draw:name="Not Yer Tutucusu 2" svg:x="0.82677in" svg:y="5.55394in" svg:width="6.61378in" svg:height="4.49173in" presentation:class="notes" presentation:placeholder="true">
            <draw:text-box/>
            <svg:title/>
            <svg:desc/>
          </draw:frame>
        </presentation:notes>
      </draw:page>
      <draw:page draw:name="Slide12" draw:style-name="a549" draw:master-page-name="Master1-Layout1-title-Başlık-Slaydı" presentation:presentation-page-layout-name="Master1-PPL1" draw:id="Slide-267">
        <draw:frame draw:id="id77" presentation:style-name="a565" draw:name="Alt Başlık 3" svg:x="1.33846in" svg:y="1.92871in" svg:width="8.26736in" svg:height="3.33537in" presentation:class="subtitle" presentation:placeholder="false">
          <draw:text-box>
            <text:p text:style-name="a551" text:class-names="" text:cond-style-name=""><text:span text:style-name="a550" text:class-names="">Dersin İşlenişi</text:span></text:p>
            <text:p text:style-name="a554" text:class-names="" text:cond-style-name=""><text:span text:style-name="a552" text:class-names="">Medd</text:span><text:span text:style-name="a553" text:class-names="">-i Arız Tanımı ve Özellikleri</text:span></text:p>
            <text:p text:style-name="a559" text:class-names="" text:cond-style-name=""><text:span text:style-name="a555" text:class-names="">Medd</text:span><text:span text:style-name="a556" text:class-names="">-i<text:s text:c="1"/></text:span><text:span text:style-name="a557" text:class-names="">Arız’a</text:span><text:span text:style-name="a558" text:class-names=""><text:s text:c="1"/>Dair Örnekler</text:span></text:p>
            <text:p text:style-name="a562" text:class-names="" text:cond-style-name=""><text:span text:style-name="a560" text:class-names="">Duha</text:span><text:span text:style-name="a561" text:class-names=""><text:s text:c="1"/>ve İnşirah Surelerinin Talimi</text:span></text:p>
            <text:p text:style-name="a564" text:class-names="" text:cond-style-name=""><text:span text:style-name="a563" text:class-names="">Bakara Suresinden 5 Sayfa Okuma</text:span></text:p>
          </draw:text-box>
          <svg:title/>
          <svg:desc/>
        </draw:frame>
      </draw:page>
      <draw:page draw:name="page2" draw:style-name="a566" draw:master-page-name="Master1-Layout7-blank-Boş" presentation:presentation-page-layout-name="Master1-PPL7" draw:id="Slide-257">
        <draw:frame draw:id="id78" presentation:style-name="a571" draw:name="Unvan 1" svg:x="0.55118in" svg:y="0.21102in" svg:width="9.92087in" svg:height="1.61732in" presentation:class="title" presentation:placeholder="false">
          <draw:text-box>
            <text:p text:style-name="a570" text:class-names="" text:cond-style-name=""><text:span text:style-name="a567" text:class-names="">TAR</text:span><text:span text:style-name="a568" text:class-names="">i</text:span><text:span text:style-name="a569" text:class-names="">F</text:span></text:p>
          </draw:text-box>
          <svg:title/>
          <svg:desc/>
        </draw:frame>
        <draw:frame draw:id="id79" presentation:style-name="a584" draw:name="Metin Yer Tutucusu 2" svg:x="0.55157in" svg:y="3.46457in" svg:width="9.92087in" svg:height="5.4563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2" text:class-names="">Harfi medden sonra sebeb-i med olan sükun-i ariz bir kelimede yan yana bulunursa medd-i ariz olur<text:line-break/><text:line-break/></text:span><text:span text:style-name="a573" text:class-names="">اَلْعَالَمِينَ</text:span><text:span text:style-name="a574" text:class-names="">ْ</text:span><text:span text:style-name="a575" text:class-names=""><text:s text:c="1"/></text:span><text:span text:style-name="a576" text:class-names=""><text:s text:c="4"/></text:span><text:span text:style-name="a577" text:class-names="">نَسْتَعِينُْ</text:span><text:span text:style-name="a578" text:class-names="">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line-break/></text:span></text:p>
              </text:list-item>
            </text:list>
          </draw:text-box>
          <svg:title/>
          <svg:desc/>
        </draw:frame>
        <presentation:notes draw:style-name="a590">
          <draw:frame draw:id="id80" draw:style-name="a587" draw:name="Slayt Numarası Yer Tutucusu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1" presentation:style-name="a588" draw:name="Slayt Görüntüsü Yer Tutucusu 1">
            <svg:title/>
            <svg:desc/>
          </draw:page-thumbnail>
          <draw:frame draw:id="id82" presentation:style-name="a589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1" draw:master-page-name="Master1-Layout7-blank-Boş" presentation:presentation-page-layout-name="Master1-PPL7" draw:id="Slide-258">
        <draw:frame draw:id="id83" presentation:style-name="a600" draw:name="Unvan 1" svg:x="0.55118in" svg:y="0.32953in" svg:width="9.92087in" svg:height="1.38031in" presentation:class="title" presentation:placeholder="false">
          <draw:text-box>
            <text:p text:style-name="a599" text:class-names="" text:cond-style-name=""><text:span text:style-name="a592" text:class-names="">MEDD-</text:span><text:span text:style-name="a593" text:class-names="">İ</text:span><text:span text:style-name="a594" text:class-names=""><text:s text:c="1"/>ARIZ'IN H</text:span><text:span text:style-name="a595" text:class-names="">Ü</text:span><text:span text:style-name="a596" text:class-names="">KM</text:span><text:span text:style-name="a597" text:class-names="">Ü</text:span><text:span text:style-name="a598" text:class-names=""/></text:p>
          </draw:text-box>
          <svg:title/>
          <svg:desc/>
        </draw:frame>
        <draw:frame draw:id="id84" presentation:style-name="a616" draw:name="Metin Yer Tutucusu 2" svg:x="0.55118in" svg:y="1.93465in" svg:width="9.92087in" svg:height="5.4563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01" text:class-names="">Medd-i ar</text:span><text:span text:style-name="a602" text:class-names="">ı</text:span><text:span text:style-name="a603" text:class-names="">z‘</text:span><text:span text:style-name="a604" text:class-names="">ı</text:span><text:span text:style-name="a605" text:class-names="">n hükmü caizdir. Buna göre, ar</text:span><text:span text:style-name="a606" text:class-names="">ı</text:span><text:span text:style-name="a607" text:class-names="">z sükunun bulunduğu harfin as</text:span><text:span text:style-name="a608" text:class-names="">ı</text:span><text:span text:style-name="a609" text:class-names="">l harekesi fetha ise üç, kesr</text:span><text:span text:style-name="a610" text:class-names="">a</text:span><text:span text:style-name="a611" text:class-names=""><text:s text:c="1"/>ise dört,<text:s text:c="1"/></text:span><text:span text:style-name="a612" text:class-names="">d</text:span><text:span text:style-name="a613" text:class-names="">amme ise yedi vecihten birisiyle okumak caiz olur</text:span></text:p>
              </text:list-item>
            </text:list>
          </draw:text-box>
          <svg:title/>
          <svg:desc/>
        </draw:frame>
        <presentation:notes draw:style-name="a622">
          <draw:frame draw:id="id85" draw:style-name="a619" draw:name="Slayt Numarası Yer Tutucusu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6" presentation:style-name="a620" draw:name="Slayt Görüntüsü Yer Tutucusu 1">
            <svg:title/>
            <svg:desc/>
          </draw:page-thumbnail>
          <draw:frame draw:id="id87" presentation:style-name="a621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Boş" presentation:presentation-page-layout-name="Master1-PPL7" draw:id="Slide-259">
        <draw:frame draw:id="id88" presentation:style-name="a635" draw:transform="translate(-4.96043in -2.72815in) rotate(-0.00297) translate(5.42515in 3.91845in)" draw:name="Metin Yer Tutucusu 1" svg:width="9.92087in" svg:height="5.4563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27" text:class-names=""><text:line-break/><text:line-break/></text:span><text:span text:style-name="a628" text:class-names="">MEDD-I ARIZ</text:span><text:span text:style-name="a629" text:class-names="">’</text:span><text:span text:style-name="a630" text:class-names="">IN MERTEBELER</text:span><text:span text:style-name="a631" text:class-names="">İ</text:span><text:span text:style-name="a632" text:class-names=""/></text:p>
              </text:list-item>
            </text:list>
          </draw:text-box>
          <svg:title/>
          <svg:desc/>
        </draw:frame>
        <presentation:notes draw:style-name="a641">
          <draw:frame draw:id="id89" draw:style-name="a638" draw:name="Slayt Numarası Yer Tutucusu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0" presentation:style-name="a639" draw:name="Slayt Görüntüsü Yer Tutucusu 1">
            <svg:title/>
            <svg:desc/>
          </draw:page-thumbnail>
          <draw:frame draw:id="id91" presentation:style-name="a640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2" draw:master-page-name="Master1-Layout7-blank-Boş" presentation:presentation-page-layout-name="Master1-PPL7" draw:id="Slide-260">
        <draw:frame draw:id="id92" presentation:style-name="a645" draw:name="Unvan 1" svg:x="0.55118in" svg:y="0.32953in" svg:width="9.92087in" svg:height="1.38031in" presentation:class="title" presentation:placeholder="false">
          <draw:text-box>
            <text:p text:style-name="a644" text:class-names="" text:cond-style-name=""><text:span text:style-name="a643" text:class-names="">FETHA MERTEBESI</text:span></text:p>
          </draw:text-box>
          <svg:title/>
          <svg:desc/>
        </draw:frame>
        <draw:frame draw:id="id93" presentation:style-name="a700" draw:name="Metin Yer Tutucusu 2" svg:x="0.55118in" svg:y="1.51772in" svg:width="9.92087in" svg:height="7.25669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49" text:class-names="">A)<text:s text:c="1"/></text:span><text:span text:style-name="a650" text:class-names="">TUL</text:span><text:span text:style-name="a651" text:class-names=""><text:s text:c="1"/>4-5 EL</text:span><text:span text:style-name="a652" text:class-names="">İ</text:span><text:span text:style-name="a653" text:class-names="">F M</text:span><text:span text:style-name="a654" text:class-names="">İ</text:span><text:span text:style-name="a655" text:class-names="">KTARIDIR VE BU ASIM KIRA</text:span><text:span text:style-name="a656" text:class-names="">A</text:span><text:span text:style-name="a657" text:class-names="">T</text:span><text:span text:style-name="a658" text:class-names="">IN</text:span><text:span text:style-name="a659" text:class-names="">DADIR</text:span><text:span text:style-name="a660" text:class-names="">.</text:span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67" text:class-names="">B) TEVASSUT 2-3 EL</text:span><text:span text:style-name="a668" text:class-names="">İ</text:span><text:span text:style-name="a669" text:class-names="">F M</text:span><text:span text:style-name="a670" text:class-names="">İ</text:span><text:span text:style-name="a671" text:class-names="">KTARIDIR</text:span><text:span text:style-name="a672" text:class-names="">.</text:span><text:span text:style-name="a673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76" text:class-names=""><text:line-break/>C) KASR 1 EL</text:span><text:span text:style-name="a677" text:class-names="">İ</text:span><text:span text:style-name="a678" text:class-names="">F M</text:span><text:span text:style-name="a679" text:class-names="">İ</text:span><text:span text:style-name="a680" text:class-names="">KTARIDIR</text:span><text:span text:style-name="a681" text:class-names="">.</text:span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88" text:class-names="">اَلْعَالَمِينْ<text:s text:c="1"/></text:span><text:span text:style-name="a689" text:class-names=""><text:s text:c="8"/></text:span><text:span text:style-name="a690" text:class-names="">يَعْلَمُونْ<text:s text:c="1"/></text:span><text:span text:style-name="a691" text:class-names=""><text:s text:c="13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  <presentation:notes draw:style-name="a706">
          <draw:frame draw:id="id94" draw:style-name="a703" draw:name="Slayt Numarası Yer Tutucusu 6" svg:x="4.67953in" svg:y="11.10827in" svg:width="3.5878in" svg:height="0.58425in">
            <draw:text-box>
              <text:p text:style-name="a702" text:class-names="" text:cond-style-name=""><text:span text:style-name="a70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5" presentation:style-name="a704" draw:name="Slayt Görüntüsü Yer Tutucusu 1">
            <svg:title/>
            <svg:desc/>
          </draw:page-thumbnail>
          <draw:frame draw:id="id96" presentation:style-name="a705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7" draw:master-page-name="Master1-Layout7-blank-Boş" presentation:presentation-page-layout-name="Master1-PPL7" draw:id="Slide-261">
        <draw:frame draw:id="id97" presentation:style-name="a715" draw:name="Unvan 1" svg:x="0.55118in" svg:y="0.32953in" svg:width="9.92087in" svg:height="1.38031in" presentation:class="title" presentation:placeholder="false">
          <draw:text-box>
            <text:p text:style-name="a714" text:class-names="" text:cond-style-name=""><text:span text:style-name="a708" text:class-names="">K</text:span><text:span text:style-name="a709" text:class-names="">ESR</text:span><text:span text:style-name="a710" text:class-names="">A</text:span><text:span text:style-name="a711" text:class-names=""><text:s text:c="1"/>MERTEBES</text:span><text:span text:style-name="a712" text:class-names="">İ</text:span><text:span text:style-name="a713" text:class-names=""/></text:p>
          </draw:text-box>
          <svg:title/>
          <svg:desc/>
        </draw:frame>
        <draw:frame draw:id="id98" presentation:style-name="a739" draw:name="Metin Yer Tutucusu 2" svg:x="0.55118in" svg:y="1.93465in" svg:width="9.92087in" svg:height="5.4563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A) TUL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B) TEVASSUT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C) KASR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4" text:class-names="">D) KASR ILE R</text:span><text:span text:style-name="a735" text:class-names="">A</text:span><text:span text:style-name="a736" text:class-names="">VM</text:span></text:p>
              </text:list-item>
            </text:list>
          </draw:text-box>
          <svg:title/>
          <svg:desc/>
        </draw:frame>
        <presentation:notes draw:style-name="a745">
          <draw:frame draw:id="id99" draw:style-name="a742" draw:name="Slayt Numarası Yer Tutucusu 6" svg:x="4.67953in" svg:y="11.10827in" svg:width="3.5878in" svg:height="0.5842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0" presentation:style-name="a743" draw:name="Slayt Görüntüsü Yer Tutucusu 1">
            <svg:title/>
            <svg:desc/>
          </draw:page-thumbnail>
          <draw:frame draw:id="id101" presentation:style-name="a744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46" draw:master-page-name="Master1-Layout7-blank-Boş" presentation:presentation-page-layout-name="Master1-PPL7" draw:id="Slide-262">
        <draw:frame draw:id="id102" presentation:style-name="a751" draw:name="Unvan 1" svg:x="0.55118in" svg:y="0.32953in" svg:width="9.92087in" svg:height="1.38031in" presentation:class="title" presentation:placeholder="false">
          <draw:text-box>
            <text:p text:style-name="a750" text:class-names="" text:cond-style-name=""><text:span text:style-name="a747" text:class-names="">R</text:span><text:span text:style-name="a748" text:class-names="">A</text:span><text:span text:style-name="a749" text:class-names="">VM</text:span></text:p>
          </draw:text-box>
          <svg:title/>
          <svg:desc/>
        </draw:frame>
        <draw:frame draw:id="id103" presentation:style-name="a788" draw:name="Metin Yer Tutucusu 2" svg:x="0.55118in" svg:y="1.89527in" svg:width="9.92087in" svg:height="6.42244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عبارة عن النطق بالحركة بصوت خفيٍّ</text:span></text:p>
              </text:list-item>
            </text:list>
            <text:list text:style-name="a763">
              <text:list-item>
                <text:p text:style-name="a762" text:class-names="" text:cond-style-name=""><text:span text:style-name="a755" text:class-names="">R</text:span><text:span text:style-name="a756" text:class-names="">a</text:span><text:span text:style-name="a757" text:class-names="">vm, hafif bir sesle herekeyi okumak</text:span><text:span text:style-name="a758" text:class-names="">t</text:span><text:span text:style-name="a759" text:class-names="">an ibarettir</text:span><text:span text:style-name="a760" text:class-names="">.</text:span><text:span text:style-name="a761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4" text:class-names="">R</text:span><text:span text:style-name="a765" text:class-names="">a</text:span><text:span text:style-name="a766" text:class-names="">vm sadece kesre ve<text:s text:c="1"/></text:span><text:span text:style-name="a767" text:class-names="">d</text:span><text:span text:style-name="a768" text:class-names="">amme harekelerde okunur</text:span><text:span text:style-name="a769" text:class-names="">.</text:span><text:span text:style-name="a770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3" text:class-names="">Ra</text:span><text:span text:style-name="a774" text:class-names="">vm kasr ile olur çünkü bir elif miktar</text:span><text:span text:style-name="a775" text:class-names="">ı</text:span><text:span text:style-name="a776" text:class-names=""><text:s text:c="1"/>uzat</text:span><text:span text:style-name="a777" text:class-names="">ı</text:span><text:span text:style-name="a778" text:class-names="">l</text:span><text:span text:style-name="a779" text:class-names="">ı</text:span><text:span text:style-name="a780" text:class-names="">r</text:span><text:span text:style-name="a781" text:class-names="">.</text:span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presentation:notes draw:style-name="a794">
          <draw:frame draw:id="id104" draw:style-name="a791" draw:name="Slayt Numarası Yer Tutucusu 6" svg:x="4.67953in" svg:y="11.10827in" svg:width="3.5878in" svg:height="0.58425in">
            <draw:text-box>
              <text:p text:style-name="a790" text:class-names="" text:cond-style-name=""><text:span text:style-name="a78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5" presentation:style-name="a792" draw:name="Slayt Görüntüsü Yer Tutucusu 1">
            <svg:title/>
            <svg:desc/>
          </draw:page-thumbnail>
          <draw:frame draw:id="id106" presentation:style-name="a793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95" draw:master-page-name="Master1-Layout7-blank-Boş" presentation:presentation-page-layout-name="Master1-PPL7" draw:id="Slide-263">
        <draw:frame draw:id="id107" presentation:style-name="a801" draw:name="Unvan 1" svg:x="0.55118in" svg:y="0.35731in" svg:width="9.92087in" svg:height="1.38031in" presentation:class="title" presentation:placeholder="false">
          <draw:text-box>
            <text:p text:style-name="a800" text:class-names="" text:cond-style-name=""><text:span text:style-name="a796" text:class-names="">D</text:span><text:span text:style-name="a797" text:class-names="">AMME MERTEBES</text:span><text:span text:style-name="a798" text:class-names="">İ</text:span><text:span text:style-name="a799" text:class-names=""/></text:p>
          </draw:text-box>
          <svg:title/>
          <svg:desc/>
        </draw:frame>
        <draw:frame draw:id="id108" presentation:style-name="a837" draw:name="Metin Yer Tutucusu 2" svg:x="0.55118in" svg:y="1.93465in" svg:width="9.92087in" svg:height="6.02165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A) TUL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B) TEVASSUT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C) KASR</text:span></text:p>
              </text:list-item>
            </text:list>
            <text:list text:style-name="a817">
              <text:list-item>
                <text:p text:style-name="a816" text:class-names="" text:cond-style-name=""><text:span text:style-name="a811" text:class-names="">D) TUL<text:s text:c="1"/></text:span><text:span text:style-name="a812" text:class-names="">İ</text:span><text:span text:style-name="a813" text:class-names="">LE<text:s text:c="1"/></text:span><text:span text:style-name="a814" text:class-names="">İ</text:span><text:span text:style-name="a815" text:class-names="">ŞMAM</text:span></text:p>
              </text:list-item>
            </text:list>
            <text:list text:style-name="a824">
              <text:list-item>
                <text:p text:style-name="a823" text:class-names="" text:cond-style-name=""><text:span text:style-name="a818" text:class-names="">E) TEVASSUT<text:s text:c="1"/></text:span><text:span text:style-name="a819" text:class-names="">İ</text:span><text:span text:style-name="a820" text:class-names="">LE<text:s text:c="1"/></text:span><text:span text:style-name="a821" text:class-names="">İ</text:span><text:span text:style-name="a822" text:class-names="">ŞMAM</text:span></text:p>
              </text:list-item>
            </text:list>
            <text:list text:style-name="a831">
              <text:list-item>
                <text:p text:style-name="a830" text:class-names="" text:cond-style-name=""><text:span text:style-name="a825" text:class-names="">F) KASR<text:s text:c="1"/></text:span><text:span text:style-name="a826" text:class-names="">İ</text:span><text:span text:style-name="a827" text:class-names="">LE<text:s text:c="1"/></text:span><text:span text:style-name="a828" text:class-names="">İ</text:span><text:span text:style-name="a829" text:class-names="">ŞMAM</text:span></text:p>
              </text:list-item>
            </text:list>
            <text:list text:style-name="a836">
              <text:list-item>
                <text:p text:style-name="a835" text:class-names="" text:cond-style-name=""><text:span text:style-name="a832" text:class-names="">G) KASR<text:s text:c="1"/></text:span><text:span text:style-name="a833" text:class-names="">İ</text:span><text:span text:style-name="a834" text:class-names="">LE REVM</text:span></text:p>
              </text:list-item>
            </text:list>
          </draw:text-box>
          <svg:title/>
          <svg:desc/>
        </draw:frame>
        <presentation:notes draw:style-name="a843">
          <draw:frame draw:id="id109" draw:style-name="a840" draw:name="Slayt Numarası Yer Tutucusu 6" svg:x="4.67953in" svg:y="11.10827in" svg:width="3.5878in" svg:height="0.58425in">
            <draw:text-box>
              <text:p text:style-name="a839" text:class-names="" text:cond-style-name=""><text:span text:style-name="a83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0" presentation:style-name="a841" draw:name="Slayt Görüntüsü Yer Tutucusu 1">
            <svg:title/>
            <svg:desc/>
          </draw:page-thumbnail>
          <draw:frame draw:id="id111" presentation:style-name="a842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44" draw:master-page-name="Master1-Layout7-blank-Boş" presentation:presentation-page-layout-name="Master1-PPL7" draw:id="Slide-264">
        <draw:frame draw:id="id112" presentation:style-name="a848" draw:name="Unvan 1" svg:x="0.55118in" svg:y="0.32953in" svg:width="9.92087in" svg:height="1.38031in" presentation:class="title" presentation:placeholder="false">
          <draw:text-box>
            <text:p text:style-name="a847" text:class-names="" text:cond-style-name=""><text:span text:style-name="a845" text:class-names="">İ</text:span><text:span text:style-name="a846" text:class-names="">ŞMAM</text:span></text:p>
          </draw:text-box>
          <svg:title/>
          <svg:desc/>
        </draw:frame>
        <draw:frame draw:id="id113" presentation:style-name="a859" draw:name="Metin Yer Tutucusu 2" svg:x="0.55118in" svg:y="1.93465in" svg:width="9.92087in" svg:height="5.4563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الاشمام إنضمام الشفتين بعد السكون اشارة الى الضم</text:span></text:p>
              </text:list-item>
            </text:list>
            <text:list text:style-name="a858">
              <text:list-item>
                <text:p text:style-name="a857" text:class-names="" text:cond-style-name=""><text:span text:style-name="a852" text:class-names="">Sükunden sonra,<text:s text:c="1"/></text:span><text:span text:style-name="a853" text:class-names="">d</text:span><text:span text:style-name="a854" text:class-names="">amme herekeye işaret etmek üzere, dudaklari öne doğru toplamak demektir</text:span><text:span text:style-name="a855" text:class-names="">.</text:span><text:span text:style-name="a856" text:class-names=""/></text:p>
              </text:list-item>
            </text:list>
          </draw:text-box>
          <svg:title/>
          <svg:desc/>
        </draw:frame>
        <presentation:notes draw:style-name="a865">
          <draw:frame draw:id="id114" draw:style-name="a862" draw:name="Slayt Numarası Yer Tutucusu 6" svg:x="4.67953in" svg:y="11.10827in" svg:width="3.5878in" svg:height="0.58425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5" presentation:style-name="a863" draw:name="Slayt Görüntüsü Yer Tutucusu 1">
            <svg:title/>
            <svg:desc/>
          </draw:page-thumbnail>
          <draw:frame draw:id="id116" presentation:style-name="a864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66" draw:master-page-name="Master1-Layout7-blank-Boş" presentation:presentation-page-layout-name="Master1-PPL7" draw:id="Slide-265">
        <draw:frame draw:id="id117" presentation:style-name="a906" draw:name="Metin Yer Tutucusu 1" svg:x="0.47283in" svg:y="0.52795in" svg:width="9.92087in" svg:height="6.05748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67" text:class-names="">İ</text:span><text:span text:style-name="a868" text:class-names="">şmam</text:span><text:span text:style-name="a869" text:class-names="">da dudaklar</text:span><text:span text:style-name="a870" text:class-names=""><text:s text:c="1"/>vav veya ötre harekeyi okur bir<text:s text:c="1"/></text:span><text:span text:style-name="a871" text:class-names="">ş</text:span><text:span text:style-name="a872" text:class-names="">ekil alacakt</text:span><text:span text:style-name="a873" text:class-names="">ı</text:span><text:span text:style-name="a874" text:class-names="">r</text:span><text:span text:style-name="a875" text:class-names="">.</text:span><text:span text:style-name="a876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79" text:class-names="">İ</text:span><text:span text:style-name="a880" text:class-names="">şmam</text:span><text:span text:style-name="a881" text:class-names="">ı</text:span><text:span text:style-name="a882" text:class-names="">, tul, tevassut ve kasr'da okumak caizdir</text:span><text:span text:style-name="a883" text:class-names="">.</text:span><text:span text:style-name="a884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87" text:class-names="">R</text:span><text:span text:style-name="a888" text:class-names="">a</text:span><text:span text:style-name="a889" text:class-names="">vm ses ile işmam işaret ile olur</text:span><text:span text:style-name="a890" text:class-names="">.</text:span><text:span text:style-name="a891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894" text:class-names="">İ</text:span><text:span text:style-name="a895" text:class-names="">şmam ve r</text:span><text:span text:style-name="a896" text:class-names="">a</text:span><text:span text:style-name="a897" text:class-names="">vm vak</text:span><text:span text:style-name="a898" text:class-names="">ı</text:span><text:span text:style-name="a899" text:class-names="">f hali</text:span><text:span text:style-name="a900" text:class-names="">n</text:span><text:span text:style-name="a901" text:class-names="">de harfin herekesini belirtmek içindir</text:span><text:span text:style-name="a902" text:class-names="">.</text:span><text:span text:style-name="a903" text:class-names=""/></text:p>
              </text:list-item>
            </text:list>
          </draw:text-box>
          <svg:title/>
          <svg:desc/>
        </draw:frame>
        <presentation:notes draw:style-name="a912">
          <draw:frame draw:id="id118" draw:style-name="a909" draw:name="Slayt Numarası Yer Tutucusu 6" svg:x="4.67953in" svg:y="11.10827in" svg:width="3.5878in" svg:height="0.58425in">
            <draw:text-box>
              <text:p text:style-name="a908" text:class-names="" text:cond-style-name=""><text:span text:style-name="a90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19" presentation:style-name="a910" draw:name="Slayt Görüntüsü Yer Tutucusu 1">
            <svg:title/>
            <svg:desc/>
          </draw:page-thumbnail>
          <draw:frame draw:id="id120" presentation:style-name="a911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aşlık Slaydı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Başlık ve İçerik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Bölüm Üstbilgis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İki İçerik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Karşılaştırma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Yalnızca Başlık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oş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Başlıklı İçerik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aşlıklı Resi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Başlık, Dikey Metin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Dikey Başlık ve Metin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Başlık Yer Tutucus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etin Yer Tutucus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Asıl metin stillerini düzenlemek için tıklatı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İkinci düzey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Beşinci düzey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Veri Yer Tutucusu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Altbilgi Yer Tutucusu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ayt Numarası Yer Tutucus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ayt Görüntüsü Yer Tutucusu 1">
          <svg:title/>
          <svg:desc/>
        </draw:page-thumbnail>
        <draw:frame draw:id="id6" presentation:style-name="a33" draw:name="Not Yer Tutucusu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Üstbilgi Yer Tutucusu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Veri Yer Tutucusu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Altbilgi Yer Tutucusu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ayt Numarası Yer Tutucus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Başlık-Slaydı" style:page-layout-name="pageLayout1" draw:style-name="a47">
      <draw:frame draw:id="id11" presentation:style-name="a50" draw:name="Unvan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Asıl başlık stili için tıklatın</text:span></text:p>
        </draw:text-box>
        <svg:title/>
        <svg:desc/>
      </draw:frame>
      <draw:frame draw:id="id12" presentation:style-name="a53" draw:name="Alt Başlık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Asıl alt başlık stilini düzenlemek için tıklatın</text:span></text:p>
        </draw:text-box>
        <svg:title/>
        <svg:desc/>
      </draw:frame>
      <draw:frame draw:id="id13" presentation:style-name="a56" draw:name="Veri Yer Tutucusu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Altbilgi Yer Tutucusu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layt Numarası Yer Tutucusu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Slayt Görüntüsü Yer Tutucusu 1">
          <svg:title/>
          <svg:desc/>
        </draw:page-thumbnail>
        <draw:frame draw:id="id6" presentation:style-name="a66" draw:name="Not Yer Tutucusu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Üstbilgi Yer Tutucusu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Veri Yer Tutucusu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Altbilgi Yer Tutucusu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Slayt Numarası Yer Tutucusu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Başlık-ve-İçerik" style:page-layout-name="pageLayout1" draw:style-name="a80">
      <draw:frame draw:id="id16" presentation:style-name="a83" draw:name="Unvan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Asıl başlık stili için tıklatın</text:span></text:p>
        </draw:text-box>
        <svg:title/>
        <svg:desc/>
      </draw:frame>
      <draw:frame draw:id="id17" presentation:style-name="a98" draw:name="İçerik Yer Tutucusu 2" svg:x="0.55118in" svg:y="1.93465in" svg:width="9.92087in" svg:height="5.4563in" presentation:class="object" presentation:placeholder="false">
        <draw:text-box>
          <text:p text:style-name="a85" text:class-names="" text:cond-style-name=""><text:span text:style-name="a84" text:class-names="">Asıl metin stillerini düzenlemek için tıklatın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İkinci düzey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Veri Yer Tutucusu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Altbilgi Yer Tutucusu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Slayt Numarası Yer Tutucusu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Slayt Görüntüsü Yer Tutucusu 1">
          <svg:title/>
          <svg:desc/>
        </draw:page-thumbnail>
        <draw:frame draw:id="id6" presentation:style-name="a111" draw:name="Not Yer Tutucusu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Üstbilgi Yer Tutucusu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Veri Yer Tutucusu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Altbilgi Yer Tutucusu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Slayt Numarası Yer Tutucusu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Bölüm-Üstbilgisi" style:page-layout-name="pageLayout1" draw:style-name="a125">
      <draw:frame draw:id="id21" presentation:style-name="a128" draw:name="Unvan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Asıl başlık stili için tıklatın</text:span></text:p>
        </draw:text-box>
        <svg:title/>
        <svg:desc/>
      </draw:frame>
      <draw:frame draw:id="id22" presentation:style-name="a132" draw:name="Metin Yer Tutucusu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Asıl metin stillerini düzenlemek için tıklatın</text:span></text:p>
            </text:list-item>
          </text:list>
        </draw:text-box>
        <svg:title/>
        <svg:desc/>
      </draw:frame>
      <draw:frame draw:id="id23" presentation:style-name="a135" draw:name="Veri Yer Tutucusu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Altbilgi Yer Tutucusu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Slayt Numarası Yer Tutucus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Slayt Görüntüsü Yer Tutucusu 1">
          <svg:title/>
          <svg:desc/>
        </draw:page-thumbnail>
        <draw:frame draw:id="id6" presentation:style-name="a145" draw:name="Not Yer Tutucusu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Üstbilgi Yer Tutucusu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Veri Yer Tutucusu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Altbilgi Yer Tutucusu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layt Numarası Yer Tutucus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İki-İçerik" style:page-layout-name="pageLayout1" draw:style-name="a159">
      <draw:frame draw:id="id26" presentation:style-name="a162" draw:name="Unvan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Asıl başlık stili için tıklatın</text:span></text:p>
        </draw:text-box>
        <svg:title/>
        <svg:desc/>
      </draw:frame>
      <draw:frame draw:id="id27" presentation:style-name="a177" draw:name="İçerik Yer Tutucusu 2" svg:x="0.55035in" svg:y="1.93403in" svg:width="4.87674in" svg:height="5.4566in" presentation:class="object" presentation:placeholder="false">
        <draw:text-box>
          <text:p text:style-name="a164" text:class-names="" text:cond-style-name=""><text:span text:style-name="a163" text:class-names="">Asıl metin stillerini düzenlemek için tıklatın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İkinci düzey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İçerik Yer Tutucusu 3" svg:x="5.59375in" svg:y="1.93403in" svg:width="4.87847in" svg:height="5.4566in" presentation:class="object" presentation:placeholder="false">
        <draw:text-box>
          <text:p text:style-name="a179" text:class-names="" text:cond-style-name=""><text:span text:style-name="a178" text:class-names="">Asıl metin stillerini düzenlemek için tıklatın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İkinci düzey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Veri Yer Tutucusu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Altbilgi Yer Tutucusu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Slayt Numarası Yer Tutucusu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21063in" svg:y="0.88858in" svg:width="5.84567in" svg:height="4.38425in" presentation:class="page" draw:id="id5" presentation:style-name="a202" draw:name="Slayt Görüntüsü Yer Tutucusu 1">
          <svg:title/>
          <svg:desc/>
        </draw:page-thumbnail>
        <draw:frame draw:id="id6" presentation:style-name="a205" draw:name="Not Yer Tutucusu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Üstbilgi Yer Tutucusu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Veri Yer Tutucusu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Altbilgi Yer Tutucusu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ayt Numarası Yer Tutucusu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Karşılaştırma" style:page-layout-name="pageLayout1" draw:style-name="a219">
      <draw:frame draw:id="id32" presentation:style-name="a222" draw:name="Unvan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Asıl başlık stili için tıklatın</text:span></text:p>
        </draw:text-box>
        <svg:title/>
        <svg:desc/>
      </draw:frame>
      <draw:frame draw:id="id33" presentation:style-name="a226" draw:name="Metin Yer Tutucusu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Asıl metin stillerini düzenlemek için tıklatın</text:span></text:p>
            </text:list-item>
          </text:list>
        </draw:text-box>
        <svg:title/>
        <svg:desc/>
      </draw:frame>
      <draw:frame draw:id="id34" presentation:style-name="a241" draw:name="İçerik Yer Tutucusu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Asıl metin stillerini düzenlemek için tıklatın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İkinci düzey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Metin Yer Tutucusu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Asıl metin stillerini düzenlemek için tıklatın</text:span></text:p>
            </text:list-item>
          </text:list>
        </draw:text-box>
        <svg:title/>
        <svg:desc/>
      </draw:frame>
      <draw:frame draw:id="id36" presentation:style-name="a260" draw:name="İçerik Yer Tutucusu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Asıl metin stillerini düzenlemek için tıklatın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İkinci düzey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Veri Yer Tutucusu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Altbilgi Yer Tutucusu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Slayt Numarası Yer Tutucusu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Slayt Görüntüsü Yer Tutucusu 1">
          <svg:title/>
          <svg:desc/>
        </draw:page-thumbnail>
        <draw:frame draw:id="id6" presentation:style-name="a273" draw:name="Not Yer Tutucusu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Üstbilgi Yer Tutucusu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Veri Yer Tutucusu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Altbilgi Yer Tutucusu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Slayt Numarası Yer Tutucusu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Yalnızca-Başlık" style:page-layout-name="pageLayout1" draw:style-name="a287">
      <draw:frame draw:id="id40" presentation:style-name="a290" draw:name="Unvan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Asıl başlık stili için tıklatın</text:span></text:p>
        </draw:text-box>
        <svg:title/>
        <svg:desc/>
      </draw:frame>
      <draw:frame draw:id="id41" presentation:style-name="a293" draw:name="Veri Yer Tutucusu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Altbilgi Yer Tutucusu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Slayt Numarası Yer Tutucusu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21063in" svg:y="0.88858in" svg:width="5.84567in" svg:height="4.38425in" presentation:class="page" draw:id="id5" presentation:style-name="a300" draw:name="Slayt Görüntüsü Yer Tutucusu 1">
          <svg:title/>
          <svg:desc/>
        </draw:page-thumbnail>
        <draw:frame draw:id="id6" presentation:style-name="a303" draw:name="Not Yer Tutucusu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Üstbilgi Yer Tutucusu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Veri Yer Tutucusu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Altbilgi Yer Tutucusu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ayt Numarası Yer Tutucusu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oş" style:page-layout-name="pageLayout1" draw:style-name="a317">
      <draw:frame draw:id="id44" presentation:style-name="a320" draw:name="Veri Yer Tutucusu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Altbilgi Yer Tutucusu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Slayt Numarası Yer Tutucusu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5" presentation:style-name="a327" draw:name="Slayt Görüntüsü Yer Tutucusu 1">
          <svg:title/>
          <svg:desc/>
        </draw:page-thumbnail>
        <draw:frame draw:id="id6" presentation:style-name="a330" draw:name="Not Yer Tutucusu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Üstbilgi Yer Tutucusu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Veri Yer Tutucusu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Altbilgi Yer Tutucusu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Slayt Numarası Yer Tutucusu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Başlıklı-İçerik" style:page-layout-name="pageLayout1" draw:style-name="a344">
      <draw:frame draw:id="id47" presentation:style-name="a347" draw:name="Unvan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Asıl başlık stili için tıklatın</text:span></text:p>
        </draw:text-box>
        <svg:title/>
        <svg:desc/>
      </draw:frame>
      <draw:frame draw:id="id48" presentation:style-name="a362" draw:name="İçerik Yer Tutucusu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Asıl metin stillerini düzenlemek için tıklatın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İkinci düzey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Metin Yer Tutucusu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Asıl metin stillerini düzenlemek için tıklatın</text:span></text:p>
            </text:list-item>
          </text:list>
        </draw:text-box>
        <svg:title/>
        <svg:desc/>
      </draw:frame>
      <draw:frame draw:id="id50" presentation:style-name="a369" draw:name="Veri Yer Tutucusu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Altbilgi Yer Tutucusu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Slayt Numarası Yer Tutucusu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5" presentation:style-name="a376" draw:name="Slayt Görüntüsü Yer Tutucusu 1">
          <svg:title/>
          <svg:desc/>
        </draw:page-thumbnail>
        <draw:frame draw:id="id6" presentation:style-name="a379" draw:name="Not Yer Tutucusu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Üstbilgi Yer Tutucusu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Veri Yer Tutucusu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Altbilgi Yer Tutucusu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Slayt Numarası Yer Tutucusu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aşlıklı-Resim" style:page-layout-name="pageLayout1" draw:style-name="a393">
      <draw:frame draw:id="id53" presentation:style-name="a396" draw:name="Unvan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Asıl başlık stili için tıklatın</text:span></text:p>
        </draw:text-box>
        <svg:title/>
        <svg:desc/>
      </draw:frame>
      <draw:frame draw:id="id54" presentation:style-name="a399" draw:name="Resim Yer Tutucusu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Metin Yer Tutucusu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Asıl metin stillerini düzenlemek için tıklatın</text:span></text:p>
            </text:list-item>
          </text:list>
        </draw:text-box>
        <svg:title/>
        <svg:desc/>
      </draw:frame>
      <draw:frame draw:id="id56" presentation:style-name="a406" draw:name="Veri Yer Tutucusu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Altbilgi Yer Tutucusu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Slayt Numarası Yer Tutucusu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Slayt Görüntüsü Yer Tutucusu 1">
          <svg:title/>
          <svg:desc/>
        </draw:page-thumbnail>
        <draw:frame draw:id="id6" presentation:style-name="a416" draw:name="Not Yer Tutucusu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Üstbilgi Yer Tutucusu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Veri Yer Tutucusu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Altbilgi Yer Tutucusu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Slayt Numarası Yer Tutucusu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Başlık,-Dikey-Metin" style:page-layout-name="pageLayout1" draw:style-name="a430">
      <draw:frame draw:id="id59" presentation:style-name="a433" draw:name="Unvan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Asıl başlık stili için tıklatın</text:span></text:p>
        </draw:text-box>
        <svg:title/>
        <svg:desc/>
      </draw:frame>
      <draw:frame draw:id="id60" presentation:style-name="a449" draw:name="Dikey Metin Yer Tutucusu 2" svg:x="0.55118in" svg:y="1.93465in" svg:width="9.92087in" svg:height="5.456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Asıl metin stillerini düzenlemek için tıklatın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İkinci düzey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Veri Yer Tutucusu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Altbilgi Yer Tutucusu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Slayt Numarası Yer Tutucusu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Slayt Görüntüsü Yer Tutucusu 1">
          <svg:title/>
          <svg:desc/>
        </draw:page-thumbnail>
        <draw:frame draw:id="id6" presentation:style-name="a462" draw:name="Not Yer Tutucusu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Üstbilgi Yer Tutucusu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Veri Yer Tutucusu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Altbilgi Yer Tutucusu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Slayt Numarası Yer Tutucusu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Dikey-Başlık-ve-Metin" style:page-layout-name="pageLayout1" draw:style-name="a476">
      <draw:frame draw:id="id64" presentation:style-name="a479" draw:name="Dikey Başlık 1" svg:x="7.99306in" svg:y="0.32986in" svg:width="2.47917in" svg:height="7.06076in" presentation:class="title" presentation:placeholder="false">
        <draw:text-box>
          <text:p text:style-name="a478" text:class-names="" text:cond-style-name=""><text:span text:style-name="a477" text:class-names="">Asıl başlık stili için tıklatın</text:span></text:p>
        </draw:text-box>
        <svg:title/>
        <svg:desc/>
      </draw:frame>
      <draw:frame draw:id="id65" presentation:style-name="a495" draw:name="Dikey Metin Yer Tutucusu 2" svg:x="0.55035in" svg:y="0.32986in" svg:width="7.27604in" svg:height="7.0607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Asıl metin stillerini düzenlemek için tıklatın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İkinci düzey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Veri Yer Tutucusu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Altbilgi Yer Tutucusu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Slayt Numarası Yer Tutucusu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Slayt Görüntüsü Yer Tutucusu 1">
          <svg:title/>
          <svg:desc/>
        </draw:page-thumbnail>
        <draw:frame draw:id="id6" presentation:style-name="a508" draw:name="Not Yer Tutucusu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Üstbilgi Yer Tutucusu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Veri Yer Tutucusu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Altbilgi Yer Tutucusu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Slayt Numarası Yer Tutucusu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Üstbilgi Yer Tutucusu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Veri Yer Tutucusu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Altbilgi Yer Tutucusu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Slayt Numarası Yer Tutucusu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Sunusu</dc:title>
    <meta:initial-creator>userr</meta:initial-creator>
    <dc:creator>userr</dc:creator>
    <meta:creation-date>2016-03-16T20:36:05Z</meta:creation-date>
    <dc:date>2018-06-20T10:51:22Z</dc:date>
    <meta:editing-cycles>4</meta:editing-cycles>
    <meta:editing-duration>PT1945S</meta:editing-duration>
    <meta:document-statistic meta:paragraph-count="59" meta:word-count="326"/>
  </office:meta>
</office:document-meta>
</file>