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005cm" style:auto-text-indent="false"/>
      <style:text-properties style:font-name="Times New Roman1" fo:font-size="14pt" style:font-size-asian="14pt" style:font-size-complex="14pt"/>
    </style:style>
    <style:style style:name="P4" style:family="paragraph" style:parent-style-name="Standard">
      <style:paragraph-properties fo:margin-left="0cm" fo:margin-right="0cm" fo:line-height="150%" fo:text-align="justify" style:justify-single-word="false" fo:text-indent="1.005cm" style:auto-text-indent="false"/>
      <style:text-properties style:font-name="Times New Roman1" fo:font-size="14pt" fo:language="ru" fo:country="RU" style:font-size-asian="14pt" style:font-size-complex="14pt"/>
    </style:style>
    <style:style style:name="P5" style:family="paragraph" style:parent-style-name="Standard">
      <style:paragraph-properties fo:margin-left="0cm" fo:margin-right="0cm" fo:line-height="150%" fo:text-align="center" style:justify-single-word="false" fo:text-indent="1.005cm" style:auto-text-indent="false"/>
      <style:text-properties style:font-name="Times New Roman1" fo:font-size="14pt" fo:font-weight="bold" style:font-size-asian="14pt" style:font-weight-asian="bold" style:font-size-complex="14pt" style:font-weight-complex="bold"/>
    </style:style>
    <style:style style:name="P6" style:family="paragraph" style:parent-style-name="Standard">
      <style:paragraph-properties fo:margin-left="0cm" fo:margin-right="0cm" fo:line-height="150%" fo:text-align="justify" style:justify-single-word="false" fo:text-indent="1.005cm" style:auto-text-indent="false"/>
      <style:text-properties fo:font-size="14pt" style:text-underline-style="solid" style:text-underline-width="auto" style:text-underline-color="font-color" style:font-size-asian="14pt" style:font-size-complex="14pt"/>
    </style:style>
    <style:style style:name="P7" style:family="paragraph" style:parent-style-name="Standard">
      <style:paragraph-properties fo:margin-left="0cm" fo:margin-right="0cm" fo:line-height="150%" fo:text-align="justify" style:justify-single-word="false" fo:text-indent="1.005cm" style:auto-text-indent="false"/>
      <style:text-properties fo:font-size="14pt" style:font-size-asian="14pt" style:font-size-complex="14pt"/>
    </style:style>
    <style:style style:name="P8" style:family="paragraph" style:parent-style-name="Standard" style:master-page-name="">
      <style:paragraph-properties fo:margin-left="0cm" fo:margin-right="0cm" fo:line-height="150%" fo:text-align="justify" style:justify-single-word="false" fo:text-indent="1.005cm" style:auto-text-indent="false" style:page-number="auto"/>
      <style:text-properties fo:font-size="14pt" style:font-size-asian="14pt" style:font-size-complex="14pt"/>
    </style:style>
    <style:style style:name="P9" style:family="paragraph" style:parent-style-name="Standard" style:master-page-name="">
      <style:paragraph-properties fo:margin-left="0cm" fo:margin-right="0cm" fo:line-height="150%" fo:text-align="center" style:justify-single-word="false" fo:text-indent="0cm" style:auto-text-indent="false" style:page-number="auto"/>
      <style:text-properties style:font-name="Times New Roman1"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50%" fo:text-align="justify" style:justify-single-word="false" fo:text-indent="1.005cm" style:auto-text-indent="false"/>
      <style:text-properties style:font-name="Times New Roman1" fo:font-size="14pt" fo:language="ru" fo:country="RU" style:font-size-asian="14pt" style:font-size-complex="14pt"/>
    </style:style>
    <style:style style:name="P11" style:family="paragraph" style:parent-style-name="Standard">
      <style:paragraph-properties fo:margin-left="0cm" fo:margin-right="0cm" fo:line-height="150%" fo:text-align="center" style:justify-single-word="false" fo:text-indent="0cm" style:auto-text-indent="false"/>
      <style:text-properties style:font-name="Times New Roman1" fo:font-size="14pt" fo:language="ru" fo:country="RU" fo:font-weight="bold" style:font-size-asian="14pt" style:font-weight-asian="bold" style:font-size-complex="14pt" style:font-weight-complex="bold"/>
    </style:style>
    <style:style style:name="T1" style:family="text">
      <style:text-properties style:font-name="Times New Roman1"/>
    </style:style>
    <style:style style:name="T2" style:family="text">
      <style:text-properties style:font-name="Times New Roman1" fo:language="tr" fo:country="TR"/>
    </style:style>
    <style:style style:name="T3" style:family="text">
      <style:text-properties style:font-name="Times New Roman1" fo:language="ru" fo:country="RU"/>
    </style:style>
    <style:style style:name="T4" style:family="text">
      <style:text-properties style:font-name="Times New Roman1" fo:font-weight="bold" style:font-weight-asian="bold" style:font-weight-complex="bold"/>
    </style:style>
    <style:style style:name="T5" style:family="text">
      <style:text-properties style:font-name="Times New Roman1" fo:font-style="italic" style:font-style-asian="italic" style:font-style-complex="italic"/>
    </style:style>
    <style:style style:name="T6" style:family="text">
      <style:text-properties style:font-name="Times New Roman"/>
    </style:style>
    <style:style style:name="T7" style:family="text">
      <style:text-properties style:font-name="Times New Roman"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language="en" fo:country="US"/>
    </style:style>
    <style:style style:name="T10" style:family="text">
      <style:text-properties fo:language="ru" fo:country="RU"/>
    </style:style>
    <style:style style:name="T11" style:family="text">
      <style:text-properties style:font-name="Times New Roman1"/>
    </style:style>
    <style:style style:name="T12" style:family="text">
      <style:text-properties fo:language="tr" fo:country="T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Указ паза ал<text:span text:style-name="T1">ғ</text:span><text:span text:style-name="T6">ыстас п</text:span><text:span text:style-name="T1">і</text:span><text:span text:style-name="T6">ч</text:span><text:span text:style-name="T1">і</text:span><text:span text:style-name="T6">кте</text:span><text:span text:style-name="T1">рін</text:span><text:span text:style-name="T6"> пазары</text:span></text:p>
      <text:p text:style-name="P1"/>
      <text:p text:style-name="P8"><text:span text:style-name="T8">То</text:span><text:span text:style-name="T4">ғ</text:span><text:span text:style-name="T7">ыс чоо</text:span><text:span text:style-name="T4">ғ</text:span><text:span text:style-name="T7">ыны</text:span><text:span text:style-name="T4">ӊ</text:span><text:span text:style-name="T7"> стиль</text:span><text:span text:style-name="T4">і</text:span><text:span text:style-name="T7"> </text:span><text:span text:style-name="T6">то</text:span><text:span text:style-name="T1">ғ</text:span><text:span text:style-name="T6">ыста, правода паза уста</text:span><text:span text:style-name="T1">ғ</text:span><text:span text:style-name="T6">-паста</text:span><text:span text:style-name="T1">ғ</text:span><text:span text:style-name="T6">да т</text:span><text:span text:style-name="T1">і</text:span><text:span text:style-name="T6">л алызар</text:span><text:span text:style-name="T1">ғ</text:span><text:span text:style-name="T6">а киректелчеткен чоох стиль</text:span><text:span text:style-name="T1">і</text:span><text:span text:style-name="T6"> полча.</text:span></text:p>
      <text:p text:style-name="P6"><text:span text:style-name="T6">Аны</text:span><text:span text:style-name="T1">ӊ</text:span><text:span text:style-name="T6"> к</text:span><text:span text:style-name="T1">ӧ</text:span><text:span text:style-name="T6">р</text:span><text:span text:style-name="T1">і</text:span><text:span text:style-name="T6">мнер</text:span><text:span text:style-name="T1">і</text:span><text:span text:style-name="T6">: </text:span></text:p>
      <text:p text:style-name="P7"><text:span text:style-name="T3">- </text:span><text:span text:style-name="T1">ӱ</text:span><text:span text:style-name="T6">лг</text:span><text:span text:style-name="T1">ӱ</text:span><text:span text:style-name="T6"> т</text:span><text:span text:style-name="T1">ӧ</text:span><text:span text:style-name="T6">степчеткен — хазна киректер</text:span><text:span text:style-name="T1">і</text:span><text:span text:style-name="T6">не</text:span><text:span text:style-name="T1">ӊ</text:span><text:span text:style-name="T6"> устирында паза чонны законнарда</text:span><text:span text:style-name="T1">ӊ</text:span><text:span text:style-name="T6"> таныстырарында киректелче;</text:span></text:p>
      <text:p text:style-name="P7"><text:span text:style-name="T6">- то</text:span><text:span text:style-name="T1">ғ</text:span><text:span text:style-name="T6">ыс аразында</text:span><text:span text:style-name="T1">ғ</text:span><text:span text:style-name="T6">ы — то</text:span><text:span text:style-name="T1">ғ</text:span><text:span text:style-name="T6">ыс аразында алай халых чон аразында т</text:span><text:span text:style-name="T1">і</text:span><text:span text:style-name="T6">л алызар</text:span><text:span text:style-name="T1">ғ</text:span><text:span text:style-name="T6">а паза п</text:span><text:span text:style-name="T1">і</text:span><text:span text:style-name="T6">ч</text:span><text:span text:style-name="T1">і</text:span><text:span text:style-name="T6">ктер тимнир</text:span><text:span text:style-name="T1">і</text:span><text:span text:style-name="T6">нде тузаланылча.</text:span></text:p>
      <text:p text:style-name="P7"><text:span text:style-name="T6">То</text:span><text:span text:style-name="T1">ғ</text:span><text:span text:style-name="T6">ыс стиль</text:span><text:span text:style-name="T1">і</text:span><text:span text:style-name="T6">н</text:span><text:span text:style-name="T1">іӊ</text:span><text:span text:style-name="T6"> </text:span><text:span text:style-name="T1">ӧӧ</text:span><text:span text:style-name="T6">н тексттер</text:span><text:span text:style-name="T1">і</text:span><text:span text:style-name="T6"> — хазна п</text:span><text:span text:style-name="T1">і</text:span><text:span text:style-name="T6">ч</text:span><text:span text:style-name="T1">і</text:span><text:span text:style-name="T6">ктер</text:span><text:span text:style-name="T1">і</text:span><text:span text:style-name="T6"> полчалар: законнар, указар, чарла</text:span><text:span text:style-name="T1">ғ</text:span><text:span text:style-name="T6">лар, иск</text:span><text:span text:style-name="T1">і</text:span><text:span text:style-name="T6">р</text:span><text:span text:style-name="T1">і</text:span><text:span text:style-name="T6">глер, протоколлар, п</text:span><text:span text:style-name="T1">і</text:span><text:span text:style-name="T6">ч</text:span><text:span text:style-name="T1">і</text:span><text:span text:style-name="T6">ктер пазары, ал</text:span><text:span text:style-name="T1">ғ</text:span><text:span text:style-name="T6">ыстас п</text:span><text:span text:style-name="T1">і</text:span><text:span text:style-name="T6">ч</text:span><text:span text:style-name="T1">і</text:span><text:span text:style-name="T6">ктер</text:span><text:span text:style-name="T1">і, </text:span><text:span text:style-name="T6">сурыныс п</text:span><text:span text:style-name="T1">і</text:span><text:span text:style-name="T6">чии, чарады</text:span><text:span text:style-name="T1">ғ</text:span><text:span text:style-name="T6">лар, резюмелер, автобиографиялар, ан.пасх.</text:span></text:p>
      <text:p text:style-name="P7"><text:span text:style-name="T6">То</text:span><text:span text:style-name="T1">ғ</text:span><text:span text:style-name="T6">ыс стиль</text:span><text:span text:style-name="T1">і</text:span><text:span text:style-name="T6">не</text:span><text:span text:style-name="T1">ӊ</text:span><text:span text:style-name="T6"> пазыл</text:span><text:span text:style-name="T1">ғ</text:span><text:span text:style-name="T6">ан п</text:span><text:span text:style-name="T1">і</text:span><text:span text:style-name="T6">ч</text:span><text:span text:style-name="T1">і</text:span><text:span text:style-name="T6">ктер хысха</text:span><text:span text:style-name="T1">ҷ</text:span><text:span text:style-name="T6">ахти пазылчалар, анда </text:span><text:span text:style-name="T1">ӧӧ</text:span><text:span text:style-name="T6">н не ис</text:span><text:span text:style-name="T1">кіріг пирілче.</text:span></text:p>
      <text:p text:style-name="P7"><text:span text:style-name="T1">Пу стильге килістіре тимде сӧс пірігістері тузаланылча: </text:span><text:span text:style-name="T5">алғызыбыс читірчебіс, Сірерге искірчебіс, нандырығ пирчебіс.</text:span></text:p>
      <text:p text:style-name="P7"><text:span text:style-name="T1">Иділістеӊ пӱткен адалыстар киректелче: </text:span><text:span text:style-name="T5">искіріг, нандырығ, сурығ.</text:span></text:p>
      <text:p text:style-name="P3">Сӧстер кӧні тузалығлар, тілніӊ хоос оӊдайлары, кізініӊ кӧӊнін таныхтапчатахан сӧстер чох полча.</text:p>
      <text:p text:style-name="P3">Тоғыс стильінеӊ пасчатсалар, хазнаныӊ, учреждениеніӊ аттарын, ноо кӱнде, хайда ол пічік алылғанын толдыразынаӊ пазарға кирек.</text:p>
      <text:p text:style-name="P3"/>
      <text:p text:style-name="P9">Указ </text:p>
      <text:p text:style-name="P3"/>
      <text:p text:style-name="P3">Хызылчар крайында<text:span text:style-name="T1">ғ</text:span>ы А<text:span text:style-name="T1">ғ</text:span>бан городта<text:span text:style-name="T1">ғы</text:span></text:p>
      <text:p text:style-name="P3">«Знак Почёта» орденнен сыйыхтирдаӊар</text:p>
      <text:p text:style-name="P3"><text:span text:style-name="T1">СССР-ныӊ </text:span><text:span text:style-name="T2">Ö</text:span><text:span text:style-name="T1">ӧркі Чӧп</text:span></text:p>
      <text:p text:style-name="P3">Президиумыныӊ Указы</text:p>
      <text:p text:style-name="P3"/>
      <text:p text:style-name="P4">Городты<text:span text:style-name="T1">ӊ істенҷілері хоных паза культура пӱдіриинде читкен </text:span><text:soft-page-break/><text:span text:style-name="T1">маӊнаныстары ӱчӱн, Сойандағы территориально-производственнай комплексті пӱдіреріне илееде хозым иткен ӱчӱн, Хызылчар крайындағы Ағбан городты «Знак Почёта» орденнеӊ сыйыхтирға.</text:span></text:p>
      <text:p text:style-name="P4"/>
      <text:p text:style-name="P4"><text:span text:style-name="T1">СССР-ныӊ </text:span><text:span text:style-name="T2">Ö</text:span><text:span text:style-name="T1">ӧркі Чӧп<text:tab/><text:tab/><text:tab/><text:tab/>СССР-ныӊ </text:span><text:span text:style-name="T2">Ö</text:span><text:span text:style-name="T1">ӧркі Чӧп</text:span></text:p>
      <text:p text:style-name="P4">Президиумыныӊ Кнезі<text:tab/><text:tab/><text:tab/><text:tab/>Президиумыныӊ Хачызы</text:p>
      <text:p text:style-name="P4">Л. Брежнев<text:tab/><text:tab/><text:tab/><text:tab/><text:tab/><text:tab/>М.Георгадзе</text:p>
      <text:p text:style-name="P4"/>
      <text:p text:style-name="P4">Москва, Кремль,</text:p>
      <text:p text:style-name="P4">29 апрель, 1978 ч.</text:p>
      <text:p text:style-name="P3"/>
      <text:p text:style-name="P5">Ал<text:span text:style-name="T1">ғ</text:span>ыстас п<text:span text:style-name="T1">і</text:span>ч<text:span text:style-name="T1">і</text:span>ктер<text:span text:style-name="T1">і</text:span>не к<text:span text:style-name="T1">ӧ</text:span>з<text:span text:style-name="T1">і</text:span>д<text:span text:style-name="T1">і</text:span>мнер</text:p>
      <text:p text:style-name="P3"/>
      <text:p text:style-name="P3">1<text:span text:style-name="T9">) </text:span><text:span text:style-name="T10">Хакас Республиканы</text:span><text:span text:style-name="T3">ӊ</text:span><text:span text:style-name="T10"> Правительствозы паза </text:span><text:span text:style-name="T2">Ö</text:span><text:span text:style-name="T3">ӧр</text:span><text:span text:style-name="T10">к</text:span><text:span text:style-name="T3">і</text:span><text:span text:style-name="T10"> Ч</text:span><text:span text:style-name="T3">ӧ</text:span><text:span text:style-name="T10">б</text:span><text:span text:style-name="T3">і</text:span><text:span text:style-name="T10"> республиканы</text:span><text:span text:style-name="T3">ӊ</text:span><text:span text:style-name="T10"> сады</text:span><text:span text:style-name="T3">ғ</text:span><text:span text:style-name="T10">, чон кирекс</text:span><text:span text:style-name="T3">і</text:span><text:span text:style-name="T10">н</text:span><text:span text:style-name="T3">і</text:span><text:span text:style-name="T10">з</text:span><text:span text:style-name="T3">і</text:span><text:span text:style-name="T10">н толдыр</text:span><text:span text:style-name="T3">ҷ</text:span><text:span text:style-name="T10">а</text:span><text:span text:style-name="T3">ӊ</text:span><text:span text:style-name="T10"> паза чурт-коммунальнай хозяйствоны</text:span><text:span text:style-name="T3">ӊ</text:span><text:span text:style-name="T10"> прай то</text:span><text:span text:style-name="T3">ғ</text:span><text:span text:style-name="T10">ын</text:span><text:span text:style-name="T3">ҷ</text:span><text:span text:style-name="T10">ыларын паза отрасльны</text:span><text:span text:style-name="T3">ӊ</text:span><text:span text:style-name="T10"> ветераннарын профессиональнай </text:span><text:span text:style-name="T3">ӱ</text:span><text:span text:style-name="T10">л</text:span><text:span text:style-name="T3">ӱ</text:span><text:span text:style-name="T10">к</text:span><text:span text:style-name="T3">ӱ</text:span><text:span text:style-name="T10">нне</text:span><text:span text:style-name="T3">ӊ</text:span><text:span text:style-name="T10"> ал</text:span><text:span text:style-name="T3">ғ</text:span><text:span text:style-name="T10">ыстапчалар!</text:span></text:p>
      <text:p text:style-name="P3"><text:span text:style-name="T10">Чуртаста с</text:span><text:span text:style-name="T3">і</text:span><text:span text:style-name="T10">рерн</text:span><text:span text:style-name="T3">іӊ</text:span><text:span text:style-name="T10"> то</text:span><text:span text:style-name="T3">ғ</text:span><text:span text:style-name="T10">ызы</text:span><text:span text:style-name="T3">ӊ</text:span><text:span text:style-name="T10">ар пол</text:span><text:span text:style-name="T3">ғ</text:span><text:span text:style-name="T10">ан на к</text:span><text:span text:style-name="T3">і</text:span><text:span text:style-name="T10">зее теелче. С</text:span><text:span text:style-name="T3">і</text:span><text:span text:style-name="T10">рер к</text:span><text:span text:style-name="T3">і</text:span><text:span text:style-name="T10">з</text:span><text:span text:style-name="T3">і</text:span><text:span text:style-name="T10">лерге иптеп чуртир чарыхты, чылы</text:span><text:span text:style-name="T3">ғ</text:span><text:span text:style-name="T10">ны, ист</text:span><text:span text:style-name="T3">і</text:span><text:span text:style-name="T10">г о</text:span><text:span text:style-name="T3">ӊ</text:span><text:span text:style-name="T10">дайларны пирчезер.</text:span></text:p>
      <text:p text:style-name="P3"><text:span text:style-name="T10">Аарлы</text:span><text:span text:style-name="T3">ғ</text:span><text:span text:style-name="T10"> нан</text:span><text:span text:style-name="T3">ҷ</text:span><text:span text:style-name="T10">ылар, пу пайрамны</text:span><text:span text:style-name="T3">ғ</text:span><text:span text:style-name="T10"> к</text:span><text:span text:style-name="T3">ӱ</text:span><text:span text:style-name="T10">нде с</text:span><text:span text:style-name="T3">і</text:span><text:span text:style-name="T10">рерге ал</text:span><text:span text:style-name="T3">ғ</text:span><text:span text:style-name="T10">ызыбыс чит</text:span><text:span text:style-name="T3">і</text:span><text:span text:style-name="T10">рчеб</text:span><text:span text:style-name="T3">і</text:span><text:span text:style-name="T10">с. П</text:span><text:span text:style-name="T3">ӧ</text:span><text:span text:style-name="T10">з</text:span><text:span text:style-name="T3">і</text:span><text:span text:style-name="T10">к чид</text:span><text:span text:style-name="T3">і</text:span><text:span text:style-name="T10">глерге чит туры</text:span><text:span text:style-name="T3">ӊ</text:span><text:span text:style-name="T10">ар, пик хазыхты</text:span><text:span text:style-name="T3">ғ</text:span><text:span text:style-name="T10"> полы</text:span><text:span text:style-name="T3">ӊ</text:span><text:span text:style-name="T10">ар, с</text:span><text:span text:style-name="T3">ӧ</text:span><text:span text:style-name="T10">б</text:span><text:span text:style-name="T3">і</text:span><text:span text:style-name="T10">релер</text:span><text:span text:style-name="T3">і</text:span><text:span text:style-name="T10">нде прай ниме ипт</text:span><text:span text:style-name="T3">і</text:span><text:span text:style-name="T10">г ползын, алнынзар кирт</text:span><text:span text:style-name="T3">і</text:span><text:span text:style-name="T10">н</text:span><text:span text:style-name="T3">і</text:span><text:span text:style-name="T10">сне</text:span><text:span text:style-name="T3">ӊ</text:span><text:span text:style-name="T10"> к</text:span><text:span text:style-name="T3">ӧ</text:span><text:span text:style-name="T10">р</text:span><text:span text:style-name="T3">іӊ</text:span><text:span text:style-name="T10">ер. Амыр, чахсы чуртас паза часка с</text:span><text:span text:style-name="T3">і</text:span><text:span text:style-name="T10">рерге!</text:span></text:p>
      <text:p text:style-name="P4"/>
      <text:p text:style-name="P3"><text:span text:style-name="T10">ХР-ны</text:span><text:span text:style-name="T3">ӊ</text:span><text:span text:style-name="T10"><text:tab/><text:tab/><text:tab/><text:tab/><text:tab/><text:tab/>ХР-ны</text:span><text:span text:style-name="T3">ӊ</text:span></text:p>
      <text:p text:style-name="P3"><text:span text:style-name="T10">Правительство кнез</text:span><text:span text:style-name="T3">і</text:span><text:span text:style-name="T10"><text:tab/><text:tab/><text:tab/><text:tab/></text:span><text:span text:style-name="T2">Ö</text:span><text:span text:style-name="T3">ӧ</text:span><text:span text:style-name="T10">рк</text:span><text:span text:style-name="T3">і</text:span><text:span text:style-name="T10"> Ч</text:span><text:span text:style-name="T3">ӧ</text:span><text:span text:style-name="T10">п кнез</text:span><text:span text:style-name="T3">і</text:span></text:p>
      <text:p text:style-name="P4">А.Лебедь<text:tab/><text:tab/><text:tab/><text:tab/><text:tab/><text:tab/>В.Штыгашев</text:p>
      <text:p text:style-name="P4"/>
      <text:p text:style-name="P4"/>
      <text:p text:style-name="P4"/>
      <text:p text:style-name="P3"><text:soft-page-break/><text:span text:style-name="T10">2</text:span><text:span text:style-name="T9">) <text:tab/><text:tab/><text:tab/><text:tab/></text:span><text:span text:style-name="T10">Аарлы</text:span><text:span text:style-name="T3">ғ</text:span><text:span text:style-name="T10"> Виктор Николаевич!</text:span></text:p>
      <text:p text:style-name="P4"/>
      <text:p text:style-name="P3"><text:span text:style-name="T10">Хакас Республика правительствозыны</text:span><text:span text:style-name="T3">ӊ</text:span><text:span text:style-name="T10"> адына</text:span><text:span text:style-name="T3">ӊ</text:span><text:span text:style-name="T10"> С</text:span><text:span text:style-name="T3">і</text:span><text:span text:style-name="T10">рерн</text:span><text:span text:style-name="T3">і</text:span><text:span text:style-name="T10"> айдас юбилейне</text:span><text:span text:style-name="T3">ӊ</text:span><text:span text:style-name="T10"> ал</text:span><text:span text:style-name="T3">ғ</text:span><text:span text:style-name="T10">ыстапчам. Амыр, чахсы чуртас паза часка С</text:span><text:span text:style-name="T3">і</text:span><text:span text:style-name="T10">рерге!</text:span></text:p>
      <text:p text:style-name="P3"><text:span text:style-name="T10">Хакасияда С</text:span><text:span text:style-name="T3">і</text:span><text:span text:style-name="T10">рерн</text:span><text:span text:style-name="T3">і</text:span><text:span text:style-name="T10"> прайзы аарлапча. С</text:span><text:span text:style-name="T3">і</text:span><text:span text:style-name="T10">рерн</text:span><text:span text:style-name="T3">і</text:span><text:span text:style-name="T10"> п</text:span><text:span text:style-name="T3">і</text:span><text:span text:style-name="T10">лчеткен прай к</text:span><text:span text:style-name="T3">і</text:span><text:span text:style-name="T10">з</text:span><text:span text:style-name="T3">і</text:span><text:span text:style-name="T10">лер, улу</text:span><text:span text:style-name="T3">ғ тоғыс апарчатхан ӱчӱн, пирілген тоғысха сыбыра нандырығлығ хайчатхан ӱчӱн, алынҷа кізілерні піріктіріп, хада тоғындыр полар оӊдайларыӊ ӱчӱн, Сірерні уғаа аарлапчалар.</text:span></text:p>
      <text:p text:style-name="P4">Пістіӊ Республиканы тилідерге кӧп чыллар пир салған ӱчӱн, Хакасияда машиностроение тилідеріне улуғ хозым иткен ӱчӱн, Сірерге мындағ пайрамнығ кӱнде прай чӱреемнеӊ алғызымны читірчем. Пик хазыхтығ полыӊар, чуртазыӊарда прай ниме иптіг ползын, тоозылбас-парбас кӱс алын турыӊар. Сірерніӊ паза чағыннарыӊныӊ сағынған сағыстары сыбыра толып ла одырзын. Он ползын Сірерге!</text:p>
      <text:p text:style-name="P4"/>
      <text:p text:style-name="P11">Тузалан<text:span text:style-name="T1">ғ</text:span>ан литература</text:p>
      <text:p text:style-name="P4"/>
      <text:p text:style-name="P4">1. Хакасский язык. 10-11 кл.: Учеб. Для учащихся общеобразовательных учреждений <text:span text:style-name="T12">(</text:span>филологический профиль<text:span text:style-name="T12">). </text:span>- Абакан: Хакасское кн. издательство, 2007. - С.278-2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0T16:55:26.45</meta:creation-date>
    <dc:date>2020-05-21T00:07:13.73</dc:date>
    <meta:editing-duration>PT1H37M50S</meta:editing-duration>
    <meta:editing-cycles>6</meta:editing-cycles>
    <meta:generator>OpenOffice/4.1.6$Win32 OpenOffice.org_project/416m1$Build-9790</meta:generator>
    <meta:document-statistic meta:table-count="0" meta:image-count="0" meta:object-count="0" meta:page-count="3" meta:paragraph-count="35" meta:word-count="383" meta:character-count="3181"/>
  </office:meta>
</office:document-meta>
</file>