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953cm" style:auto-text-indent="false"/>
      <style:text-properties fo:color="#000000" style:font-name="Times New Roman" fo:font-size="14pt" style:font-size-asian="14pt" style:font-name-complex="Times New Roman2" style:font-size-complex="14pt"/>
    </style:style>
    <style:style style:name="P2" style:family="paragraph" style:parent-style-name="Standard">
      <style:paragraph-properties fo:margin-left="0cm" fo:margin-right="0cm" fo:margin-top="0cm" fo:margin-bottom="0cm" fo:line-height="150%" fo:text-align="justify" style:justify-single-word="false" fo:orphans="2" fo:widows="2" fo:hyphenation-ladder-count="no-limit" fo:text-indent="0.93cm" style:auto-text-indent="false" style:writing-mode="lr-tb"/>
      <style:text-properties style:font-name="Times New Roman" fo:font-size="14pt" style:font-size-asian="14pt" style:font-name-complex="Times New Roman2" style:font-size-complex="14pt" fo:hyphenate="false" fo:hyphenation-remain-char-count="2" fo:hyphenation-push-char-count="2"/>
    </style:style>
    <style:style style:name="P3" style:family="paragraph" style:parent-style-name="Standard">
      <style:paragraph-properties fo:margin-left="0cm" fo:margin-right="0cm" fo:margin-top="0cm" fo:margin-bottom="0cm" fo:line-height="150%" fo:text-align="justify" style:justify-single-word="false" fo:orphans="2" fo:widows="2" fo:hyphenation-ladder-count="no-limit" fo:text-indent="0.93cm" style:auto-text-indent="false" style:writing-mode="lr-tb"/>
      <style:text-properties fo:hyphenate="false" fo:hyphenation-remain-char-count="2" fo:hyphenation-push-char-count="2"/>
    </style:style>
    <style:style style:name="P4" style:family="paragraph" style:parent-style-name="Standard">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style:font-name="Times New Roman" fo:font-size="14pt" style:font-size-asian="14pt" style:font-size-complex="14pt" fo:hyphenate="false" fo:hyphenation-remain-char-count="2" fo:hyphenation-push-char-count="2"/>
    </style:style>
    <style:style style:name="P5" style:family="paragraph" style:parent-style-name="Standard">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hyphenate="false" fo:hyphenation-remain-char-count="2" fo:hyphenation-push-char-count="2"/>
    </style:style>
    <style:style style:name="P6" style:family="paragraph" style:parent-style-name="Standard">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color="#000000" style:font-name="Times New Roman" fo:font-size="14pt" fo:language="ru" fo:country="RU" fo:font-weight="normal" style:font-name-asian="Tahoma" style:font-size-asian="14pt" style:font-weight-asian="normal" style:font-name-complex="Times New Roman2" style:font-size-complex="14pt"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color="#000000" style:font-name="Times New Roman" fo:font-size="14pt" fo:language="ru" fo:country="RU" fo:font-weight="bold" style:font-name-asian="Tahoma" style:font-size-asian="14pt" style:font-weight-asian="bold" style:font-name-complex="Times New Roman2" style:font-size-complex="14pt" style:font-weight-complex="bold" fo:hyphenate="false" fo:hyphenation-remain-char-count="2" fo:hyphenation-push-char-count="2"/>
    </style:style>
    <style:style style:name="P8" style:family="paragraph" style:parent-style-name="Обычный">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color="#000000" style:font-name="Times New Roman" fo:font-size="14pt" fo:font-weight="normal" style:font-size-asian="14pt" style:font-weight-asian="normal" style:font-name-complex="Times New Roman2" style:font-size-complex="14pt" style:font-weight-complex="normal" fo:hyphenate="false" fo:hyphenation-remain-char-count="2" fo:hyphenation-push-char-count="2"/>
    </style:style>
    <style:style style:name="P9" style:family="paragraph" style:parent-style-name="Обычный">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color="#000000" style:font-name="Times New Roman" fo:font-size="14pt" fo:font-weight="normal" style:font-name-asian="Tahoma" style:font-size-asian="14pt" style:font-weight-asian="normal" style:font-name-complex="Times New Roman2" style:font-size-complex="14pt" style:font-weight-complex="normal" fo:hyphenate="false" fo:hyphenation-remain-char-count="2" fo:hyphenation-push-char-count="2"/>
    </style:style>
    <style:style style:name="P10" style:family="paragraph" style:parent-style-name="Обычный">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color="#000000" style:font-name="Times New Roman" fo:font-size="14pt" fo:language="tr" fo:country="TR" style:font-size-asian="14pt" style:font-name-complex="Times New Roman2" style:font-size-complex="14pt" fo:hyphenate="false" fo:hyphenation-remain-char-count="2" fo:hyphenation-push-char-count="2"/>
    </style:style>
    <style:style style:name="P11" style:family="paragraph" style:parent-style-name="Обычный">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color="#000000" style:font-name="Times New Roman1" fo:font-size="14pt" fo:font-weight="normal" style:font-name-asian="Tahoma" style:font-size-asian="14pt" style:font-weight-asian="normal" style:font-name-complex="Times New Roman2" style:font-size-complex="14pt" style:font-weight-complex="normal" fo:hyphenate="false" fo:hyphenation-remain-char-count="2" fo:hyphenation-push-char-count="2"/>
    </style:style>
    <style:style style:name="P12" style:family="paragraph" style:parent-style-name="Обычный">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color="#000000" style:font-name="Times New Roman1" fo:font-size="14pt" fo:language="ru" fo:country="RU" fo:font-weight="normal" style:font-name-asian="Tahoma" style:font-size-asian="14pt" style:font-weight-asian="normal" style:font-name-complex="Times New Roman2" style:font-size-complex="14pt" style:font-weight-complex="normal" fo:hyphenate="false" fo:hyphenation-remain-char-count="2" fo:hyphenation-push-char-count="2"/>
    </style:style>
    <style:style style:name="P13" style:family="paragraph" style:parent-style-name="Обычный">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hyphenate="false" fo:hyphenation-remain-char-count="2" fo:hyphenation-push-char-count="2"/>
    </style:style>
    <style:style style:name="P14" style:family="paragraph" style:parent-style-name="Обычный">
      <style:paragraph-properties fo:margin-left="0cm" fo:margin-right="0cm" fo:margin-top="0cm" fo:margin-bottom="0cm" fo:line-height="150%" fo:text-align="justify" style:justify-single-word="false" fo:orphans="2" fo:widows="2" fo:hyphenation-ladder-count="no-limit" fo:text-indent="0.96cm" style:auto-text-indent="false" style:writing-mode="lr-tb"/>
      <style:text-properties fo:color="#333333" style:font-name="Times New Roman" fo:font-size="14pt" fo:language="ru" fo:country="RU" fo:font-weight="bold" style:font-size-asian="14pt" style:font-weight-asian="bold" style:font-name-complex="Times New Roman2" style:font-size-complex="14pt" style:font-weight-complex="bold" fo:hyphenate="false" fo:hyphenation-remain-char-count="2" fo:hyphenation-push-char-count="2"/>
    </style:style>
    <style:style style:name="P15" style:family="paragraph" style:parent-style-name="Обычный" style:master-page-name="">
      <style:paragraph-properties fo:margin-left="0cm" fo:margin-right="0cm" fo:margin-top="0cm" fo:margin-bottom="0cm" fo:line-height="150%" fo:text-align="center" style:justify-single-word="false" fo:orphans="2" fo:widows="2" fo:hyphenation-ladder-count="no-limit" fo:text-indent="0cm" style:auto-text-indent="false" style:page-number="auto" style:writing-mode="lr-tb"/>
      <style:text-properties fo:color="#000000" style:font-name="Times New Roman" fo:font-size="14pt" fo:font-weight="normal" style:font-size-asian="14pt" style:font-weight-asian="normal" style:font-name-complex="Times New Roman2" style:font-size-complex="14pt" style:font-weight-complex="normal" fo:hyphenate="false" fo:hyphenation-remain-char-count="2" fo:hyphenation-push-char-count="2"/>
    </style:style>
    <style:style style:name="P16" style:family="paragraph" style:parent-style-name="Standard">
      <style:paragraph-properties fo:margin-left="0cm" fo:margin-right="0cm" fo:line-height="150%" fo:text-align="center" style:justify-single-word="false" fo:text-indent="0cm" style:auto-text-indent="false"/>
      <style:text-properties fo:color="#333333" style:font-name="Times New Roman" fo:font-size="14pt" fo:language="ru" fo:country="RU" fo:font-weight="bold" style:font-size-asian="14pt" style:font-weight-asian="bold" style:font-name-complex="Times New Roman2" style:font-size-complex="14pt" style:font-weight-complex="bold"/>
    </style:style>
    <style:style style:name="P17" style:family="paragraph" style:parent-style-name="Обычный">
      <style:paragraph-properties fo:line-height="150%" fo:text-align="center" style:justify-single-word="false"/>
      <style:text-properties fo:color="#000000" style:font-name="Times New Roman" fo:font-size="14pt" fo:font-weight="bold" style:font-size-asian="14pt" style:font-weight-asian="bold" style:font-name-complex="Times New Roman2" style:font-size-complex="14pt" style:font-weight-complex="bold"/>
    </style:style>
    <style:style style:name="P18" style:family="paragraph" style:parent-style-name="Обычный">
      <style:paragraph-properties fo:margin-left="0cm" fo:margin-right="0cm" fo:margin-top="0cm" fo:margin-bottom="0cm" fo:line-height="150%" fo:text-align="justify" style:justify-single-word="false" fo:orphans="2" fo:widows="2" fo:hyphenation-ladder-count="no-limit" fo:text-indent="0.988cm" style:auto-text-indent="false" style:writing-mode="lr-tb"/>
      <style:text-properties fo:color="#000000" style:font-name="Times New Roman1" fo:font-size="14pt" fo:font-weight="normal" style:font-name-asian="Tahoma" style:font-size-asian="14pt" style:font-weight-asian="normal" style:font-name-complex="Times New Roman2" style:font-size-complex="14pt" style:font-weight-complex="normal" fo:hyphenate="false" fo:hyphenation-remain-char-count="2" fo:hyphenation-push-char-count="2"/>
    </style:style>
    <style:style style:name="P19" style:family="paragraph" style:parent-style-name="Обычный" style:master-page-name="Standard">
      <style:paragraph-properties fo:line-height="150%" fo:text-align="center" style:justify-single-word="false" style:page-number="auto"/>
      <style:text-properties fo:color="#000000" style:font-name="Times New Roman" fo:font-size="14pt" fo:font-weight="bold" style:font-size-asian="14pt" style:font-weight-asian="bold" style:font-name-complex="Times New Roman2" style:font-size-complex="14pt" style:font-weight-complex="bold"/>
    </style:style>
    <style:style style:name="P20" style:family="paragraph" style:parent-style-name="Обычный">
      <style:paragraph-properties fo:margin-left="0cm" fo:margin-right="0cm" fo:margin-top="0cm" fo:margin-bottom="0cm" fo:line-height="150%" fo:text-align="justify" style:justify-single-word="false" fo:orphans="2" fo:widows="2" fo:hyphenation-ladder-count="no-limit" fo:text-indent="0.988cm" style:auto-text-indent="false" style:writing-mode="lr-tb"/>
      <style:text-properties fo:color="#000000" style:font-name="Times New Roman" fo:font-size="14pt" fo:language="tr" fo:country="TR" fo:font-weight="normal" fo:background-color="transparent" style:font-name-asian="Tahoma" style:font-size-asian="14pt" style:font-weight-asian="normal" style:font-name-complex="Times New Roman2" style:font-size-complex="14pt" style:font-weight-complex="normal" fo:hyphenate="false" fo:hyphenation-remain-char-count="2" fo:hyphenation-push-char-count="2"/>
    </style:style>
    <style:style style:name="T1" style:family="text">
      <style:text-properties style:font-name="Times New Roman1"/>
    </style:style>
    <style:style style:name="T2" style:family="text">
      <style:text-properties style:font-name="Times New Roman1" style:font-name-asian="Tahoma"/>
    </style:style>
    <style:style style:name="T3" style:family="text">
      <style:text-properties style:font-name="Times New Roman1" fo:font-weight="bold" style:font-name-asian="Tahoma" style:font-weight-asian="bold" style:font-weight-complex="bold"/>
    </style:style>
    <style:style style:name="T4" style:family="text">
      <style:text-properties style:font-name="Times New Roman1" fo:font-size="14pt" style:font-name-asian="NSimSun" style:font-size-asian="14pt" style:font-name-complex="Mangal1" style:font-size-complex="14pt"/>
    </style:style>
    <style:style style:name="T5" style:family="text">
      <style:text-properties style:font-name="Times New Roman1" fo:font-size="14pt" style:font-size-asian="14pt" style:font-name-complex="Times New Roman2" style:font-size-complex="14pt"/>
    </style:style>
    <style:style style:name="T6" style:family="text">
      <style:text-properties style:font-name="Times New Roman1" fo:font-size="14pt" fo:language="en" fo:country="US" style:font-size-asian="14pt" style:font-name-complex="Times New Roman2" style:font-size-complex="14pt"/>
    </style:style>
    <style:style style:name="T7" style:family="text">
      <style:text-properties style:font-name="Times New Roman1" fo:font-size="14pt" fo:language="ru" fo:country="RU" style:font-size-asian="14pt" style:font-name-complex="Times New Roman2" style:font-size-complex="14pt"/>
    </style:style>
    <style:style style:name="T8" style:family="text">
      <style:text-properties style:font-name="Times New Roman1" fo:font-size="14pt" fo:language="tr" fo:country="TR" style:font-size-asian="14pt" style:font-name-complex="Times New Roman2" style:font-size-complex="14pt"/>
    </style:style>
    <style:style style:name="T9" style:family="text">
      <style:text-properties style:font-name-asian="Tahoma"/>
    </style:style>
    <style:style style:name="T10" style:family="text">
      <style:text-properties fo:color="#000000" style:font-name="Times New Roman" fo:font-size="14pt" fo:language="tr" fo:country="TR" style:font-size-asian="14pt" style:font-name-complex="Times New Roman2" style:font-size-complex="14pt"/>
    </style:style>
    <style:style style:name="T11" style:family="text">
      <style:text-properties fo:color="#000000" style:font-name="Times New Roman" fo:font-size="14pt" fo:language="tr" fo:country="TR" fo:font-weight="bold" style:font-size-asian="14pt" style:font-weight-asian="bold" style:font-name-complex="Times New Roman2" style:font-size-complex="14pt" style:font-weight-complex="bold"/>
    </style:style>
    <style:style style:name="T12" style:family="text">
      <style:text-properties fo:color="#000000" style:font-name="Times New Roman" fo:font-size="14pt" fo:language="tr" fo:country="TR" style:text-underline-style="solid" style:text-underline-width="auto" style:text-underline-color="font-color" style:font-size-asian="14pt" style:font-name-complex="Times New Roman2" style:font-size-complex="14pt"/>
    </style:style>
    <style:style style:name="T13" style:family="text">
      <style:text-properties fo:color="#000000" style:font-name="Times New Roman1" fo:font-size="14pt" fo:language="tr" fo:country="TR" style:font-name-asian="Tahoma" style:font-size-asian="14pt" style:font-name-complex="Times New Roman2" style:font-size-complex="14pt"/>
    </style:style>
    <style:style style:name="T14" style:family="text">
      <style:text-properties style:font-name="Times New Roman" fo:font-size="14pt" style:font-size-asian="14pt" style:font-name-complex="Times New Roman2"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tr" fo:country="TR" style:font-size-asian="14pt" style:font-size-complex="14pt"/>
    </style:style>
    <style:style style:name="T17" style:family="text">
      <style:text-properties style:font-name="Times New Roman" fo:font-size="14pt" fo:font-style="italic" fo:font-weight="bold" style:font-size-asian="14pt" style:font-style-asian="italic" style:font-weight-asian="bold" style:font-name-complex="Times New Roman2" style:font-size-complex="14pt" style:font-style-complex="italic" style:font-weight-complex="bold"/>
    </style:style>
    <style:style style:name="T18"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9" style:family="text">
      <style:text-properties style:font-name="Times New Roman" fo:font-size="14pt" fo:font-style="italic" style:font-size-asian="14pt" style:font-style-asian="italic" style:font-name-complex="Times New Roman2" style:font-size-complex="14pt" style:font-style-complex="italic"/>
    </style:style>
    <style:style style:name="T20" style:family="text">
      <style:text-properties style:font-name="Times New Roman" fo:language="tr" fo:country="TR"/>
    </style:style>
    <style:style style:name="T21" style:family="text">
      <style:text-properties style:font-name="Times New Roman" fo:language="tr" fo:country="TR" fo:font-weight="bold" style:font-weight-asian="bold" style:font-weight-complex="bold"/>
    </style:style>
    <style:style style:name="T22" style:family="text">
      <style:text-properties fo:language="en" fo:country="US"/>
    </style:style>
    <style:style style:name="T23" style:family="text">
      <style:text-properties fo:font-weight="bold" style:font-weight-asian="bold" style:font-weight-complex="bold"/>
    </style:style>
    <style:style style:name="T24" style:family="text">
      <style:text-properties fo:font-weight="bold" style:font-name-asian="Tahoma" style:font-weight-asian="bold" style:font-weight-complex="bold"/>
    </style:style>
    <style:style style:name="T25"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Литератураны<text:span text:style-name="T2">ң</text:span><text:span text:style-name="T9"> родтары паза к</text:span><text:span text:style-name="T2">ӧ</text:span><text:span text:style-name="T9">р</text:span><text:span text:style-name="T2">і</text:span><text:span text:style-name="T9">мнер</text:span><text:span text:style-name="T2">і</text:span><text:span text:style-name="T9">. Проза жанрны</text:span><text:span text:style-name="T2">ң</text:span><text:span text:style-name="T9"> </text:span><text:span text:style-name="T2">ӧ</text:span><text:span text:style-name="T9">скен</text:span><text:span text:style-name="T2">і</text:span></text:p>
      <text:p text:style-name="P17"/>
      <text:p text:style-name="P15"><text:span text:style-name="T23">Литератураны</text:span><text:span text:style-name="T3">ң</text:span><text:span text:style-name="T24"> родтары паза к</text:span><text:span text:style-name="T3">ӧ</text:span><text:span text:style-name="T24">р</text:span><text:span text:style-name="T3">і</text:span><text:span text:style-name="T24">мнер</text:span><text:span text:style-name="T3">і</text:span><text:span text:style-name="T24">.</text:span><text:span text:style-name="T9"> </text:span></text:p>
      <text:p text:style-name="P9"/>
      <text:p text:style-name="P8"><text:span text:style-name="T9">В.Белинский «Разделение поэзии на роды и виды» то</text:span><text:span text:style-name="T2">ғ</text:span><text:span text:style-name="T9">ызында ха</text:span><text:span text:style-name="T2">ҷ</text:span><text:span text:style-name="T9">ан-да поэзия ла т</text:span><text:span text:style-name="T2">іп адалҷаң хоос литератураны ӱс родха чарарға кирек тіп ӱгретче: эпос, лирика, драма. Пу полған на род кӧрімнерге чарылча: </text:span></text:p>
      <text:p text:style-name="P11">1) эпос — романға, улуғ чоохха, чоохха, поэмаа, очеркке; </text:p>
      <text:p text:style-name="P11">2) лирика — одаа, элегияа, кибелістерге. Содержание хоостыра лирика гражданскай, хыныстаңар, чир-чайааннаңар жанрларға чарылча;</text:p>
      <text:p text:style-name="P11">3) драма — кӱлкістіг ойынға, трагедияа, драмаа.</text:p>
      <text:p text:style-name="P11">Полған на родтың чуртас сурығларын, талазығларыны, кізі хылиин чарытчаң позының хоос оңдайлары, кибірлері полча.</text:p>
      <text:p text:style-name="P12"><text:span text:style-name="T23">Эпос</text:span> — термин грек т<text:span text:style-name="T1">і</text:span>л<text:span text:style-name="T1">і</text:span>нде с<text:span text:style-name="T1">ӧ</text:span>ст<text:span text:style-name="T1">і</text:span>, чоохты, чоохтаанын таныхтапча. Автор к<text:span text:style-name="T1">і</text:span>з<text:span text:style-name="T1">і</text:span>н<text:span text:style-name="T1">іӊ</text:span> чуртас чолына<text:span text:style-name="T1">ӊ</text:span>ар, ол араласхан хоры<text:span text:style-name="T1">ғ</text:span>ларда<text:span text:style-name="T1">ӊ</text:span>ар, ирткен киректер<text:span text:style-name="T1">і</text:span>не<text:span text:style-name="T1">ӊ</text:span>ер, к<text:span text:style-name="T1">і</text:span>з<text:span text:style-name="T1">і</text:span>лерн<text:span text:style-name="T1">іӊ</text:span> удур-т<text:span text:style-name="T1">ӧ</text:span>д<text:span text:style-name="T1">і</text:span>р хайди хайчатханнарына<text:span text:style-name="T1">ӊ</text:span>ар чоохтапча. Эпическай произведениелерн<text:span text:style-name="T1">іӊ</text:span> пасха-пасха к<text:span text:style-name="T1">ӧ</text:span>р<text:span text:style-name="T1">і</text:span>мнер<text:span text:style-name="T1">і</text:span> <text:span text:style-name="T22">(с</text:span>арыхтары<text:span text:style-name="T22">) </text:span>пар: роман, улу<text:span text:style-name="T1">ғ</text:span> чоох, чоох, очерк. </text:p>
      <text:p text:style-name="P3"><text:span text:style-name="T17">Чоох.</text:span><text:span text:style-name="T14"> Прозанаң пазылған эпическай форманың к</text:span><text:span text:style-name="T5">і</text:span><text:span text:style-name="T14">ч</text:span><text:span text:style-name="T5">і</text:span><text:span text:style-name="T14">г сары</text:span><text:span text:style-name="T5">ғ</text:span><text:span text:style-name="T14">ы. Анда к</text:span><text:span text:style-name="T5">ӧ</text:span><text:span text:style-name="T14">б</text:span><text:span text:style-name="T5">і</text:span><text:span text:style-name="T14">з</text:span><text:span text:style-name="T5">і</text:span><text:span text:style-name="T14">н п</text:span><text:span text:style-name="T5">і</text:span><text:span text:style-name="T14">р к</text:span><text:span text:style-name="T5">і</text:span><text:span text:style-name="T14">з</text:span><text:span text:style-name="T5">і</text:span><text:span text:style-name="T14">н</text:span><text:span text:style-name="T5">іӊ</text:span><text:span text:style-name="T14"> чуртазында пол</text:span><text:span text:style-name="T5">ған кирек сомналча. Кӧзідімге алза, илееде чоохтар чайап салған хакас литературазыныӊ тӧсегҷілерініӊ пірсі — В.А.Кобяков </text:span><text:span text:style-name="T6">(“</text:span><text:span text:style-name="T7">Мылтых табызы», «Кірӧске тӱзіргені», ан.п.</text:span><text:span text:style-name="T6">).</text:span></text:p>
      <text:p text:style-name="P3"><text:span text:style-name="T17">Очерк</text:span><text:span text:style-name="T14"> — хоос прозаның сары</text:span><text:span text:style-name="T5">ғ</text:span><text:span text:style-name="T14">ы. Романнаң, улу</text:span><text:span text:style-name="T5">ғ</text:span><text:span text:style-name="T14"> чоохна</text:span><text:span text:style-name="T5">ӊ</text:span><text:span text:style-name="T14">, чоохнаң хада ол прозаның эпическай родына кірче.</text:span></text:p>
      <text:p text:style-name="P2">Очерк пасха сарыхтарда<text:span text:style-name="T1">ӊ</text:span> тын пасхалалбинча. Аның хоос оңдайлары прайзына чағын. Очерктің иң пасхалалчатхан сари — ол сынында полған нимені, документтерге тӧстеніп, иң не киліскек сарин таллап, матырның чуртастағы адын алыстырбин хоости кӧзітче. Арали авторның хоза сағынғаны полза даа, ӧӧнінде ол сын нимедеңер чоохтап, тіріг кізінің хылиин, омазын, киректерін алыстырбин хоостапча.</text:p>
      <text:p text:style-name="P2"><text:soft-page-break/>Очерк чоох оңдайынаң пазылча. Чуртаста сын полған нимедеңер писатель, хубулдырбин, хоза сағынмин чоохтапча. Прай нимелер постарының адынаң алыстырбин кирілчелер. Ин танығлығ чуртас кизектері пастыра автор матырның омазын чарых кӧзіт пирче.</text:p>
      <text:p text:style-name="P3"><text:span text:style-name="T17">Улуғ чоох</text:span><text:span text:style-name="T19">.</text:span><text:span text:style-name="T14"> Прозанаң пазылған эпическай форманың ортын жанры. Улу</text:span><text:span text:style-name="T5">ғ</text:span><text:span text:style-name="T14"> чоох удур-тӧдір палғалыстығ нинҷе-нинҷе кизектең пӱтче. Анда араласчатхан кізілернің омалары чоохтағыдаң толдыра арах пирілче. Че романдағы чіли чуртасты тодыразынаң кӧзітпинче. К</text:span><text:span text:style-name="T5">ӧ</text:span><text:span text:style-name="T14">з</text:span><text:span text:style-name="T5">і</text:span><text:span text:style-name="T14">д</text:span><text:span text:style-name="T5">і</text:span><text:span text:style-name="T14">мге алза, М.С. Коковты</text:span><text:span text:style-name="T5">ӊ</text:span><text:span text:style-name="T14"> «</text:span><text:span text:style-name="T8">Ö</text:span><text:span text:style-name="T14">р</text:span><text:span text:style-name="T5">іністіг тоғазығ» улуғ чооғында тоғыр-пасха хылыхтығ кізілерніӊ омалары хоосталча, оларныӊ хониинаӊ алылған иӊ танығлығ киректер сомналча. </text:span></text:p>
      <text:p text:style-name="P5"><text:span text:style-name="T18">Роман</text:span><text:span text:style-name="T15"> — прозанаң пазылған литература тоғыстарының ин улуғ сарығы. Романда матырларның омалары оларның тиксi чуртастары пастыра хоосталча. Хоос произведениеде кӧп <text:s/>матырлар <text:s/>араласча <text:s/>паза <text:s/>чуртастың <text:s/>улуғ <text:s/>кизегi чарыдылча. Мында нин</text:span><text:span text:style-name="T4">ҷ</text:span><text:span text:style-name="T15">е-нинҷе тӧлнiң дее чуртазы хоосталарға айабас. Роман хадыл полталығ полча. А</text:span><text:span text:style-name="T14">ның полтазы кӧп чоллығ полча — илееде араласчатхан кізілернің ӱлӱзі толдыразынаң чарыдылча.</text:span></text:p>
      <text:p text:style-name="P4">Роман пасчатхан чайаачы ус, ибiркiнi, чуртасты, чонның хониин <text:s/>прай <text:s/>саринаң <text:s/>алғыда, <text:s/>тирең <text:s/>хаап, <text:s/>хайыныстарны, хыйыстырбин, сын читiрче паза матырның хылығын ӧзiсте, аймах сидiк хорылыстарда кӧзiтче. Араласчатхан кiзiлернiң ӱлӱзi тиксi паза толдыразынаң паалалча.</text:p>
      <text:p text:style-name="P4">Романда <text:s/>писатель <text:s/>аймах <text:s/>сурығларға <text:s/>теелче, <text:s/>хоосталчатхан тусха, чонның хониина паалағ пирче. Iди хоос произведениеде авторның омазы iле пiлдiрче.</text:p>
      <text:p text:style-name="P4">Романның полтазының ӧӧнiнде талазығ чатча. Анда iкi тоғыр-пасха <text:s/>тудынчатхан <text:s/>алай <text:s/>ыырласчатхан <text:s/>кӱстер <text:s/>хоосталча. <text:s/>Романның <text:s/>полтазы <text:s/>нинҷе-нинҷе <text:s/>чоллығ <text:s/>поладыр.</text:p>
      <text:p text:style-name="P4">Кӧзiдiмге алза, «Чiбек хур» романда матырларның омалары аймах <text:s/>оңдайларда, <text:s/>орыннарда, <text:s/>тустарда <text:s/>чарыдылча. <text:s/>Олох туста пу алынҷа матырларның чуртазынаңар ла роман нимес, че тиксi Хакас чирiндегi чаа алнындағы паза чаа тузындағы чон хониинаңар улуғ хоос тоғыс.</text:p>
      <text:p text:style-name="P4"><text:soft-page-break/>Автор позының сағызын, чуртасха тӧстенiп, чарытча. Iди романда <text:s/>чуртастың <text:s/>аймах <text:s/>сарилары, <text:s/>оларның <text:s/>сылтағлары пiрiктiрiлген хоос омалар чiли iле сығарылча.</text:p>
      <text:p text:style-name="P5"><text:span text:style-name="T15">«Чiбек <text:s/>хур» <text:s/>романны <text:s/>тиксi <text:s/>кӧрзе, <text:s/>ол <text:s/>iкi <text:s/>улуғ <text:s/>темаа чарыдыл <text:s/>парған. <text:s/>Пастағызы — Илбек Ада чаа темазы,</text:span><text:span text:style-name="T16"> </text:span><text:span text:style-name="T15">iкiнҷiзi — кӧӧленiс темазы. Илбек Ада чаа темазы — ол улуғ тема, аны iкi чардыхха чарарға чарир: совет чааҷыларының матыр харбазығлары паза аалдағы чонның iстенiзi.</text:span></text:p>
      <text:p text:style-name="P6">Хазыр <text:s/>чаалазығлар <text:s/>аалдағы <text:s/>iстенiснең <text:s/>палғалыстыра кӧзiдiл парған. Чаа хорылыстары киртiстiг сомнал парғаннар, аалдағы матыр iстенiс iдӧк чарыдылча. Аймах чоннарның, харындастарни осхас, пик ынархазы чаа тузында улуғ кӱс полған. <text:s/>Романда <text:s/>iдӧк <text:s/>Паскирнiң <text:s/>паза <text:s/>Галяның <text:s/>кӧӧленiзi чарых хоостал парған. Тиктең нимес чiбек хур, сын хынысты паза киртiнiстi таныхтап, романның адына салылған.</text:p>
      <text:p text:style-name="P7"/>
      <text:p text:style-name="P6"><text:span text:style-name="T23">Лирика</text:span> <text:span text:style-name="T1">сӧс грек чоныныӊ лира музыкальнай инструментінін адынаӊ сығара пӱт парған. Пурунғы Грецияда кибелістерні лираныӊ кӧӧне килістіре толдырҷаӊ полтырлар. Лирическай произведениелерніӊ ӧӧн кӧрімі кибеліс полча. Кибелісте кізініӊ пір ле тустағы, хайдағ-да нимее ӧрініп, ӧкпеленіп, сағысха тӱскен кӧӊні, хылығы хоосталча. Позыныӊ чуртасха кӧрізін чарыдып, поэт олох туста кӧп кізілерніӊ сағыс-кӧгізін алғым кӧзітче. Кибелісте ідӧк кізініӊ кӧӊні чир-чайааннаӊ палғалыстырылып чарыдылча.</text:span></text:p>
      <text:p text:style-name="P12">К<text:span text:style-name="T1">ӧ</text:span>з<text:span text:style-name="T1">і</text:span>д<text:span text:style-name="T1">і</text:span>мге алза, М.Р. Баиновты<text:span text:style-name="T1">ӊ</text:span> «<text:span text:style-name="T1">ӧ</text:span>л<text:span text:style-name="T1">і</text:span>м п<text:span text:style-name="T1">і</text:span>лбессер чол» кибел<text:span text:style-name="T1">і</text:span>з<text:span text:style-name="T1">і</text:span>нде поэтт<text:span text:style-name="T1">іӊ</text:span> хараана<text:span text:style-name="T1">ӊ</text:span> Чир-суубысты<text:span text:style-name="T1">ӊ</text:span> сын оолларыны<text:span text:style-name="T1">ӊ</text:span> махачызын к<text:span text:style-name="T1">ӧ</text:span>чеб<text:span text:style-name="T1">і</text:span>с, оларны<text:span text:style-name="T1">ӊ</text:span> саблы<text:span text:style-name="T1">ғ</text:span> киреене хайхапчабыс. Поэтт<text:span text:style-name="T1">іӊ</text:span> п<text:span text:style-name="T1">ӧ</text:span>з<text:span text:style-name="T1">і</text:span>к к<text:span text:style-name="T1">ӧӊ</text:span>н<text:span text:style-name="T1">і</text:span> чир-чайаанна<text:span text:style-name="T1">ӊ</text:span> пал<text:span text:style-name="T1">ғ</text:span>алыстырылып чарыдылча.</text:p>
      <text:p text:style-name="P12">Таныхтир<text:span text:style-name="T1">ғ</text:span>а кирек, хоос литературада лириканы<text:span text:style-name="T1">ӊ</text:span> паза эпосты<text:span text:style-name="T1">ӊ</text:span> таны<text:span text:style-name="T1">ғ</text:span>лары п<text:span text:style-name="T1">і</text:span>р<text:span text:style-name="T1">і</text:span>к пар<text:span text:style-name="T1">ғ</text:span>ан произведениелер пар. Анда<text:span text:style-name="T1">ғ</text:span> лиро-эпичаскай произведениелерн<text:span text:style-name="T1">іӊ</text:span> санына к<text:span text:style-name="T1">і</text:span>рчелер поэмалар паза баснялар.</text:p>
      <text:p text:style-name="P12"/>
      <text:p text:style-name="P12"><text:soft-page-break/><text:span text:style-name="T23">Драма</text:span> — хоос литератураны<text:span text:style-name="T1">ӊ</text:span> паза п<text:span text:style-name="T1">і</text:span>р чарды<text:span text:style-name="T1">ғ</text:span>ы (роды). Драма произведениелер<text:span text:style-name="T1">і</text:span>нде, эпоста<text:span text:style-name="T1">ғ</text:span>ох ч<text:span text:style-name="T1">і</text:span>ли, к<text:span text:style-name="T1">ізілерніӊ чуртазы хоосталча. Че мында автор кӧнізінеӊ позыныӊ адынаӊ персонажтарныӊ аймах-пасха киректерін, хылыхтарын паза сағыстарын паалабинча. Драматург позыныӊ произведениезін сценада турғызар иде чайапча. Аннаӊар драмада иӊ ӧӧні — ол хайыныс. Гректерніӊ тілінеӊ «драма» сӧс хайыныс тіп тілбестелче. Че хайыныс иртер ӱчӱн, произведениеде сын талазығ пар поларға кирек. Талазығлығ хайыныс сценада ӱр <text:s/>кӧзіділерге киліспинче, аннаӊар драма — улуғ нимес <text:s/>произведение. Прай спектакль иртчеткен тус, антракттарны хада саназа, ӱс частаӊ аспасха кирек.</text:span></text:p>
      <text:p text:style-name="P12">Драма родының сарыхтары — кӱлкістіг ойын, трагедия, драма. Хакас литературазында иң пурнада драма тӧреен. А.Топановтың пір пӧліктіг ойыннары, чибіргі чыллардағы талазығларны чарыдып, тӧрееннер. Анаң 1940 чылда М.Коков «Акун» тіп драма пас салған. Чаа тузында (1942) А.Топановтың «Алаахтыртхан Хорхло» тіп кӱлкістіг ойыны турғызылған. Аның соонаң, иліг чылларның тӱгенҷізінде, М.Кильчичаковтың «Хулғалар» драмазы паза «Абалығ хол кӱлкістіг ойыны тӧреен. Сағамғы туста драма жанры тиліпче.</text:p>
      <text:p text:style-name="P10"/>
      <text:p text:style-name="P13"><text:span text:style-name="T10">Хоос <text:s/>литератураны</text:span><text:span text:style-name="T13">ң</text:span><text:span text:style-name="T10"> <text:s/>iкi <text:s/></text:span><text:span text:style-name="T13">ӧ</text:span><text:span text:style-name="T10">ӧн <text:s/></text:span><text:span text:style-name="T11">оңдайы</text:span><text:span text:style-name="T10"> <text:s/>пар: <text:s/></text:span><text:span text:style-name="T12">проза</text:span><text:span text:style-name="T10"> паза <text:s/></text:span><text:span text:style-name="T12">поэзия</text:span><text:span text:style-name="T10">. <text:s/>Олар <text:s/>пос <text:s/>постарынаң <text:s/>п</text:span><text:span text:style-name="T13">ӱ</text:span><text:span text:style-name="T10">дiзiнең, кӧрiмiнең, <text:s/>содержаниезiнең <text:s/>пасхалалчалар. <text:s/>Проза, олаңай чоохнаң тиңнестiрзе, пос оңдайлы</text:span><text:span text:style-name="T13">ғ</text:span><text:span text:style-name="T10"> (ритмнiг) поладыр. <text:s/>Прозада <text:s/>аймах-пасха <text:s/>тiл <text:s/>оңдайлары палғалысча: авторның, чоох апарчатхан паза араласчатхан <text:s/>кiзiлернiң <text:s/>чооғы. <text:s/>Оларның <text:s/>полызиинаң <text:s/>ӧӧн сағыс хоос чарыдылча.</text:span></text:p>
      <text:p text:style-name="P20">Саблығ <text:s/>хакас <text:s/>поэт <text:s/>Моисей <text:s/>Баинов <text:s/>поэттеңер паза поэзиядаңар уғаа орта чоохтаан: «Поэзия — ол чонның <text:s/>чахсыдаңар, <text:s/>паарсастаңар, <text:s/>харындастастаңар, тоозылбас ӧрiнiстiг тойдаңар чарых сағызының паза <text:s/>iстiнiң <text:s/>сiлиинiң <text:s/>сын <text:s/>кӧрiндезi. <text:s/>Аннаңар <text:s/>поэт тiп адалчатхан сӧстiң сын устары хаҷан даа чуртаста тeeнген кӧглерiн, чарых чанарынаң чалбырандырып, чӱректерiнiң <text:s/>сабылызынаң ханаттандырып, кӧглидiрлер. <text:s/>Поэзияа, <text:s/>сан <text:s/>пӧгерiне <text:s/>чiли, <text:s/><text:soft-page-break/>ӱгренiп <text:s/>алҷаа чоғыл. Ол — хаҷан даа кӧрглес, ирееленiс, поэзия — хаҷан даа хайхас, наа, постинҷа кӧр тапхан чапсыс».</text:p>
      <text:p text:style-name="P20">Поэзия кибелiсти пазы<text:span text:style-name="T1">ғ</text:span>ан аймах жанрлы<text:span text:style-name="T1">ғ</text:span> хоос то<text:span text:style-name="T1">ғ</text:span>ыстарны пiрiктiрче. Поэзияны<text:span text:style-name="T1">ң</text:span> <text:span text:style-name="T1">ӧӧ</text:span>н к<text:span text:style-name="T1">ӧ</text:span>рiмнерi — кибелiстер паза поэмалар.</text:p>
      <text:p text:style-name="P18"><text:span text:style-name="T21">Проза</text:span><text:span text:style-name="T20"> — ол рифма паза ритм чох пазып паза паспин пӱткен текст. <text:s/></text:span></text:p>
      <text:p text:style-name="P8"><text:span text:style-name="T3">Проза жанрның ӧскені.</text:span><text:span text:style-name="T2"> Чонның пічіктегі литературазы тӧріпчтекен туста пурнада лирика тилидір. Анзы чонның пазылбин пӱткен чайаачызының ыр-тахпахтарына тӧстеніп пӱткеннеңер чонға чағын, оңарылыстығ полча.</text:span></text:p>
      <text:p text:style-name="P8"><text:span text:style-name="T2">Хакас литературазында лириканаң хости проза пір туста азахтанып пастаан. Иң пастағы прозанаң пасхан улуғ арах тоғыстар Г.Кучендаевтің </text:span><text:span text:style-name="T2">«Майорның ӧскені», В.Кобяковтың «Айдо», А.Кузугашевтің «Ӧӧрліг пӱӱрлер» улуғ чоохтары, В.Кобяковтың чоохтары.</text:span></text:p>
      <text:p text:style-name="P11">Писательлер литература тӧстегҷілерінең хоос кибірге ӱгреніп, чуртас сурығларын алғым хоостирға кӱстенчелер. Кізі хылиин тирең чарыдар, талазығларны толдыра кӧзідер устарын тилітчелер. Аннаңар эпостың улуғ сары<text:span text:style-name="T1">ғ</text:span>ы — роман — литература тилізі хыызына кірібіссе ле, кирек хоос синге чидіп, чарых кӧрче. Че, ӧӧнінде, пӧзік хоос синніг, хынығ произведениелер, литература чуртазы тың хайнапчатса ла, писательлер чуртасты прай саринаң тирең оңарылчатсалар ла, тӧріпче. Пастағы романы 1960 чылда чарых кӧрген. Пу туста хакас литературазында прай сарыхтар алғым тиліпчеткен. Хакасияда кӧп орыс паза хакас писательлер ынағлазып тоғынчатахна.</text:p>
      <text:p text:style-name="P14"/>
      <text:p text:style-name="P16">Литература </text:p>
      <text:p text:style-name="P1"/>
      <text:p text:style-name="P1">1. Очерки истории хакасской советской литературы /Под ред. Т.Г.Тачеева. - Абакан: Хакасское отделение Красноярского книжного издательства, 1985. - 288 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Обычный" style:family="paragraph" style:default-outline-level="" style:list-style-name="">
      <style:paragraph-properties fo:margin-top="0cm" fo:margin-bottom="0cm" style:line-height-at-least="0.353cm" fo:orphans="2" fo:widows="2" fo:hyphenation-ladder-count="no-limit" style:writing-mode="lr-tb"/>
      <style:text-properties style:use-window-font-color="true" style:font-name="Mangal" fo:font-size="18pt" fo:language="ru" fo:country="RU" style:letter-kerning="true" style:font-name-asian="Tahoma" style:font-size-asian="18pt" style:language-asian="zh" style:country-asian="CN" style:font-name-complex="Liberation Sans"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0T12:13:26.84</meta:creation-date>
    <dc:date>2021-01-24T18:59:12.21</dc:date>
    <meta:editing-duration>PT28M40S</meta:editing-duration>
    <meta:editing-cycles>6</meta:editing-cycles>
    <meta:generator>OpenOffice/4.1.6$Win32 OpenOffice.org_project/416m1$Build-9790</meta:generator>
    <meta:document-statistic meta:table-count="0" meta:image-count="0" meta:object-count="0" meta:page-count="5" meta:paragraph-count="35" meta:word-count="1095" meta:character-count="8791"/>
  </office:meta>
</office:document-meta>
</file>