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center" style:justify-single-word="false"/>
      <style:text-properties style:font-name="Times New Roman" fo:font-size="14pt" fo:language="tr" fo:country="TR" fo:font-weight="bold" style:font-size-asian="14pt" style:font-weight-asian="bold" style:font-size-complex="14pt" style:font-weight-complex="bold"/>
    </style:style>
    <style:style style:name="P4" style:family="paragraph" style:parent-style-name="Standard">
      <style:paragraph-properties fo:margin-left="0cm" fo:margin-right="0cm" fo:line-height="150%" fo:text-align="justify" style:justify-single-word="false" fo:text-indent="1.032cm" style:auto-text-indent="false"/>
      <style:text-properties fo:font-size="14pt" fo:language="tr" fo:country="TR" style:font-size-asian="14pt" style:font-size-complex="14pt"/>
    </style:style>
    <style:style style:name="P5" style:family="paragraph" style:parent-style-name="Standard" style:master-page-name="">
      <style:paragraph-properties fo:margin-left="0cm" fo:margin-right="0cm" fo:line-height="150%" fo:text-align="justify" style:justify-single-word="false" fo:text-indent="1.032cm" style:auto-text-indent="false" style:page-number="auto"/>
      <style:text-properties fo:font-size="14pt" style:font-size-asian="14pt" style:font-size-complex="14pt"/>
    </style:style>
    <style:style style:name="P6" style:family="paragraph" style:parent-style-name="Standard">
      <style:paragraph-properties fo:margin-left="0cm" fo:margin-right="0cm" fo:line-height="150%" fo:text-indent="1.032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032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center" style:justify-single-word="false" fo:text-indent="1.032cm" style:auto-text-indent="false"/>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style:font-name="Times New Roman1" fo:language="ru" fo:country="RU"/>
    </style:style>
    <style:style style:name="T3" style:family="text">
      <style:text-properties style:font-name="Times New Roman" fo:language="ru" fo:country="RU"/>
    </style:style>
    <style:style style:name="T4" style:family="text">
      <style:text-properties style:font-name="Times New Roman" fo:language="tr" fo:country="TR" fo:font-weight="normal" style:font-weight-asian="normal" style:font-weight-complex="normal"/>
    </style:style>
    <style:style style:name="T5" style:family="text">
      <style:text-properties style:font-name="Times New Roman" fo:language="en" fo:country="US" fo:font-weight="normal" style:font-weight-asian="normal" style:font-weight-complex="normal"/>
    </style:style>
    <style:style style:name="T6" style:family="text">
      <style:text-properties fo:language="en" fo:country="US"/>
    </style:style>
    <style:style style:name="T7" style:family="text">
      <style:text-properties fo:language="tr" fo:country="T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90-2000 <text:span text:style-name="T1">чылларда</text:span><text:span text:style-name="T2">ғ</text:span><text:span text:style-name="T3">ы хакас проза</text:span></text:p>
      <text:p text:style-name="P3">Sovyetler Birliğinin Dağılmasından Sonra <text:span text:style-name="T6">Hakas</text:span> Edebiyatı </text:p>
      <text:p text:style-name="P3">(1990-2000-li Yıllar)</text:p>
      <text:p text:style-name="P2"/>
      <text:p text:style-name="P5"><text:span text:style-name="T4">Sovyetler Birliğinin d ağılması ile ekonomik ve sosyal alanda meydana gelen karmaşa ortamı edebiyatı da etkilemiştir. Hakas edebiyatında bu ortam hem yazarların eserlerinin içeriğine yansımış hem de yazarların eserlerini yayınlama olanaklarını etkilemiştir. Örneğin 1998-1999'd bir tane bile Hakas Türkçesinde edebi yayın yapılmıştır. Buna sebep olarak Hakas Türkçesi ile yapılan yayınların gelir getirmemesi, devlet ya da özel girişimcilerin maddi yardımını gerektirmesi gösterilmektedir (Borgoyakova 2003: 36). 2001-2005 yıllarını kapsayan Devlet Programında edebiyat da dahil olmak üzere kültürel faaliyetlerin her türünün desteklenmesi hedeflenmiş (Borgoyakova 2003: </text:span><text:span text:style-name="T5">44</text:span><text:span text:style-name="T4">), ancak 2005 yılına kadar olan programa rağmen edebiyat alanında pek fazla gelişme kaydedilmemiştir. Henüz bölgenin cumhuriyet statüsünde bulunmadığı 1960'larda bile Hakas Türkçesinde 100'e yakın farklı yayın yapılırken ve yine bu yıllarda çıkmaya başlayan Ax tasxıl edebiyat dergisi Sovyetler Birliği'nin son dönemlerine kadar Hakas yazar ve şairlerin eserlerinin yayılmasına hizmet ederken, bugün cumhuriyet statüsü kazanmiş olan Hakasyada Hakas Türkçesinde tek tük yayın yapılır olmuş, Ax tashıl ve 70 yıldır işlevini sürdüren Hakas Yayın Evi kapatılmıştır (Sultrekov 2004: 3).</text:span></text:p>
      <text:p text:style-name="P4">Tüm bu olumsuz tabloya rağmen günümüz Hakas yazar ve şairleri edebiyatın çeşitli türlerinde günümüz yaşantısına dair sorunları işledikleri eserlerin yayın faaliyetlerini kısıtlı imkanlara sürdürmeye çalışmaktadır.</text:p>
      <text:p text:style-name="P4">Son dönem Hakas edebiyatının en tanınan ve sevilen yazar ve şairleri arasında, uzun öykü ve şiirleriyle Valentina Tatarova, çocuklar için yazdığı öyküleriyle Galina Kazaçinova, kısa ve uzun öykü türündeki eserleriyle Andrey Xallarov (Kızıçakov), Sergey Karaçakov, Oleg Şulbayev, öykü ve tiyatro eseri türündeki eserleri ile Aleksandr Kotojekov (Çapray), Valentina Şulbayeva, şiirleriyle de Gennadiy Kiçeyev sayılabilir.</text:p>
      <text:p text:style-name="P6"/>
      <text:p text:style-name="P8"><text:soft-page-break/>Литература</text:p>
      <text:p text:style-name="P7"><text:span text:style-name="T1">1. </text:span><text:span text:style-name="T7">Gülsüm Killi. H</text:span>akasya'dan Öyküler. Çağdaş Hakas öykü Yazan Ilya Prokopyeviç Topoyev'in Sanah ve Seçme <text:span text:style-name="T6">Öyküler.</text:span> Ankara,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5T03:00:21.89</meta:creation-date>
    <dc:date>2020-12-25T03:33:32.30</dc:date>
    <meta:editing-duration>PT22S</meta:editing-duration>
    <meta:editing-cycles>2</meta:editing-cycles>
    <meta:generator>OpenOffice/4.1.6$Win32 OpenOffice.org_project/416m1$Build-9790</meta:generator>
    <meta:document-statistic meta:table-count="0" meta:image-count="0" meta:object-count="0" meta:page-count="2" meta:paragraph-count="8" meta:word-count="270" meta:character-count="2133"/>
  </office:meta>
</office:document-meta>
</file>